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02_vitraux"/>ESLO1_ENT_002_vitraux<text:bookmark-end text:name="eslo1_ent_002_vitraux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procédur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e PDG de 35/45 ans d'une entreprise de peinture, vitraux et vitrerie décrit les étapes successives de la fabrication d'un vitrail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DE744] PDG peinture, vitraux, vitrerie ; [J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DE744] 35/45 ; [JR] 25/35</text:p>
          </table:table-cell>
        </table:table-row>
      </table:table>
      <text:p text:style-name="First_20_paragraph">(Timecode de l'extrait dans l'enregistrement principal 0:38:08 à retrouver sur <text:a xlink:type="simple" xlink:href="http://eslo.huma-num.fr/CorpusEslo/html/ecoute/real?idEnregistrement=2" office:name=""><text:span text:style-name="Definition">eslo.huma-num.fr</text:span></text:a>)</text:p>
      <text:p text:style-name="Text_20_body"><text:span text:style-name="T1">[DE744]</text:span> alors ça on présente ça au client en disant ben voilà voilà ce que je </text:p>
      <text:p text:style-name="Text_20_body"><text:span text:style-name="T1">[DE744]</text:span> pense euh </text:p>
      <text:p text:style-name="Text_20_body"><text:span text:style-name="T1">[JR]</text:span> oui </text:p>
      <text:p text:style-name="Text_20_body"><text:span text:style-name="T1">[DE744]</text:span> bon alors il est d' accord ou il ne l' est pas ou il me dit ben voilà vous voyez y a trop de vert je voudrais des points rouges je voudrais </text:p>
      <text:p text:style-name="Text_20_body"><text:span text:style-name="T1">[DE744]</text:span> alors là on discute on est pas toujours d' accord </text:p>
      <text:p text:style-name="Text_20_body"><text:span text:style-name="T1">[DE744]</text:span> mais enfin </text:p>
      <text:p text:style-name="Text_20_body"><text:span text:style-name="T1">[JR]</text:span> oui </text:p>
      <text:p text:style-name="Text_20_body"><text:span text:style-name="T1">[DE744]</text:span> bon </text:p>
      <text:p text:style-name="Text_20_body"><text:span text:style-name="T1">[DE744]</text:span> puis finalement si nous sommes d' accord euh on peut modifier légèrement la maquette et après </text:p>
      <text:p text:style-name="Text_20_body"><text:span text:style-name="T1">[DE744]</text:span> on fait ce que l' on appelle un carton c' est-à-dire le le ce dessin -là agrandi mais à la grandeur de la fenêtre </text:p>
      <text:p text:style-name="Text_20_body"><text:span text:style-name="T1">[JR]</text:span> ah oui oui </text:p>
      <text:p text:style-name="Text_20_body"><text:span text:style-name="T1">[DE744]</text:span> n' est -ce pas mais sans les couleurs </text:p>
      <text:p text:style-name="Text_20_body"><text:span text:style-name="T1">[DE744]</text:span> ou nous </text:p>
      <text:p text:style-name="Text_20_body"><text:span text:style-name="T1">[JR]</text:span> oui </text:p>
      <text:p text:style-name="Text_20_body"><text:span text:style-name="T1">[DE744]</text:span> avons uniquement les lignes de plomb </text:p>
      <text:p text:style-name="Text_20_body"><text:span text:style-name="T1">[JR]</text:span> oui </text:p>
      <text:p text:style-name="Text_20_body"><text:span text:style-name="T1">[DE744]</text:span> n' est -ce pas ? </text:p>
      <text:p text:style-name="Text_20_body"><text:span text:style-name="T1">[DE744]</text:span> ce carton nous le le calquons </text:p>
      <text:p text:style-name="Text_20_body"><text:span text:style-name="T1">[DE744]</text:span> et nous le reportons sur un papier fort ce qu' on appelle un papier calibre qui est presque un petit un un carton un autre carton </text:p>
      <text:p text:style-name="Text_20_body"><text:span text:style-name="T1">[JR]</text:span> oui </text:p>
      <text:p text:style-name="Text_20_body"><text:span text:style-name="T1">[DE744]</text:span> et c' est ce ce c- ce nouveau carton qui est découpé </text:p>
      <text:p text:style-name="Text_20_body"><text:span text:style-name="T1">[DE744]</text:span> et qui va nous donner </text:p>
      <text:p text:style-name="Text_20_body"><text:span text:style-name="T1">[DE744]</text:span> en papier </text:p>
      <text:p text:style-name="Text_20_body"><text:span text:style-name="T1">[DE744]</text:span> la forme de chaque pièce </text:p>
      <text:p text:style-name="Text_20_body"><text:span text:style-name="T1">[JR]</text:span> ah oui </text:p>
      <text:p text:style-name="Text_20_body"><text:span text:style-name="T1">[DE744]</text:span> n' est -ce pas ? bon </text:p>
      <text:p text:style-name="Text_20_body"><text:span text:style-name="T1">[DE744]</text:span> alors nous reprenons la maquette et </text:p>
      <text:p text:style-name="Text_20_body"><text:span text:style-name="T1">[DE744]</text:span> à l' aide de la maquette nous faisons le choix de verre </text:p>
      <text:p text:style-name="Text_20_body"><text:span text:style-name="T1">[DE744]</text:span> avec tous tous les échantillons en disant bon à tel endroit j' ai un jaune je cherche dans mes jaunes c' est celui -ci </text:p>
      <text:p text:style-name="Text_20_body"><text:span text:style-name="T1">[DE744]</text:span> alors à ce moment -là on reprend le calibre en papier </text:p>
      <text:p text:style-name="Text_20_body"><text:span text:style-name="T1">[DE744]</text:span> et on découpe le jaune </text:p>
      <text:p text:style-name="Text_20_body"><text:span text:style-name="T1">[DE744]</text:span> suivant le format du calibre </text:p>
      <text:p text:style-name="Text_20_body"><text:span text:style-name="T1">[JR]</text:span> ah oui </text:p>
      <text:p text:style-name="Text_20_body"><text:span text:style-name="T1">[DE744]</text:span> voyez -vous ? bon </text:p>
      <text:p text:style-name="Text_20_body"><text:span text:style-name="T1">[DE744]</text:span> alors si dans ce cas comme dans ce cas -ci </text:p>
      <text:p text:style-name="Text_20_body"><text:span text:style-name="T1">[DE744]</text:span> c' est un un personnage donc il y a des choses que vous ne pouvez pas faire uniquement avec du verre et du plomb par exemple ces cheveux -là le nez la bouche </text:p>
      <text:p text:style-name="Text_20_body"><text:span text:style-name="T1">[DE744]</text:span> et cetera </text:p>
      <text:p text:style-name="Text_20_body"><text:span text:style-name="T1">[JR]</text:span> oui </text:p>
      <text:p text:style-name="Text_20_body"><text:span text:style-name="T1">[DE744]</text:span> alors là on intervient avec une une poudre spéciale qu' on appelle de la grisaille qui est à base d' oxyde de fer </text:p>
      <text:p text:style-name="Text_20_body"><text:span text:style-name="T1">[DE744]</text:span> et qui </text:p>
      <text:p text:style-name="Text_20_body"><text:span text:style-name="T1">[JR]</text:span> la contient ? </text:p>
      <text:p text:style-name="Text_20_body"><text:span text:style-name="T1">[DE744]</text:span> pardon ? </text:p>
      <text:p text:style-name="Text_20_body"><text:span text:style-name="T1">[JR]</text:span> la quoi ? </text:p>
      <text:p text:style-name="Text_20_body"><text:span text:style-name="T1">[DE744]</text:span> de la grisaille qui contient de l' oxyde de fer </text:p>
      <text:p text:style-name="Text_20_body"><text:span text:style-name="T1">[JR]</text:span> ah oui oui </text:p>
      <text:p text:style-name="Text_20_body"><text:span text:style-name="T1">[DE744]</text:span> n' est -ce pas ? alors </text:p>
      <text:p text:style-name="Text_20_body"><text:span text:style-name="T1">[DE744]</text:span> quand toutes les pièces sont coupées </text:p>
      <text:p text:style-name="Text_20_body"><text:span text:style-name="T1">[DE744]</text:span> on le on le met en plomb c' est-à-dire qu' on prend un tout petit plomb et on met on rassemble toutes les pièces </text:p>
      <text:p text:style-name="Text_20_body"><text:span text:style-name="T1">[JR]</text:span> oui </text:p>
      <text:p text:style-name="Text_20_body"><text:span text:style-name="T1">[DE744]</text:span> n' est -ce pas ? </text:p>
      <text:p text:style-name="Text_20_body"><text:span text:style-name="T1">[DE744]</text:span> bon autrement dit vous avez votre fragment de vitrail coloré </text:p>
      <text:p text:style-name="Text_20_body"><text:span text:style-name="T1">[DE744]</text:span> mais sans grisaille et à ce moment -là vous voyez si le vert à côté du jaune réagit bien si on ne s' est pas trompé à la coloration alors on peut changer une pièce ou l' autre et après on fait </text:p>
      <text:p text:style-name="Text_20_body"><text:span text:style-name="T1">[DE744]</text:span> la grisaille c' est-à-dire la peinture on fait les détails les ombres les mains les </text:p>
      <text:p text:style-name="Text_20_body"><text:span text:style-name="T1">[DE744]</text:span> le visage </text:p>
      <text:p text:style-name="Text_20_body"><text:span text:style-name="T1">[DE744]</text:span> et cetera </text:p>
      <text:p text:style-name="Text_20_body"><text:span text:style-name="T1">[JR]</text:span> oui </text:p>
      <text:p text:style-name="Text_20_body"><text:span text:style-name="T1">[DE744]</text:span> bon puis on démonte tout </text:p>
      <text:p text:style-name="Text_20_body"><text:span text:style-name="T1">[DE744]</text:span> on le cuit </text:p>
      <text:p text:style-name="Text_20_body"><text:span text:style-name="T1">[DE744]</text:span> le verre est coloré dans la masse mais cette peinture noire que vous avez rajoutée il faut l' incorporer au verre </text:p>
      <text:p text:style-name="Text_20_body"><text:span text:style-name="T1">[JR]</text:span> oui </text:p>
      <text:p text:style-name="Text_20_body"><text:span text:style-name="T1">[DE744]</text:span> alors on le met dans un four le verre se ramollit et cette peinture à base d' oxyde de fer pénètre dans le verre </text:p>
      <text:p text:style-name="Text_20_body"><text:span text:style-name="T1">[JR]</text:span> oui </text:p>
      <text:p text:style-name="Text_20_body"><text:span text:style-name="T1">[DE744]</text:span> n' est -ce pas ? </text:p>
      <text:p text:style-name="Text_20_body"><text:span text:style-name="T1">[DE744]</text:span> vous laissez refroidir et vous remettez en plomb une seconde fois </text:p>
      <text:p text:style-name="Text_20_body"><text:span text:style-name="T1">[DE744]</text:span> voyez -vous ? </text:p>
      <text:p text:style-name="Text_20_body"><text:span text:style-name="T1">[JR]</text:span> oui </text:p>
      <text:p text:style-name="Text_20_body"><text:span text:style-name="T1">[DE744]</text:span> et après on fait passer du mastic liquide sous les plombs pour l' étanchéité et puis après on va poser cette fois </text:p>
      <text:p text:style-name="Text_20_body"><text:span text:style-name="T1">[JR]</text:span> ah bon </text:p>
      <text:p text:style-name="Text_20_body"><text:span text:style-name="T1">[DE744]</text:span> enfin j' ai simplifié hein ? </text:p>
      <text:p text:style-name="Text_20_body"><text:span text:style-name="T1">[JR]</text:span> oui d' accord mais euh </text:p>
      <text:p text:style-name="Text_20_body"><text:span text:style-name="T1">[DE744]</text:span> alors si vous voulez maquette </text:p>
      <text:p text:style-name="Text_20_body"><text:span text:style-name="T1">[DE744]</text:span> carton grandeur nature découpage des calibres des pièces </text:p>
      <text:p text:style-name="Text_20_body"><text:span text:style-name="T1">[JR]</text:span> hm </text:p>
      <text:p text:style-name="Text_20_body"><text:span text:style-name="T1">[DE744]</text:span> choix de verre </text:p>
      <text:p text:style-name="Text_20_body"><text:span text:style-name="T1">[DE744]</text:span> mise en plomb provisoire </text:p>
      <text:p text:style-name="Text_20_body"><text:span text:style-name="T1">[DE744]</text:span> peinture s' il y a lieu </text:p>
      <text:p text:style-name="Text_20_body"><text:span text:style-name="T1">[DE744]</text:span> démontage </text:p>
      <text:p text:style-name="Text_20_body"><text:span text:style-name="T1">[DE744]</text:span> cuisson </text:p>
      <text:p text:style-name="Text_20_body"><text:span text:style-name="T1">[JR]</text:span> oui </text:p>
      <text:p text:style-name="Text_20_body"><text:span text:style-name="T1">[DE744]</text:span> réassemblage </text:p>
      <text:p text:style-name="Text_20_body"><text:span text:style-name="T1">[DE744]</text:span> remise en plomb définitive </text:p>
      <text:p text:style-name="Text_20_body"><text:span text:style-name="T1">[DE744]</text:span> masticage pour l' étanchéité et po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