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1_ent_010_mariage"/>ESLO1_ENT_010_mariage<text:bookmark-end text:name="eslo1_ent_010_mariage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1969-04-02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Récit en interaction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Récit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Expériences personnelles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e couturière de 55/65 ans raconte les défis de la confection d'une robe de mariée exceptionnelle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JI306] Couturière ; [MB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JI306] 55/65 ; [MB] 35/45</text:p>
          </table:table-cell>
        </table:table-row>
      </table:table>
      <text:p text:style-name="First_20_paragraph">(Timecode de l'extrait dans l'enregistrement principal 0:15:14 à retrouver sur <text:a xlink:type="simple" xlink:href="http://eslo.huma-num.fr/CorpusEslo/html/ecoute/real?idEnregistrement=10" office:name=""><text:span text:style-name="Definition">eslo.huma-num.fr</text:span></text:a>)</text:p>
      <text:p text:style-name="Text_20_body"><text:span text:style-name="T1">[JI306]</text:span> alors j' ai donc ce monsieur allait chez ces gens -là et j' ai donc été chez ces gens -là plusieurs fois </text:p>
      <text:p text:style-name="Text_20_body"><text:span text:style-name="T1">[JI306]</text:span> servir des déjeuners et des soupers </text:p>
      <text:p text:style-name="Text_20_body"><text:span text:style-name="T1">[JI306]</text:span> c' est donc là que j' ai appris que la jeune fille se mariait </text:p>
      <text:p text:style-name="Text_20_body"><text:span text:style-name="T1">[JI306]</text:span> et un jour euh </text:p>
      <text:p text:style-name="Text_20_body"><text:span text:style-name="T1">[JI306]</text:span> ce monsieur cuisinier me vient me voir </text:p>
      <text:p text:style-name="Text_20_body"><text:span text:style-name="T1">[JI306]</text:span> et puis euh tiens Madame euh X a téléphoné </text:p>
      <text:p text:style-name="Text_20_body"><text:span text:style-name="T1">[JI306]</text:span> quel jour vous pourriez la recevoir elle a absolument besoin de vous voir </text:p>
      <text:p text:style-name="Text_20_body"><text:span text:style-name="T1">[JI306]</text:span> alors vous savez pas eh bien puisque c' est ça moi je vais l' appeler au téléphone je l' ai appelée elle au téléphone </text:p>
      <text:p text:style-name="Text_20_body"><text:span text:style-name="T1">[JI306]</text:span> et puis tiens vous avez causé à avec le monsieur cuisinier qui vient chez vous </text:p>
      <text:p text:style-name="Text_20_body"><text:span text:style-name="T1">[JI306]</text:span> euh pour moi c' est à quel sujet ? </text:p>
      <text:p text:style-name="Text_20_body"><text:span text:style-name="T1">[JI306]</text:span> mais Christiane se marie </text:p>
      <text:p text:style-name="Text_20_body"><text:span text:style-name="T1">[JI306]</text:span> et je veux que vous lui fassiez sa robe de mariée </text:p>
      <text:p text:style-name="Text_20_body"><text:span text:style-name="T1">[JI306]</text:span> mais écoutez je suis tombée de haut parce que je n' aurais jamais pensé </text:p>
      <text:p text:style-name="Text_20_body"><text:span text:style-name="T1">[JI306]</text:span> que ces gens -là qui ont euh de gros moyens </text:p>
      <text:p text:style-name="Text_20_body"><text:span text:style-name="T1">[MB]</text:span> oui </text:p>
      <text:p text:style-name="Text_20_body"><text:span text:style-name="T1">[JI306]</text:span> euh auraient pensé à moi pour faire la robe de mariée </text:p>
      <text:p text:style-name="Text_20_body"><text:span text:style-name="T1">[JI306]</text:span> alors la jeune fille est donc venue une jeune fille </text:p>
      <text:p text:style-name="Text_20_body"><text:span text:style-name="T1">[JI306]</text:span> qui avait l' habitude d' être habillée par une couturière puisque sa maman étant couturière l' habillait en temps ordinaire </text:p>
      <text:p text:style-name="Text_20_body"><text:span text:style-name="T1">[JI306]</text:span> une jeune fille avec des idées très arrêtées </text:p>
      <text:p text:style-name="Text_20_body"><text:span text:style-name="T1">[JI306]</text:span> sachant très bien ce qu' elle voulait </text:p>
      <text:p text:style-name="Text_20_body"><text:span text:style-name="T1">[JI306]</text:span> et m' apportant un modèle comme ça se fait </text:p>
      <text:p text:style-name="Text_20_body"><text:span text:style-name="T1">[JI306]</text:span> et alors cette robe de mariée était un modèle de chez Patou </text:p>
      <text:p text:style-name="Text_20_body"><text:span text:style-name="T1">[JI306]</text:span> et avait des manches euh en tulle </text:p>
      <text:p text:style-name="Text_20_body"><text:span text:style-name="T1">[JI306]</text:span> euh qui étaient euh apparemment à première vue brodées </text:p>
      <text:p text:style-name="Text_20_body"><text:span text:style-name="T1">[MB]</text:span> hm hm </text:p>
      <text:p text:style-name="Text_20_body"><text:span text:style-name="T1">[JI306]</text:span> alors elle voulait absolument absolument ces manches </text:p>
      <text:p text:style-name="Text_20_body"><text:span text:style-name="T1">[JI306]</text:span> alors écoutez </text:p>
      <text:p text:style-name="Text_20_body"><text:span text:style-name="T1">[JI306]</text:span> euh je vais me renseigner à Paris on va voir euh ce que ça va donner me voilà partie à Paris </text:p>
      <text:p text:style-name="Text_20_body"><text:span text:style-name="T1">[JI306]</text:span> j' ai été dans plusieurs maisons de dentelle de broderie </text:p>
      <text:p text:style-name="Text_20_body"><text:span text:style-name="T1">[JI306]</text:span> et je suis arrivée dans une maison de broderie </text:p>
      <text:p text:style-name="Text_20_body"><text:span text:style-name="T1">[JI306]</text:span> mais cette chose -là est faite à la main </text:p>
      <text:p text:style-name="Text_20_body"><text:span text:style-name="T1">[JI306]</text:span> alors euh </text:p>
      <text:p text:style-name="Text_20_body"><text:span text:style-name="T1">[JI306]</text:span> ah mais </text:p>
      <text:p text:style-name="Text_20_body"><text:span text:style-name="T1">[JI306]</text:span> vous pourriez me me renseigner où ? </text:p>
      <text:p text:style-name="Text_20_body"><text:span text:style-name="T1">[JI306]</text:span> alors oui elle dit on peut vous en on euh donner le nom </text:p>
      <text:p text:style-name="Text_20_body"><text:span text:style-name="T1">[JI306]</text:span> mais cette maison ne travaille que pour la Haute couture et c' est fort cher </text:p>
      <text:p text:style-name="Text_20_body"><text:span text:style-name="T1">[JI306]</text:span> moi je peux toujours aller voir </text:p>
      <text:p text:style-name="Text_20_body"><text:span text:style-name="T1">[JI306]</text:span> alors je m' en vais euh ça se trouvait dans ce quartier du côté de la Bourse par là </text:p>
      <text:p text:style-name="Text_20_body"><text:span text:style-name="T1">[JI306]</text:span> alors je me présente avec ma gravure </text:p>
      <text:p text:style-name="Text_20_body"><text:span text:style-name="T1">[JI306]</text:span> alors la la dame qui me reçoit effectivement euh ce modèle euh était fait à la maison </text:p>
      <text:p text:style-name="Text_20_body"><text:span text:style-name="T1">[JI306]</text:span> mais c' est un modèle exclusif enfin il a déjà un an alors euh </text:p>
      <text:p text:style-name="Text_20_body"><text:span text:style-name="T1">[JI306]</text:span> ça pose moins de problèmes enfin en simplifiant quelques petites choses on pourrait peut-être arriver à </text:p>
      <text:p text:style-name="Text_20_body"><text:span text:style-name="T1">[JI306]</text:span> enfin on peut vous le faire </text:p>
      <text:p text:style-name="Text_20_body"><text:span text:style-name="T1">[JI306]</text:span> alors je lui demande le prix et les deux manches </text:p>
      <text:p text:style-name="Text_20_body"><text:span text:style-name="T1">[JI306]</text:span> euh pour un prix de cent mille francs </text:p>
      <text:p text:style-name="Text_20_body"><text:span text:style-name="T1">[JI306]</text:span> mais enfin c' était une chose très très belle </text:p>
      <text:p text:style-name="Text_20_body"><text:span text:style-name="T1">[JI306]</text:span> qui était </text:p>
      <text:p text:style-name="Text_20_body"><text:span text:style-name="T1">[MB]</text:span> oui </text:p>
      <text:p text:style-name="Text_20_body"><text:span text:style-name="T1">[JI306]</text:span> faite en tulle avec de la chenille </text:p>
      <text:p text:style-name="Text_20_body"><text:span text:style-name="T1">[JI306]</text:span> des p- </text:p>
      <text:p text:style-name="Text_20_body"><text:span text:style-name="T1">[MB]</text:span> oui oui </text:p>
      <text:p text:style-name="Text_20_body"><text:span text:style-name="T1">[JI306]</text:span> des perles fines alors des perles fines en poire qui faisaient des marguerites </text:p>
      <text:p text:style-name="Text_20_body"><text:span text:style-name="T1">[JI306]</text:span> des petites couronnes enfin une chose formidable </text:p>
      <text:p text:style-name="Text_20_body"><text:span text:style-name="T1">[JI306]</text:span> j' ai bien regardé ce modèle </text:p>
      <text:p text:style-name="Text_20_body"><text:span text:style-name="T1">[JI306]</text:span> qu' on m' a présenté </text:p>
      <text:p text:style-name="Text_20_body"><text:span text:style-name="T1">[JI306]</text:span> et je suis revenue à Orléans </text:p>
      <text:p text:style-name="Text_20_body"><text:span text:style-name="T1">[JI306]</text:span> alors la jeune fille bon je vais à Paris tel jour </text:p>
      <text:p text:style-name="Text_20_body"><text:span text:style-name="T1">[MB]</text:span> hm </text:p>
      <text:p text:style-name="Text_20_body"><text:span text:style-name="T1">[JI306]</text:span> revenez euh bon voilà la jeune fille qui arrive </text:p>
      <text:p text:style-name="Text_20_body"><text:span text:style-name="T1">[JI306]</text:span> alors euh tout de suite ces manches en oui les manches c' est d' accord j' ai trouvé tout on </text:p>
      <text:p text:style-name="Text_20_body"><text:span text:style-name="T1">[JI306]</text:span> vous voulez faire mais y en a pour cent mille francs je vais demander à papa mais </text:p>
      <text:p text:style-name="Text_20_body"><text:span text:style-name="T1">[JI306]</text:span> c' est comme dans la chanson papa n' a pas voulu </text:p>
      <text:p text:style-name="Text_20_body"><text:span text:style-name="T1">[JI306]</text:span> alors écoutez mademoiselle </text:p>
      <text:p text:style-name="Text_20_body"><text:span text:style-name="T1">[JI306]</text:span> si </text:p>
      <text:p text:style-name="Text_20_body"><text:span text:style-name="T1">[JI306]</text:span> je peux réunir tous les éléments </text:p>
      <text:p text:style-name="Text_20_body"><text:span text:style-name="T1">[JI306]</text:span> je peux vous donner la certitude que moi je vous les ferai </text:p>
      <text:p text:style-name="Text_20_body"><text:span text:style-name="T1">[JI306]</text:span> les manche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