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0_pret-a-porter"/>ESLO1_ENT_010_pret-a-porter<text:bookmark-end text:name="eslo1_ent_010_pret-a-port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Trente Glorieu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couturière de 55/65 ans se plaint de la disparition de son métier à cause de la popularité croissante du prêt-à-port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I306] Couturière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I306] 55/65 ; [MB] 35/45</text:p>
          </table:table-cell>
        </table:table-row>
      </table:table>
      <text:p text:style-name="First_20_paragraph">(Timecode de l'extrait dans l'enregistrement principal 0:12:27 à retrouver sur <text:a xlink:type="simple" xlink:href="http://eslo.huma-num.fr/CorpusEslo/html/ecoute/real?idEnregistrement=10" office:name=""><text:span text:style-name="Definition">eslo.huma-num.fr</text:span></text:a>)</text:p>
      <text:p text:style-name="Text_20_body"><text:span text:style-name="T1">[MB]</text:span> et pour l' instant vous travaillez </text:p>
      <text:p text:style-name="Text_20_body"><text:span text:style-name="T1">[MB]</text:span> seule ? </text:p>
      <text:p text:style-name="Text_20_body"><text:span text:style-name="T1">[JI306]</text:span> je </text:p>
      <text:p text:style-name="Text_20_body"><text:span text:style-name="T1">[JI306]</text:span> travaille </text:p>
      <text:p text:style-name="Text_20_body"><text:span text:style-name="T1">[JI306]</text:span> seule </text:p>
      <text:p text:style-name="Text_20_body"><text:span text:style-name="T1">[MB]</text:span> oui </text:p>
      <text:p text:style-name="Text_20_body"><text:span text:style-name="T1">[JI306]</text:span> oui monsieur oui oui oui </text:p>
      <text:p text:style-name="Text_20_body"><text:span text:style-name="T1">[MB]</text:span> alors euh vous avez plus de travail qu' avant ? moins de </text:p>
      <text:p text:style-name="Text_20_body"><text:span text:style-name="T1">[MB]</text:span> travail ? </text:p>
      <text:p text:style-name="Text_20_body"><text:span text:style-name="T1">[JI306]</text:span> non </text:p>
      <text:p text:style-name="Text_20_body"><text:span text:style-name="T1">[JI306]</text:span> j' ai moins de </text:p>
      <text:p text:style-name="Text_20_body"><text:span text:style-name="T1">[JI306]</text:span> travail </text:p>
      <text:p text:style-name="Text_20_body"><text:span text:style-name="T1">[MB]</text:span> d' accord </text:p>
      <text:p text:style-name="Text_20_body"><text:span text:style-name="T1">[JI306]</text:span> et puis alors à l' heure actuelle euh </text:p>
      <text:p text:style-name="Text_20_body"><text:span text:style-name="T1">[JI306]</text:span> on a un métier qui dépérit </text:p>
      <text:p text:style-name="Text_20_body"><text:span text:style-name="T1">[MB]</text:span> oui </text:p>
      <text:p text:style-name="Text_20_body"><text:span text:style-name="T1">[JI306]</text:span> c' est malheureux à dire et </text:p>
      <text:p text:style-name="Text_20_body"><text:span text:style-name="T1">[MB]</text:span> à cause </text:p>
      <text:p text:style-name="Text_20_body"><text:span text:style-name="T1">[MB]</text:span> de la confection et ? </text:p>
      <text:p text:style-name="Text_20_body"><text:span text:style-name="T1">[JI306]</text:span> oui à cause </text:p>
      <text:p text:style-name="Text_20_body"><text:span text:style-name="T1">[JI306]</text:span> du prêt-à-porter oui avec toutes ces maisons qui qui se montent partout on a vraiment un </text:p>
      <text:p text:style-name="Text_20_body"><text:span text:style-name="T1">[JI306]</text:span> un métier qui dépérit on va bientôt faire de l' orthopédie si ça continue c' est-à-dire des femmes </text:p>
      <text:p text:style-name="Text_20_body"><text:span text:style-name="T1">[JI306]</text:span> euh qui ne pourront vraiment plus euh s' habiller en prêt-à-porter </text:p>
      <text:p text:style-name="Text_20_body"><text:span text:style-name="T1">[MB]</text:span> ah oui </text:p>
      <text:p text:style-name="Text_20_body"><text:span text:style-name="T1">[JI306]</text:span> c' est catastrophique mais c' est comme ça </text:p>
      <text:p text:style-name="Text_20_body"><text:span text:style-name="T1">[JI306]</text:span> aujourd'hui y a une chose qui compte voyez ici dans les Acacias les femmes ne s' habillent pas du tout du tout du tout </text:p>
      <text:p text:style-name="Text_20_body"><text:span text:style-name="T1">[JI306]</text:span> les femmes ne sont pas coquettes elles sont en pantalon toute la journée </text:p>
      <text:p text:style-name="Text_20_body"><text:span text:style-name="T1">[JI306]</text:span> il y a une chose qui compte </text:p>
      <text:p text:style-name="Text_20_body"><text:span text:style-name="T1">[JI306]</text:span> la voiture les loisirs </text:p>
      <text:p text:style-name="Text_20_body"><text:span text:style-name="T1">[JI306]</text:span> ça c' est primordial </text:p>
      <text:p text:style-name="Text_20_body"><text:span text:style-name="T1">[JI306]</text:span> ces choses -là qui comptent </text:p>
      <text:p text:style-name="Text_20_body"><text:span text:style-name="T1">[JI306]</text:span> alors on s' habille </text:p>
      <text:p text:style-name="Text_20_body"><text:span text:style-name="T1">[JI306]</text:span> lorsqu' il y a une cérémonie lorsqu' un enfant fait sa première communion </text:p>
      <text:p text:style-name="Text_20_body"><text:span text:style-name="T1">[JI306]</text:span> euh </text:p>
      <text:p text:style-name="Text_20_body"><text:span text:style-name="T1">[MB]</text:span> hm </text:p>
      <text:p text:style-name="Text_20_body"><text:span text:style-name="T1">[JI306]</text:span> le le c' est le minimum et encore euh </text:p>
      <text:p text:style-name="Text_20_body"><text:span text:style-name="T1">[JI306]</text:span> même pas </text:p>
      <text:p text:style-name="Text_20_body"><text:span text:style-name="T1">[MB]</text:span> pourtant euh </text:p>
      <text:p text:style-name="Text_20_body"><text:span text:style-name="T1">[JI306]</text:span> chez la couturière </text:p>
      <text:p text:style-name="Text_20_body"><text:span text:style-name="T1">[MB]</text:span> des journaux de mode n' ont pas beaucoup d' influence alors non ? </text:p>
      <text:p text:style-name="Text_20_body"><text:span text:style-name="T1">[JI306]</text:span> les journaux mode ? </text:p>
      <text:p text:style-name="Text_20_body"><text:span text:style-name="T1">[MB]</text:span> les jour- journaux de mode oui n' ont pas de </text:p>
      <text:p text:style-name="Text_20_body"><text:span text:style-name="T1">[MB]</text:span> la publicité de la mode </text:p>
      <text:p text:style-name="Text_20_body"><text:span text:style-name="T1">[MB]</text:span> non </text:p>
      <text:p text:style-name="Text_20_body"><text:span text:style-name="T1">[JI306]</text:span> euh la </text:p>
      <text:p text:style-name="Text_20_body"><text:span text:style-name="T1">[JI306]</text:span> publicité la publicité <text:span text:style-name="T2">[=!plubicité /instantaneous/PHO]</text:span> du prêt <text:span text:style-name="T2">[=!plêt /instantaneous/PHO]</text:span> du prêt-à- </text:p>
      <text:p text:style-name="Text_20_body"><text:span text:style-name="T1">[JI306]</text:span> porter </text:p>
      <text:p text:style-name="Text_20_body"><text:span text:style-name="T1">[MB]</text:span> prêt- </text:p>
      <text:p text:style-name="Text_20_body"><text:span text:style-name="T1">[MB]</text:span> à-porter alors </text:p>
      <text:p text:style-name="Text_20_body"><text:span text:style-name="T1">[MB]</text:span> <text:span text:style-name="T2">[=!pif /instantaneous/PHO]</text:span> oui oui </text:p>
      <text:p text:style-name="Text_20_body"><text:span text:style-name="T1">[JI306]</text:span> du prêt-à-porter a a d- </text:p>
      <text:p text:style-name="Text_20_body"><text:span text:style-name="T1">[JI306]</text:span> a de l' influence euh </text:p>
      <text:p text:style-name="Text_20_body"><text:span text:style-name="T1">[JI306]</text:span> dans le quartier y a très peu de femmes qui </text:p>
      <text:p text:style-name="Text_20_body"><text:span text:style-name="T1">[JI306]</text:span> sont habillées </text:p>
      <text:p text:style-name="Text_20_body"><text:span text:style-name="T1">[MB]</text:span> oui d' accord </text:p>
      <text:p text:style-name="Text_20_body"><text:span text:style-name="T1">[JI306]</text:span> chez la couturiè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