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ext_20_body"><draw:frame draw:name="img1" style:rel-width="100.0%" style:rel-height="scale" svg:width="650.4827586206897pt" svg:height="73.37142857142857pt"><draw:image xlink:href="Pictures/0.png" xlink:type="simple" xlink:show="embed" xlink:actuate="onLoad"/></draw:frame></text:p>
      <text:h text:style-name="Heading_20_3" text:outline-level="3"><text:bookmark-start text:name="eslo1_ent_011_supermarches"/>ESLO1_ENT_011_supermarches<text:bookmark-end text:name="eslo1_ent_011_supermarches"/></text:h>
      <table:table table:name="Table1" table:style-name="Table1">
        <table:table-column table:style-name="Table1.A"/>
        <table:table-column table:style-name="Table1.B"/>
        <table:table-row>
          <table:table-cell table:style-name="TableRowCell" office:value-type="string">
            <text:p text:style-name="Table_20_Contents">Date d'enregistrement</text:p>
          </table:table-cell>
          <table:table-cell table:style-name="TableRowCell" office:value-type="string">
            <text:p text:style-name="Table_20_Contents">1969-04-05</text:p>
          </table:table-cell>
        </table:table-row>
        <table:table-row>
          <table:table-cell table:style-name="TableRowCell" office:value-type="string">
            <text:p text:style-name="Table_20_Contents">Nature</text:p>
          </table:table-cell>
          <table:table-cell table:style-name="TableRowCell" office:value-type="string">
            <text:p text:style-name="Table_20_Contents">Entretien</text:p>
          </table:table-cell>
        </table:table-row>
        <table:table-row>
          <table:table-cell table:style-name="TableRowCell" office:value-type="string">
            <text:p text:style-name="Table_20_Contents">Qualite</text:p>
          </table:table-cell>
          <table:table-cell table:style-name="TableRowCell" office:value-type="string">
            <text:p text:style-name="Table_20_Contents">Bonne</text:p>
          </table:table-cell>
        </table:table-row>
        <table:table-row>
          <table:table-cell table:style-name="TableRowCell" office:value-type="string">
            <text:p text:style-name="Table_20_Contents">Type</text:p>
          </table:table-cell>
          <table:table-cell table:style-name="TableRowCell" office:value-type="string">
            <text:p text:style-name="Table_20_Contents">audio</text:p>
          </table:table-cell>
        </table:table-row>
        <table:table-row>
          <table:table-cell table:style-name="TableRowCell" office:value-type="string">
            <text:p text:style-name="Table_20_Contents">Module Eslo-Fleu</text:p>
          </table:table-cell>
          <table:table-cell table:style-name="TableRowCell" office:value-type="string">
    </table:table-cell>
        </table:table-row>
        <table:table-row>
          <table:table-cell table:style-name="TableRowCell" office:value-type="string">
            <text:p text:style-name="Table_20_Contents">Thème</text:p>
          </table:table-cell>
          <table:table-cell table:style-name="TableRowCell" office:value-type="string">
            <text:p text:style-name="Table_20_Contents">Témoignages</text:p>
          </table:table-cell>
        </table:table-row>
        <table:table-row>
          <table:table-cell table:style-name="TableRowCell" office:value-type="string">
            <text:p text:style-name="Table_20_Contents">Sous-thème</text:p>
          </table:table-cell>
          <table:table-cell table:style-name="TableRowCell" office:value-type="string">
            <text:p text:style-name="Table_20_Contents">Trente Glorieuses</text:p>
          </table:table-cell>
        </table:table-row>
        <table:table-row>
          <table:table-cell table:style-name="TableRowCell" office:value-type="string">
            <text:p text:style-name="Table_20_Contents">Sommaire</text:p>
          </table:table-cell>
          <table:table-cell table:style-name="TableRowCell" office:value-type="string">
            <text:p text:style-name="Table_20_Contents">Un commerçant de 35/45 ans et représentant d'une alimentation générale explique que les nouveaux supermarchés font de la concurrence aux petits commerces locaux, dont le sien.</text:p>
          </table:table-cell>
        </table:table-row>
        <table:table-row>
          <table:table-cell table:style-name="TableRowCell" office:value-type="string">
            <text:p text:style-name="Table_20_Contents">Profession</text:p>
          </table:table-cell>
          <table:table-cell table:style-name="TableRowCell" office:value-type="string">
            <text:p text:style-name="Table_20_Contents">[JW325] Représentant + commerçant alimentation générale ; [JK] ; [JW325FEM]</text:p>
          </table:table-cell>
        </table:table-row>
        <table:table-row>
          <table:table-cell table:style-name="TableRowCell" office:value-type="string">
            <text:p text:style-name="Table_20_Contents">Age</text:p>
          </table:table-cell>
          <table:table-cell table:style-name="TableRowCell" office:value-type="string">
            <text:p text:style-name="Table_20_Contents">[JW325] 35/45 ; [JK] 15/25 ; [JW325FEM] 35/45</text:p>
          </table:table-cell>
        </table:table-row>
      </table:table>
      <text:p text:style-name="First_20_paragraph">(Timecode de l'extrait dans l'enregistrement principal 0:03:02 à retrouver sur <text:a xlink:type="simple" xlink:href="http://eslo.huma-num.fr/CorpusEslo/html/ecoute/real?idEnregistrement=11" office:name=""><text:span text:style-name="Definition">eslo.huma-num.fr</text:span></text:a>)</text:p>
      <text:p text:style-name="Text_20_body"><text:span text:style-name="T1">[JK]</text:span> enfin tout à l' heure vous </text:p>
      <text:p text:style-name="Text_20_body"><text:span text:style-name="T1">[JK]</text:span> parliez </text:p>
      <text:p text:style-name="Text_20_body"><text:span text:style-name="T1">[JW325]</text:span> et </text:p>
      <text:p text:style-name="Text_20_body"><text:span text:style-name="T1">[JK]</text:span> des supermarchés est -ce que ça pose un problème ? </text:p>
      <text:p text:style-name="Text_20_body"><text:span text:style-name="T1">[JW325FEM]</text:span> ah oui </text:p>
      <text:p text:style-name="Text_20_body"><text:span text:style-name="T1">[JW325FEM]</text:span> ah oui ah oui ah oui </text:p>
      <text:p text:style-name="Text_20_body"><text:span text:style-name="T1">[JK]</text:span> de ce côté -ci ? </text:p>
      <text:p text:style-name="Text_20_body"><text:span text:style-name="T1">[JK]</text:span> ah oui hein </text:p>
      <text:p text:style-name="Text_20_body"><text:span text:style-name="T1">[JW325]</text:span> ah oui </text:p>
      <text:p text:style-name="Text_20_body"><text:span text:style-name="T1">[JK]</text:span> hm </text:p>
      <text:p text:style-name="Text_20_body"><text:span text:style-name="T1">[JW325]</text:span> et alors justement </text:p>
      <text:p text:style-name="Text_20_body"><text:span text:style-name="T1">[JW325]</text:span> que ici </text:p>
      <text:p text:style-name="Text_20_body"><text:span text:style-name="T1">[JW325FEM]</text:span> très </text:p>
      <text:p text:style-name="Text_20_body"><text:span text:style-name="T1">[JW325FEM]</text:span> très grave <text:span text:style-name="T2">[=!pi /instantaneous/PHO]</text:span></text:p>
      <text:p text:style-name="Text_20_body"><text:span text:style-name="T1">[JW325]</text:span> euh on a très bien </text:p>
      <text:p text:style-name="Text_20_body"><text:span text:style-name="T1">[JW325]</text:span> travaillé ça nous a d' ailleurs permis de d' acheter une autre maison depuis </text:p>
      <text:p text:style-name="Text_20_body"><text:span text:style-name="T1">[JW325]</text:span> que on s' en sert maintenant point de vue habitation secondaire et qui se trouve à proximité </text:p>
      <text:p text:style-name="Text_20_body"><text:span text:style-name="T1">[JK]</text:span> hm hm </text:p>
      <text:p text:style-name="Text_20_body"><text:span text:style-name="T1">[JW325]</text:span> alors euh </text:p>
      <text:p text:style-name="Text_20_body"><text:span text:style-name="T1">[JW325]</text:span> ça nous a donné quand même des des commodités de ce côté -là quoi </text:p>
      <text:p text:style-name="Text_20_body"><text:span text:style-name="T1">[JK]</text:span> hm hm </text:p>
      <text:p text:style-name="Text_20_body"><text:span text:style-name="T1">[JW325]</text:span> et euh <text:span text:style-name="T2">[=!pf /instantaneous/N]</text:span></text:p>
      <text:p text:style-name="Text_20_body"><text:span text:style-name="T1">[JW325]</text:span> mais depuis un an qu' on a le centre Leclerc qui se trouve quand même à </text:p>
      <text:p text:style-name="Text_20_body"><text:span text:style-name="T1">[JW325]</text:span> une centaine de mètres d' ici alors euh et surtout que eux c' est c' est c' est c' est la marchandise chez eux elle est vendue au prix au prix que nous on la paye et même moins cher </text:p>
      <text:p text:style-name="Text_20_body"><text:span text:style-name="T1">[JW325]</text:span> oui </text:p>
      <text:p text:style-name="Text_20_body"><text:span text:style-name="T1">[JW325]</text:span> surtout certaines marchandises </text:p>
      <text:p text:style-name="Text_20_body"><text:span text:style-name="T1">[JW325]</text:span> oui </text:p>
      <text:p text:style-name="Text_20_body"><text:span text:style-name="T1">[JK]</text:span> comment est -ce qu' ils arrivent eux ? </text:p>
      <text:p text:style-name="Text_20_body"><text:span text:style-name="T1">[JK]</text:span> ah ben ils arrivent eux c' est vous savez leur façon de travailler </text:p>
      <text:p text:style-name="Text_20_body"><text:span text:style-name="T1">[JK]</text:span> est très simple ils travaillent avec le l' argent du fournisseur </text:p>
      <text:p text:style-name="Text_20_body"><text:span text:style-name="T1">[JK]</text:span> ah bon ? </text:p>
      <text:p text:style-name="Text_20_body"><text:span text:style-name="T1">[JW325]</text:span> parce qu' ils ne </text:p>
      <text:p text:style-name="Text_20_body"><text:span text:style-name="T1">[JW325]</text:span> payent la marchandise qu' après quatre-vingt-dix jours </text:p>
      <text:p text:style-name="Text_20_body"><text:span text:style-name="T1">[JW325]</text:span> alors vous voyez c' est un genre qu' ils ont employé </text:p>
      <text:p text:style-name="Text_20_body"><text:span text:style-name="T1">[JK]</text:span> hm </text:p>
      <text:p text:style-name="Text_20_body"><text:span text:style-name="T1">[JW325]</text:span> dans les quatre-vingt-dix jours eh ben ils l' ont pour faire euh </text:p>
      <text:p text:style-name="Text_20_body"><text:span text:style-name="T1">[JW325]</text:span> des ja- agencements euh des remboursements s' il y a eu des euh une mise de fonds dans les euh </text:p>
      <text:p text:style-name="Text_20_body"><text:span text:style-name="T1">[JK]</text:span> hm </text:p>
      <text:p text:style-name="Text_20_body"><text:span text:style-name="T1">[JW325]</text:span> dans les lieux enfin tout ce qu' il peut y avoir que </text:p>
      <text:p text:style-name="Text_20_body"><text:span text:style-name="T1">[JK]</text:span> et vous vous n' avez pas euh ces facilités -là ? </text:p>
      <text:p text:style-name="Text_20_body"><text:span text:style-name="T1">[JW325FEM]</text:span> euh non on a pas ces </text:p>
      <text:p text:style-name="Text_20_body"><text:span text:style-name="T1">[JW325FEM]</text:span> facilités -là </text:p>
      <text:p text:style-name="Text_20_body"><text:span text:style-name="T1">[JW325]</text:span> ah non </text:p>
      <text:p text:style-name="Text_20_body"><text:span text:style-name="T1">[JW325]</text:span> ah non </text:p>
      <text:p text:style-name="Text_20_body"><text:span text:style-name="T1">[JW325FEM]</text:span> parce qu' ils travaillent euh </text:p>
      <text:p text:style-name="Text_20_body"><text:span text:style-name="T1">[JW325FEM]</text:span> malgré tout </text:p>
      <text:p text:style-name="Text_20_body"><text:span text:style-name="T1">[JW325]</text:span> puis alors ils travaillent en </text:p>
      <text:p text:style-name="Text_20_body"><text:span text:style-name="T1">[JW325]</text:span> direct avec les maisons </text:p>
      <text:p text:style-name="Text_20_body"><text:span text:style-name="T1">[JW325FEM]</text:span> euh en direct avec les maisons </text:p>
      <text:p text:style-name="Text_20_body"><text:span text:style-name="T1">[JW325FEM]</text:span> et puis alors sur de </text:p>
      <text:p text:style-name="Text_20_body"><text:span text:style-name="T1">[JK]</text:span> ah bon ? </text:p>
      <text:p text:style-name="Text_20_body"><text:span text:style-name="T1">[JW325FEM]</text:span> très grandes quantités </text:p>
      <text:p text:style-name="Text_20_body"><text:span text:style-name="T1">[JW325FEM]</text:span> vous comprenez ? </text:p>
      <text:p text:style-name="Text_20_body"><text:span text:style-name="T1">[JK]</text:span> ah bon ? </text:p>
      <text:p text:style-name="Text_20_body"><text:span text:style-name="T1">[JK]</text:span> hm </text:p>
      <text:p text:style-name="Text_20_body"><text:span text:style-name="T1">[JW325FEM]</text:span> mais oui ils vont prendre moi je sais pas supposons de l' apéritif admettons du Ricard </text:p>
      <text:p text:style-name="Text_20_body"><text:span text:style-name="T1">[JW325FEM]</text:span> euh vingt vingt caisses et qu' est -ce que c' est que ça vingt caisses pour eux c' est c' est rien </text:p>
      <text:p text:style-name="Text_20_body"><text:span text:style-name="T1">[JW325FEM]</text:span> que nous s- vous savez vous allez prendre cinq bouteilles hein vous en aurez pour euh je sais pas moi six mois à vendre cinq bouteilles </text:p>
      <text:p text:style-name="Text_20_body"><text:span text:style-name="T1">[JK]</text:span> ah oui </text:p>
      <text:p text:style-name="Text_20_body"><text:span text:style-name="T1">[JW325FEM]</text:span> eux ils vont prendre vingt caisses ils vont avoir une caisse gratuite </text:p>
      <text:p text:style-name="Text_20_body"><text:span text:style-name="T1">[JK]</text:span> ah bon ? </text:p>
      <text:p text:style-name="Text_20_body"><text:span text:style-name="T1">[JW325FEM]</text:span> alors </text:p>
      <text:p text:style-name="Text_20_body"><text:span text:style-name="T1">[JW325FEM]</text:span> ce qui leur permet de vendre ces vingt b- vingt caisses si vous voulez au prix coûtant presque </text:p>
      <text:p text:style-name="Text_20_body"><text:span text:style-name="T1">[JK]</text:span> oui </text:p>
      <text:p text:style-name="Text_20_body"><text:span text:style-name="T1">[JW325FEM]</text:span> presque au prix coûtant mais alors par exemple cette caisse gratuite </text:p>
      <text:p text:style-name="Text_20_body"><text:span text:style-name="T1">[JW325FEM]</text:span> qu' ils ont à vendre en supplément </text:p>
      <text:p text:style-name="Text_20_body"><text:span text:style-name="T1">[JW325FEM]</text:span> eh bien euh ça c' est du c' est sans être du bénéfice quoi mais </text:p>
      <text:p text:style-name="Text_20_body"><text:span text:style-name="T1">[JW325FEM]</text:span> c' est </text:p>
      <text:p text:style-name="Text_20_body"><text:span text:style-name="T1">[JK]</text:span> ah oui </text:p>
      <text:p text:style-name="Text_20_body"><text:span text:style-name="T1">[JW325FEM]</text:span> c' est quand même du bénéfice </text:p>
      <text:p text:style-name="Text_20_body"><text:span text:style-name="T1">[JW325FEM]</text:span> si vous voulez </text:p>
      <text:p text:style-name="Text_20_body"><text:span text:style-name="T1">[JK]</text:span> hm </text:p>
      <text:p text:style-name="Text_20_body"><text:span text:style-name="T1">[JK]</text:span> oui pour eux </text:p>
      <text:p text:style-name="Text_20_body"><text:span text:style-name="T1">[JW325FEM]</text:span> pour eux quoi </text:p>
      <text:p text:style-name="Text_20_body"><text:span text:style-name="T1">[JW325FEM]</text:span> c' est ça </text:p>
      <text:p text:style-name="Text_20_body"><text:span text:style-name="T1">[JK]</text:span> hm </text:p>
      <text:p text:style-name="Text_20_body"><text:span text:style-name="T1">[JK]</text:span> hm </text:p>
      <text:p text:style-name="Text_20_body"><text:span text:style-name="T1">[JW325FEM]</text:span> chose que le petit commerçant ne ne peut pas </text:p>
      <text:p text:style-name="Text_20_body"><text:span text:style-name="T1">[JW325FEM]</text:span> ne peut pas faire malgré tout ce sont des centres de distribution </text:p>
      <text:p text:style-name="Text_20_body"><text:span text:style-name="T1">[JK]</text:span> hm hm </text:p>
      <text:p text:style-name="Text_20_body"><text:span text:style-name="T1">[JW325FEM]</text:span> euh des grands centres de distribution c' est p- c' est plus possible de combattre </text:p>
      <text:p text:style-name="Text_20_body"><text:span text:style-name="T1">[JW325FEM]</text:span> ça y a rien à faire </text:p>
      <text:p text:style-name="Text_20_body"><text:span text:style-name="T1">[JK]</text:span> alors ils fonctionnent presque comme des grossistes ? </text:p>
      <text:p text:style-name="Text_20_body"><text:span text:style-name="T1">[JW325FEM]</text:span> ah oui c' est ça comme des grossistes </text:p>
      <text:p text:style-name="Text_20_body"><text:span text:style-name="T1">[JW325]</text:span> comme des grossistes </text:p>
      <text:p text:style-name="Text_20_body"><text:span text:style-name="T1">[JW325]</text:span> ils commandent en direct eux </text:p>
      <text:p text:style-name="Text_20_body"><text:span text:style-name="T1">[JW325FEM]</text:span> ni plus ni moins </text:p>
      <text:p text:style-name="Text_20_body"><text:span text:style-name="T1">[JW325FEM]</text:span> ils font </text:p>
      <text:p text:style-name="Text_20_body"><text:span text:style-name="T1">[JW325FEM]</text:span> oui oui oui </text:p>
      <text:p text:style-name="Text_20_body"><text:span text:style-name="T1">[JK]</text:span> ah bon ? </text:p>
      <text:p text:style-name="Text_20_body"><text:span text:style-name="T1">[JW325]</text:span> en direct c' est tout hein </text:p>
      <text:p text:style-name="Text_20_body"><text:span text:style-name="T1">[JW325]</text:span> usines </text:p>
      <text:p text:style-name="Text_20_body"><text:span text:style-name="T1">[JW325FEM]</text:span> en direct avec les </text:p>
      <text:p text:style-name="Text_20_body"><text:span text:style-name="T1">[JW325FEM]</text:span> hm </text:p>
      <text:p text:style-name="Text_20_body"><text:span text:style-name="T1">[JW325FEM]</text:span> ils s' occupent même pas des grossistes d' Orléans </text:p>
      <text:p text:style-name="Text_20_body"><text:span text:style-name="T1">[JW325]</text:span> ah non </text:p>
      <text:p text:style-name="Text_20_body"><text:span text:style-name="T1">[JW325FEM]</text:span> ils trav- ah non ils travaillent </text:p>
      <text:p text:style-name="Text_20_body"><text:span text:style-name="T1">[JW325FEM]</text:span> avec aucun </text:p>
      <text:p text:style-name="Text_20_body"><text:span text:style-name="T1">[JK]</text:span> hm hm </text:p>
      <text:p text:style-name="Text_20_body"><text:span text:style-name="T1">[JW325FEM]</text:span> grossiste d' Orléans </text:p>
      <text:p text:style-name="Text_20_body"><text:span text:style-name="T1">[JW325]</text:span> c' est-à-dire le y a certaines </text:p>
      <text:p text:style-name="Text_20_body"><text:span text:style-name="T1">[JW325]</text:span> marchandises qui sont peut-être </text:p>
      <text:p text:style-name="Text_20_body"><text:span text:style-name="T1">[JW325FEM]</text:span> directement avec </text:p>
      <text:p text:style-name="Text_20_body"><text:span text:style-name="T1">[JW325FEM]</text:span> les maisons avec que ce soit avec les maisons de gâteaux vous avez la maison </text:p>
      <text:p text:style-name="Text_20_body"><text:span text:style-name="T1">[JW325FEM]</text:span> le Gringoire de </text:p>
      <text:p text:style-name="Text_20_body"><text:span text:style-name="T1">[JW325]</text:span> ben ça euh oui </text:p>
      <text:p text:style-name="Text_20_body"><text:span text:style-name="T1">[JW325FEM]</text:span> de Pithiviers tout ça </text:p>
      <text:p text:style-name="Text_20_body"><text:span text:style-name="T1">[JW325FEM]</text:span> c' est directement avec eux </text:p>
      <text:p text:style-name="Text_20_body"><text:span text:style-name="T1">[JK]</text:span> ah bon ? </text:p>
      <text:p text:style-name="Text_20_body"><text:span text:style-name="T1">[JW325FEM]</text:span> et toute chose comme ç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