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2_math-et-langues"/>ESLO1_ENT_012_math-et-langues<text:bookmark-end text:name="eslo1_ent_012_math-et-langu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seignement sco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e conseil en équipement rural de 45/55 ans développe une opinion sur le fait qu'on doit enseigner aux élèves les mathématiques et les langues ancienn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D386] Ingénieur conseil en équipement rural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D386] 45/55 ; [PB] 25/35</text:p>
          </table:table-cell>
        </table:table-row>
      </table:table>
      <text:p text:style-name="First_20_paragraph">(Timecode de l'extrait dans l'enregistrement principal 0:26:49 à retrouver sur <text:a xlink:type="simple" xlink:href="http://eslo.huma-num.fr/CorpusEslo/html/ecoute/real?idEnregistrement=12" office:name=""><text:span text:style-name="Definition">eslo.huma-num.fr</text:span></text:a>)</text:p>
      <text:p text:style-name="Text_20_body"><text:span text:style-name="T1">[PB]</text:span> qu' est -ce que vous pensez qu' on devrait surtout apprendre aux enfants à l' école ? </text:p>
      <text:p text:style-name="Text_20_body"><text:span text:style-name="T1">[LD386]</text:span> bien je pense d' abord qu' on doit on doit leur apprendre bien </text:p>
      <text:p text:style-name="Text_20_body"><text:span text:style-name="T1">[LD386]</text:span> beaucoup de choses </text:p>
      <text:p text:style-name="Text_20_body"><text:span text:style-name="T1">[LD386]</text:span> je veux dire par là que l' enseignement doit être à mon avis très ouvert </text:p>
      <text:p text:style-name="Text_20_body"><text:span text:style-name="T1">[LD386]</text:span> euh j' ai moi -même reçu une formation assez ouverte en ce sens que j' ai fait des études de lettres </text:p>
      <text:p text:style-name="Text_20_body"><text:span text:style-name="T1">[LD386]</text:span> français latin grec langues </text:p>
      <text:p text:style-name="Text_20_body"><text:span text:style-name="T1">[LD386]</text:span> et en même temps mathématiques </text:p>
      <text:p text:style-name="Text_20_body"><text:span text:style-name="T1">[LD386]</text:span> donc euh j' ai passé un baccalauréat de philosophie lettres </text:p>
      <text:p text:style-name="Text_20_body"><text:span text:style-name="T1">[LD386]</text:span> et un baccalauréat de sciences </text:p>
      <text:p text:style-name="Text_20_body"><text:span text:style-name="T1">[LD386]</text:span> je considère que ça n' est pas du temps perdu </text:p>
      <text:p text:style-name="Text_20_body"><text:span text:style-name="T1">[LD386]</text:span> et ensuite on devrait accorder aux sports une place beaucoup plus grande </text:p>
      <text:p text:style-name="Text_20_body"><text:span text:style-name="T1">[LD386]</text:span> enfin moi -même je suis très sportif ma femme aussi parce que ma femme joue au tennis mes filles jouent au tennis font du ski de la natation </text:p>
      <text:p text:style-name="Text_20_body"><text:span text:style-name="T1">[LD386]</text:span> et je regrette que dans l' enseignement </text:p>
      <text:p text:style-name="Text_20_body"><text:span text:style-name="T1">[LD386]</text:span> on ne laisse pas plus de temps en somme au sport </text:p>
      <text:p text:style-name="Text_20_body"><text:span text:style-name="T1">[LD386]</text:span> je pense que on ne doit surtout pas spécialiser </text:p>
      <text:p text:style-name="Text_20_body"><text:span text:style-name="T1">[LD386]</text:span> les enfants </text:p>
      <text:p text:style-name="Text_20_body"><text:span text:style-name="T1">[LD386]</text:span> et je pense qu' on ne doit absolument pas leur apprendre un métier </text:p>
      <text:p text:style-name="Text_20_body"><text:span text:style-name="T1">[LD386]</text:span> on doit leur donner une culture </text:p>
      <text:p text:style-name="Text_20_body"><text:span text:style-name="T1">[LD386]</text:span> mais surtout pas un métier ils ont bien le temps de l' apprendre le jour où ils auront choisi une direction </text:p>
      <text:p text:style-name="Text_20_body"><text:span text:style-name="T1">[LD386]</text:span> il est absolument évident que tout ce qu' on peut avoir appris à l' école ne sert absolument à rien </text:p>
      <text:p text:style-name="Text_20_body"><text:span text:style-name="T1">[LD386]</text:span> si c' est purement technique et pragmatique et et d' application immédiate parce que ça se trouve périmé au bout de très peu de temps </text:p>
      <text:p text:style-name="Text_20_body"><text:span text:style-name="T1">[LD386]</text:span> et puis enfin euh ce qui faut c' est apprendre à faire travailler son esprit </text:p>
      <text:p text:style-name="Text_20_body"><text:span text:style-name="T1">[LD386]</text:span> donc je suis pour la culture une culture générale la plus ouverte possible </text:p>
      <text:p text:style-name="Text_20_body"><text:span text:style-name="T1">[LD386]</text:span> je pense qu' il n' y a absolument aucune opposition </text:p>
      <text:p text:style-name="Text_20_body"><text:span text:style-name="T1">[LD386]</text:span> entre des formations littéraires et des formations scientifiques ça n' existe pas </text:p>
      <text:p text:style-name="Text_20_body"><text:span text:style-name="T1">[LD386]</text:span> la pensée à mon avis est unique </text:p>
      <text:p text:style-name="Text_20_body"><text:span text:style-name="T1">[LD386]</text:span> elle est aussi apte à faire du grec qu' à faire des mathématiques </text:p>
      <text:p text:style-name="Text_20_body"><text:span text:style-name="T1">[LD386]</text:span> dans ce sens d' ailleurs je suis pas du tout dans la voie actuelle </text:p>
      <text:p text:style-name="Text_20_body"><text:span text:style-name="T1">[LD386]</text:span> puisque actuellement on on prétend qu' on a besoin d' ingénieurs donc il faut faire des mathématiciens </text:p>
      <text:p text:style-name="Text_20_body"><text:span text:style-name="T1">[LD386]</text:span> c' est absolument stupide </text:p>
      <text:p text:style-name="Text_20_body"><text:span text:style-name="T1">[LD386]</text:span> pour faire des ingénieurs il n' y a aucun inconvénient qu' ils aient fait du grec enfin j' en suis la preuve et j' avais beaucoup de mes camarades dans ce cas -là </text:p>
      <text:p text:style-name="Text_20_body"><text:span text:style-name="T1">[PB]</text:span> oui </text:p>
      <text:p text:style-name="Text_20_body"><text:span text:style-name="T1">[PB]</text:span> est -ce qu' il est -ce qu' il y a </text:p>
      <text:p text:style-name="Text_20_body"><text:span text:style-name="T1">[LD386]</text:span> <text:span text:style-name="T2">[=!pi /previous/PHO]</text:span></text:p>
      <text:p text:style-name="Text_20_body"><text:span text:style-name="T1">[PB]</text:span> ah oui </text:p>
      <text:p text:style-name="Text_20_body"><text:span text:style-name="T1">[LD386]</text:span> bien sûr </text:p>
      <text:p text:style-name="Text_20_body"><text:span text:style-name="T1">[PB]</text:span> oui </text:p>
      <text:p text:style-name="Text_20_body"><text:span text:style-name="T1">[PB]</text:span> et euh est -ce qu' il y a quand même des matières qui vous semblent plus importantes que que les autres ? </text:p>
      <text:p text:style-name="Text_20_body"><text:span text:style-name="T1">[LD386]</text:span> ah bien sûr les matières fondamentales sont euh les mathématiques et les les les langues anciennes </text:p>
      <text:p text:style-name="Text_20_body"><text:span text:style-name="T1">[PB]</text:span> oui </text:p>
      <text:p text:style-name="Text_20_body"><text:span text:style-name="T1">[LD386]</text:span> essentiellement </text:p>
      <text:p text:style-name="Text_20_body"><text:span text:style-name="T1">[PB]</text:span> les an- les langues anciennes pourquoi ? </text:p>
      <text:p text:style-name="Text_20_body"><text:span text:style-name="T1">[LD386]</text:span> les langues anciennes bien sûr parce que parce qu' elles sont gratuites </text:p>
      <text:p text:style-name="Text_20_body"><text:span text:style-name="T1">[LD386]</text:span> parce que justement ça ne sert à rien de les apprendre c' est en cela qu' elles ont de la val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