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014_chantiers"/>ESLO1_ENT_014_chantiers<text:bookmark-end text:name="eslo1_ent_014_chantier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3-3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Voix variée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e la construction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ouvrier maçon-boiseur de 25/35 ans raconte une journée-type de travail sur un chantier de construction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ML533] Maçon-boiseur ; [M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ML533] 25/35 ; [MB] 35/45</text:p>
          </table:table-cell>
        </table:table-row>
      </table:table>
      <text:p text:style-name="First_20_paragraph">(Timecode de l'extrait dans l'enregistrement principal 0:03:33 à retrouver sur <text:a xlink:type="simple" xlink:href="http://eslo.huma-num.fr/CorpusEslo/html/ecoute/real?idEnregistrement=14" office:name=""><text:span text:style-name="Definition">eslo.huma-num.fr</text:span></text:a>)</text:p>
      <text:p text:style-name="Text_20_body"><text:span text:style-name="T1">[MB]</text:span> est -ce que vous voudriez me décrire une journée de travail euh normale enfin ? </text:p>
      <text:p text:style-name="Text_20_body"><text:span text:style-name="T1">[ML533]</text:span> oh la journée de travail ça commence à sept heures </text:p>
      <text:p text:style-name="Text_20_body"><text:span text:style-name="T1">[MB]</text:span> oui </text:p>
      <text:p text:style-name="Text_20_body"><text:span text:style-name="T1">[ML533]</text:span> on commence à sept heures le boulot et puis </text:p>
      <text:p text:style-name="Text_20_body"><text:span text:style-name="T1">[MB]</text:span> oui oui </text:p>
      <text:p text:style-name="Text_20_body"><text:span text:style-name="T1">[ML533]</text:span> on a on on a un une demie un quart d' heure d' arrêt le pour le casse-croûte </text:p>
      <text:p text:style-name="Text_20_body"><text:span text:style-name="T1">[MB]</text:span> hm hm </text:p>
      <text:p text:style-name="Text_20_body"><text:span text:style-name="T1">[ML533]</text:span> c' est une journée vous savez c' est un peu assez dur hein </text:p>
      <text:p text:style-name="Text_20_body"><text:span text:style-name="T1">[MB]</text:span> oui oui oui oui </text:p>
      <text:p text:style-name="Text_20_body"><text:span text:style-name="T1">[ML533]</text:span> par exemple là aujourd'hui on est en train de faire je suis train de faire les </text:p>
      <text:p text:style-name="Text_20_body"><text:span text:style-name="T1">[ML533]</text:span> on est en train de coffrer un plancher là </text:p>
      <text:p text:style-name="Text_20_body"><text:span text:style-name="T1">[MB]</text:span> oui </text:p>
      <text:p text:style-name="Text_20_body"><text:span text:style-name="T1">[ML533]</text:span> ah il faut faire les poutres c' est les poutres c' était tout tout le matériel il faut porter ça à la main c' est des grands madriers </text:p>
      <text:p text:style-name="Text_20_body"><text:span text:style-name="T1">[ML533]</text:span> de de huit mètres six huit mètres </text:p>
      <text:p text:style-name="Text_20_body"><text:span text:style-name="T1">[MB]</text:span> hm hm hm hm hm hm hm </text:p>
      <text:p text:style-name="Text_20_body"><text:span text:style-name="T1">[ML533]</text:span> il faut monter </text:p>
      <text:p text:style-name="Text_20_body"><text:span text:style-name="T1">[MB]</text:span> ah oui </text:p>
      <text:p text:style-name="Text_20_body"><text:span text:style-name="T1">[ML533]</text:span> tout ça à la main on est </text:p>
      <text:p text:style-name="Text_20_body"><text:span text:style-name="T1">[MB]</text:span> d' accord </text:p>
      <text:p text:style-name="Text_20_body"><text:span text:style-name="T1">[ML533]</text:span> une équipe </text:p>
      <text:p text:style-name="Text_20_body"><text:span text:style-name="T1">[ML533]</text:span> où on est cinq </text:p>
      <text:p text:style-name="Text_20_body"><text:span text:style-name="T1">[MB]</text:span> hm hm </text:p>
      <text:p text:style-name="Text_20_body"><text:span text:style-name="T1">[ML533]</text:span> je suis chef d' équipe là alors euh c' est </text:p>
      <text:p text:style-name="Text_20_body"><text:span text:style-name="T1">[ML533]</text:span> on tra- c' est t- rien que du travail d' équipe on peut pas travailler tout seul </text:p>
      <text:p text:style-name="Text_20_body"><text:span text:style-name="T1">[ML533]</text:span> parce que </text:p>
      <text:p text:style-name="Text_20_body"><text:span text:style-name="T1">[MB]</text:span> oui d' accord </text:p>
      <text:p text:style-name="Text_20_body"><text:span text:style-name="T1">[MB]</text:span> oui </text:p>
      <text:p text:style-name="Text_20_body"><text:span text:style-name="T1">[ML533]</text:span> parce que les questions de grues machines tout ça on peut pas c' est tout traditionnel alors c' est </text:p>
      <text:p text:style-name="Text_20_body"><text:span text:style-name="T1">[MB]</text:span> d' accord </text:p>
      <text:p text:style-name="Text_20_body"><text:span text:style-name="T1">[MB]</text:span> alors vous commencez à sept heures </text:p>
      <text:p text:style-name="Text_20_body"><text:span text:style-name="T1">[MB]</text:span> euh </text:p>
      <text:p text:style-name="Text_20_body"><text:span text:style-name="T1">[ML533]</text:span> oui </text:p>
      <text:p text:style-name="Text_20_body"><text:span text:style-name="T1">[MB]</text:span> vous avez des arrêts de travail enfin comment est -ce que vous euh vous arrêtez pendant la journée euh ? </text:p>
      <text:p text:style-name="Text_20_body"><text:span text:style-name="T1">[ML533]</text:span> oh vous savez c' est </text:p>
      <text:p text:style-name="Text_20_body"><text:span text:style-name="T1">[MB]</text:span> combien de temps ? </text:p>
      <text:p text:style-name="Text_20_body"><text:span text:style-name="T1">[ML533]</text:span> on arrête à on arrête un quart d' heure pour casser la croûte </text:p>
      <text:p text:style-name="Text_20_body"><text:span text:style-name="T1">[MB]</text:span> oui </text:p>
      <text:p text:style-name="Text_20_body"><text:span text:style-name="T1">[ML533]</text:span> mais vous savez là le travail justement je dis- des plusieurs fois ça nous arrive de discuter euh avec les copains </text:p>
      <text:p text:style-name="Text_20_body"><text:span text:style-name="T1">[ML533]</text:span> parce que </text:p>
      <text:p text:style-name="Text_20_body"><text:span text:style-name="T1">[MB]</text:span> hm hm </text:p>
      <text:p text:style-name="Text_20_body"><text:span text:style-name="T1">[ML533]</text:span> travail du bâtiment c' est pas le travail de chantier vous savez c' est c' est la belle vie nous quoi <text:span text:style-name="T2">[=!rire /instantaneous/N]</text:span> parce que </text:p>
      <text:p text:style-name="Text_20_body"><text:span text:style-name="T1">[ML533]</text:span> on travaille là on on va arriver on va travailler deux heures </text:p>
      <text:p text:style-name="Text_20_body"><text:span text:style-name="T1">[ML533]</text:span> on va forcer vraiment forcer </text:p>
      <text:p text:style-name="Text_20_body"><text:span text:style-name="T1">[ML533]</text:span> et puis après on a un quart </text:p>
      <text:p text:style-name="Text_20_body"><text:span text:style-name="T1">[MB]</text:span> hm hm hm hm hm hm hm hm </text:p>
      <text:p text:style-name="Text_20_body"><text:span text:style-name="T1">[ML533]</text:span> d' heure une demi-heure ou des fois trois quarts d' heure on fume une cigarette </text:p>
      <text:p text:style-name="Text_20_body"><text:span text:style-name="T1">[ML533]</text:span> comme on dit </text:p>
      <text:p text:style-name="Text_20_body"><text:span text:style-name="T1">[ML533]</text:span> et puis c' est </text:p>
      <text:p text:style-name="Text_20_body"><text:span text:style-name="T1">[MB]</text:span> d' accord </text:p>
      <text:p text:style-name="Text_20_body"><text:span text:style-name="T1">[MB]</text:span> oui oui </text:p>
      <text:p text:style-name="Text_20_body"><text:span text:style-name="T1">[MB]</text:span> oui oui </text:p>
      <text:p text:style-name="Text_20_body"><text:span text:style-name="T1">[ML533]</text:span> c' est la grande rigolade la discussion mais </text:p>
      <text:p text:style-name="Text_20_body"><text:span text:style-name="T1">[MB]</text:span> oui </text:p>
      <text:p text:style-name="Text_20_body"><text:span text:style-name="T1">[ML533]</text:span> n' empêche que ça avance le boulot hein </text:p>
      <text:p text:style-name="Text_20_body"><text:span text:style-name="T1">[MB]</text:span> hm d' accord oui </text:p>
      <text:p text:style-name="Text_20_body"><text:span text:style-name="T1">[MB]</text:span> et à midi vous avez combien de temps ? </text:p>
      <text:p text:style-name="Text_20_body"><text:span text:style-name="T1">[ML533]</text:span> à m- on a une heure d' arrêt </text:p>
      <text:p text:style-name="Text_20_body"><text:span text:style-name="T1">[MB]</text:span> une heure d' arrêt hm hm </text:p>
      <text:p text:style-name="Text_20_body"><text:span text:style-name="T1">[ML533]</text:span> on a une heure d' arrêt </text:p>
      <text:p text:style-name="Text_20_body"><text:span text:style-name="T1">[MB]</text:span> et vous mangez euh sur place ? </text:p>
      <text:p text:style-name="Text_20_body"><text:span text:style-name="T1">[ML533]</text:span> non non je reviens ici là </text:p>
      <text:p text:style-name="Text_20_body"><text:span text:style-name="T1">[MB]</text:span> vous revenez à la maison ? </text:p>
      <text:p text:style-name="Text_20_body"><text:span text:style-name="T1">[ML533]</text:span> oui j' ai j' ai </text:p>
      <text:p text:style-name="Text_20_body"><text:span text:style-name="T1">[MB]</text:span> d' accord oui </text:p>
      <text:p text:style-name="Text_20_body"><text:span text:style-name="T1">[ML533]</text:span> dix minutes exactement dix minutes de marche pour revenir et </text:p>
      <text:p text:style-name="Text_20_body"><text:span text:style-name="T1">[MB]</text:span> ah bon ? </text:p>
      <text:p text:style-name="Text_20_body"><text:span text:style-name="T1">[ML533]</text:span> dix minutes </text:p>
      <text:p text:style-name="Text_20_body"><text:span text:style-name="T1">[ML533]</text:span> pour y aller </text:p>
      <text:p text:style-name="Text_20_body"><text:span text:style-name="T1">[MB]</text:span> oui d' accord </text:p>
      <text:p text:style-name="Text_20_body"><text:span text:style-name="T1">[ML533]</text:span> parce que je suis à côté sinon tout le monde mange je suis le seul à revenir à la maison tout le monde mange sur le chantier </text:p>
      <text:p text:style-name="Text_20_body"><text:span text:style-name="T1">[ML533]</text:span> parce que c' est </text:p>
      <text:p text:style-name="Text_20_body"><text:span text:style-name="T1">[MB]</text:span> hm hm </text:p>
      <text:p text:style-name="Text_20_body"><text:span text:style-name="T1">[ML533]</text:span> tous des gars qui viennent de </text:p>
      <text:p text:style-name="Text_20_body"><text:span text:style-name="T1">[ML533]</text:span> ils ont quinze vingt bornes à faire </text:p>
      <text:p text:style-name="Text_20_body"><text:span text:style-name="T1">[ML533]</text:span> alors </text:p>
      <text:p text:style-name="Text_20_body"><text:span text:style-name="T1">[MB]</text:span> ah bon ? </text:p>
      <text:p text:style-name="Text_20_body"><text:span text:style-name="T1">[MB]</text:span> et ils mangent y a une cantine ou </text:p>
      <text:p text:style-name="Text_20_body"><text:span text:style-name="T1">[ML533]</text:span> non non c' est sur le chantier c' est encore le système de la gamelle là </text:p>
      <text:p text:style-name="Text_20_body"><text:span text:style-name="T1">[MB]</text:span> sur le pouce ou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