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image/png" manifest:full-path="Pictures/0.png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/>
    </style:style>
    <style:style style:name="Table1.A" style:family="table-column"/>
    <style:style style:name="Table1.B" style:family="table-column"/>
  </office:automatic-styles>
  <office:body>
    <office:text>
      <text:p text:style-name="Text_20_body"><draw:frame draw:name="img1" style:rel-width="100.0%" style:rel-height="scale" svg:width="650.4827586206897pt" svg:height="73.37142857142857pt"><draw:image xlink:href="Pictures/0.png" xlink:type="simple" xlink:show="embed" xlink:actuate="onLoad"/></draw:frame></text:p>
      <text:h text:style-name="Heading_20_3" text:outline-level="3"><text:bookmark-start text:name="eslo1_ent_014_droit-social"/>ESLO1_ENT_014_droit-social<text:bookmark-end text:name="eslo1_ent_014_droit-social"/></text:h>
      <table:table table:name="Table1" table:style-name="Table1">
        <table:table-column table:style-name="Table1.A"/>
        <table:table-column table:style-name="Table1.B"/>
        <table:table-row>
          <table:table-cell table:style-name="TableRowCell" office:value-type="string">
            <text:p text:style-name="Table_20_Contents">Date d'enregistrement</text:p>
          </table:table-cell>
          <table:table-cell table:style-name="TableRowCell" office:value-type="string">
            <text:p text:style-name="Table_20_Contents">1969-03-31</text:p>
          </table:table-cell>
        </table:table-row>
        <table:table-row>
          <table:table-cell table:style-name="TableRowCell" office:value-type="string">
            <text:p text:style-name="Table_20_Contents">Nature</text:p>
          </table:table-cell>
          <table:table-cell table:style-name="TableRowCell" office:value-type="string">
            <text:p text:style-name="Table_20_Contents">Entretien</text:p>
          </table:table-cell>
        </table:table-row>
        <table:table-row>
          <table:table-cell table:style-name="TableRowCell" office:value-type="string">
            <text:p text:style-name="Table_20_Contents">Qualite</text:p>
          </table:table-cell>
          <table:table-cell table:style-name="TableRowCell" office:value-type="string">
            <text:p text:style-name="Table_20_Contents">Bonne</text:p>
          </table:table-cell>
        </table:table-row>
        <table:table-row>
          <table:table-cell table:style-name="TableRowCell" office:value-type="string">
            <text:p text:style-name="Table_20_Contents">Type</text:p>
          </table:table-cell>
          <table:table-cell table:style-name="TableRowCell" office:value-type="string">
            <text:p text:style-name="Table_20_Contents">audio</text:p>
          </table:table-cell>
        </table:table-row>
        <table:table-row>
          <table:table-cell table:style-name="TableRowCell" office:value-type="string">
            <text:p text:style-name="Table_20_Contents">Module Eslo-Fleu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Thème</text:p>
          </table:table-cell>
          <table:table-cell table:style-name="TableRowCell" office:value-type="string">
            <text:p text:style-name="Table_20_Contents">Loisirs</text:p>
          </table:table-cell>
        </table:table-row>
        <table:table-row>
          <table:table-cell table:style-name="TableRowCell" office:value-type="string">
            <text:p text:style-name="Table_20_Contents">Sous-thème</text:p>
          </table:table-cell>
          <table:table-cell table:style-name="TableRowCell" office:value-type="string">
            <text:p text:style-name="Table_20_Contents">Syndicalisme</text:p>
          </table:table-cell>
        </table:table-row>
        <table:table-row>
          <table:table-cell table:style-name="TableRowCell" office:value-type="string">
            <text:p text:style-name="Table_20_Contents">Sommaire</text:p>
          </table:table-cell>
          <table:table-cell table:style-name="TableRowCell" office:value-type="string">
            <text:p text:style-name="Table_20_Contents">Un ouvrier maçon-boiseur de 25/35 ans décrit les journaux et revues qu'il consulte pour connaître ses droits auprès de son patron et renseigner les membres de son syndicat.</text:p>
          </table:table-cell>
        </table:table-row>
        <table:table-row>
          <table:table-cell table:style-name="TableRowCell" office:value-type="string">
            <text:p text:style-name="Table_20_Contents">Profession</text:p>
          </table:table-cell>
          <table:table-cell table:style-name="TableRowCell" office:value-type="string">
            <text:p text:style-name="Table_20_Contents">[ML533] Maçon-boiseur ; [MB]</text:p>
          </table:table-cell>
        </table:table-row>
        <table:table-row>
          <table:table-cell table:style-name="TableRowCell" office:value-type="string">
            <text:p text:style-name="Table_20_Contents">Age</text:p>
          </table:table-cell>
          <table:table-cell table:style-name="TableRowCell" office:value-type="string">
            <text:p text:style-name="Table_20_Contents">[ML533] 25/35 ; [MB] 35/45</text:p>
          </table:table-cell>
        </table:table-row>
      </table:table>
      <text:p text:style-name="First_20_paragraph">(Timecode de l'extrait dans l'enregistrement principal 1:32:26 à retrouver sur <text:a xlink:type="simple" xlink:href="http://eslo.huma-num.fr/CorpusEslo/html/ecoute/real?idEnregistrement=14" office:name=""><text:span text:style-name="Definition">eslo.huma-num.fr</text:span></text:a>)</text:p>
      <text:p text:style-name="Text_20_body"><text:span text:style-name="T1">[MB]</text:span> pourquoi est -ce que vous avez besoin de lire la la Revue du Droit Social et le journal officiel </text:p>
      <text:p text:style-name="Text_20_body"><text:span text:style-name="T1">[ML533]</text:span> euh je cherche tous les tous les les lois ils sont là-dedans </text:p>
      <text:p text:style-name="Text_20_body"><text:span text:style-name="T1">[MB]</text:span> ah oui </text:p>
      <text:p text:style-name="Text_20_body"><text:span text:style-name="T1">[ML533]</text:span> parce que c' est toute la journée c' est je suis obligé de to- tous les renseignements que je suis obligé de donner je suis obligé de les puiser là-dedans </text:p>
      <text:p text:style-name="Text_20_body"><text:span text:style-name="T1">[MB]</text:span> ah oui </text:p>
      <text:p text:style-name="Text_20_body"><text:span text:style-name="T1">[MB]</text:span> vous trouvez ça difficile de de d' étudier cela ou bien </text:p>
      <text:p text:style-name="Text_20_body"><text:span text:style-name="T1">[MB]</text:span> est -ce que c' est diffis- non </text:p>
      <text:p text:style-name="Text_20_body"><text:span text:style-name="T1">[ML533]</text:span> oh non </text:p>
      <text:p text:style-name="Text_20_body"><text:span text:style-name="T1">[ML533]</text:span> moi je </text:p>
      <text:p text:style-name="Text_20_body"><text:span text:style-name="T1">[ML533]</text:span> chè- </text:p>
      <text:p text:style-name="Text_20_body"><text:span text:style-name="T1">[MB]</text:span> vous avez </text:p>
      <text:p text:style-name="Text_20_body"><text:span text:style-name="T1">[MB]</text:span> l' habitude ? </text:p>
      <text:p text:style-name="Text_20_body"><text:span text:style-name="T1">[ML533]</text:span> c' est c' est l' habitude </text:p>
      <text:p text:style-name="Text_20_body"><text:span text:style-name="T1">[MB]</text:span> oui </text:p>
      <text:p text:style-name="Text_20_body"><text:span text:style-name="T1">[ML533]</text:span> vous savez y a une loi qui sort y a la loi par exemple euh </text:p>
      <text:p text:style-name="Text_20_body"><text:span text:style-name="T1">[ML533]</text:span> euh le je vais vous dire sur le le le code de la route là </text:p>
      <text:p text:style-name="Text_20_body"><text:span text:style-name="T1">[ML533]</text:span> la </text:p>
      <text:p text:style-name="Text_20_body"><text:span text:style-name="T1">[MB]</text:span> oui </text:p>
      <text:p text:style-name="Text_20_body"><text:span text:style-name="T1">[ML533]</text:span> limitation de vitesse </text:p>
      <text:p text:style-name="Text_20_body"><text:span text:style-name="T1">[ML533]</text:span> sur </text:p>
      <text:p text:style-name="Text_20_body"><text:span text:style-name="T1">[MB]</text:span> oui </text:p>
      <text:p text:style-name="Text_20_body"><text:span text:style-name="T1">[ML533]</text:span> à quatre-vingt-dix à l' heure </text:p>
      <text:p text:style-name="Text_20_body"><text:span text:style-name="T1">[ML533]</text:span> et puis </text:p>
      <text:p text:style-name="Text_20_body"><text:span text:style-name="T1">[MB]</text:span> oui oui </text:p>
      <text:p text:style-name="Text_20_body"><text:span text:style-name="T1">[ML533]</text:span> le nouveau code de la route tout ça ils en ont parlé sur le journal euh euh à la radio ils en ont parlé ils ont expliqué tout ça </text:p>
      <text:p text:style-name="Text_20_body"><text:span text:style-name="T1">[MB]</text:span> hm hm </text:p>
      <text:p text:style-name="Text_20_body"><text:span text:style-name="T1">[ML533]</text:span> sur le journal officiel il est sorti le décret entièrement </text:p>
      <text:p text:style-name="Text_20_body"><text:span text:style-name="T1">[MB]</text:span> oui </text:p>
      <text:p text:style-name="Text_20_body"><text:span text:style-name="T1">[ML533]</text:span> y avait les douze pages au milieu du journal </text:p>
      <text:p text:style-name="Text_20_body"><text:span text:style-name="T1">[ML533]</text:span> officiel </text:p>
      <text:p text:style-name="Text_20_body"><text:span text:style-name="T1">[MB]</text:span> ah oui </text:p>
      <text:p text:style-name="Text_20_body"><text:span text:style-name="T1">[ML533]</text:span> sur le sur le le la revue du p- pratique du droit social </text:p>
      <text:p text:style-name="Text_20_body"><text:span text:style-name="T1">[ML533]</text:span> y a les les commentaires de lois </text:p>
      <text:p text:style-name="Text_20_body"><text:span text:style-name="T1">[MB]</text:span> ah oui </text:p>
      <text:p text:style-name="Text_20_body"><text:span text:style-name="T1">[ML533]</text:span> parce que c' est plutôt les commentaires qu' on se sert </text:p>
      <text:p text:style-name="Text_20_body"><text:span text:style-name="T1">[MB]</text:span> pourquoi ? </text:p>
      <text:p text:style-name="Text_20_body"><text:span text:style-name="T1">[ML533]</text:span> eh <text:span text:style-name="T2">[=!pi /instantaneous/PHO]</text:span> les commentaires pour savoir euh </text:p>
      <text:p text:style-name="Text_20_body"><text:span text:style-name="T1">[ML533]</text:span> les façons dont dont dont il faut interpréter la loi </text:p>
      <text:p text:style-name="Text_20_body"><text:span text:style-name="T1">[MB]</text:span> ah bon ? </text:p>
      <text:p text:style-name="Text_20_body"><text:span text:style-name="T1">[MB]</text:span> ah bon ? </text:p>
      <text:p text:style-name="Text_20_body"><text:span text:style-name="T1">[MB]</text:span> et qu' est -ce que vous en faites de tout ça vous le vous les classez </text:p>
      <text:p text:style-name="Text_20_body"><text:span text:style-name="T1">[MB]</text:span> vous re- </text:p>
      <text:p text:style-name="Text_20_body"><text:span text:style-name="T1">[ML533]</text:span> j' ai c' est classé </text:p>
      <text:p text:style-name="Text_20_body"><text:span text:style-name="T1">[ML533]</text:span> c' est classé </text:p>
      <text:p text:style-name="Text_20_body"><text:span text:style-name="T1">[ML533]</text:span> j' ai de classeurs </text:p>
      <text:p text:style-name="Text_20_body"><text:span text:style-name="T1">[MB]</text:span> ah bon ? </text:p>
      <text:p text:style-name="Text_20_body"><text:span text:style-name="T1">[ML533]</text:span> spéciaux j' ai c' est classé par euh par catégorie euh </text:p>
      <text:p text:style-name="Text_20_body"><text:span text:style-name="T1">[ML533]</text:span> par exemple sur la Revue Pratique du Droit Social là c' est </text:p>
      <text:p text:style-name="Text_20_body"><text:span text:style-name="T1">[ML533]</text:span> aussi bien ça parle aussi bien de la famille des droits de la famille que des allocations familiales </text:p>
      <text:p text:style-name="Text_20_body"><text:span text:style-name="T1">[ML533]</text:span> que des affaires </text:p>
      <text:p text:style-name="Text_20_body"><text:span text:style-name="T1">[MB]</text:span> hm hm </text:p>
      <text:p text:style-name="Text_20_body"><text:span text:style-name="T1">[ML533]</text:span> de prud'hommes que des accidents </text:p>
      <text:p text:style-name="Text_20_body"><text:span text:style-name="T1">[ML533]</text:span> de la route </text:p>
      <text:p text:style-name="Text_20_body"><text:span text:style-name="T1">[MB]</text:span> d' accord </text:p>
      <text:p text:style-name="Text_20_body"><text:span text:style-name="T1">[MB]</text:span> d' accord oui </text:p>
      <text:p text:style-name="Text_20_body"><text:span text:style-name="T1">[ML533]</text:span> oh y a tout y a </text:p>
      <text:p text:style-name="Text_20_body"><text:span text:style-name="T1">[ML533]</text:span> c' est l- la Revue </text:p>
      <text:p text:style-name="Text_20_body"><text:span text:style-name="T1">[MB]</text:span> oui oui oui oui </text:p>
      <text:p text:style-name="Text_20_body"><text:span text:style-name="T1">[ML533]</text:span> Pratique du Droit Social c' est un volume qui est y a quarante-quatre fascicules </text:p>
      <text:p text:style-name="Text_20_body"><text:span text:style-name="T1">[MB]</text:span> <text:span text:style-name="T2">[=!bb /instantaneous/N]</text:span></text:p>
      <text:p text:style-name="Text_20_body"><text:span text:style-name="T1">[ML533]</text:span> y a quarante-quatre </text:p>
      <text:p text:style-name="Text_20_body"><text:span text:style-name="T1">[ML533]</text:span> dossiers </text:p>
      <text:p text:style-name="Text_20_body"><text:span text:style-name="T1">[MB]</text:span> oui oui </text:p>
      <text:p text:style-name="Text_20_body"><text:span text:style-name="T1">[ML533]</text:span> différents </text:p>
      <text:p text:style-name="Text_20_body"><text:span text:style-name="T1">[MB]</text:span> d' accord </text:p>
      <text:p text:style-name="Text_20_body"><text:span text:style-name="T1">[ML533]</text:span> bien sûr </text:p>
      <text:p text:style-name="Text_20_body"><text:span text:style-name="T1">[ML533]</text:span> j' ai pas ça ici j' ai au bureau là-bas </text:p>
      <text:p text:style-name="Text_20_body"><text:span text:style-name="T1">[ML533]</text:span> au syndicat </text:p>
      <text:p text:style-name="Text_20_body"><text:span text:style-name="T1">[MB]</text:span> au bureau d' accord </text:p>
      <text:p text:style-name="Text_20_body"><text:span text:style-name="T1">[MB]</text:span> oui oui </text:p>
      <text:p text:style-name="Text_20_body"><text:span text:style-name="T1">[ML533]</text:span> alors </text:p>
      <text:p text:style-name="Text_20_body"><text:span text:style-name="T1">[MB]</text:span> oui </text:p>
      <text:p text:style-name="Text_20_body"><text:span text:style-name="T1">[ML533]</text:span> je classe ça par catégorie c' est c' est c- </text:p>
      <text:p text:style-name="Text_20_body"><text:span text:style-name="T1">[ML533]</text:span> y a des </text:p>
      <text:p text:style-name="Text_20_body"><text:span text:style-name="T1">[MB]</text:span> ah bon </text:p>
      <text:p text:style-name="Text_20_body"><text:span text:style-name="T1">[ML533]</text:span> des numéros de référence pour classer ça </text:p>
      <text:p text:style-name="Text_20_body"><text:span text:style-name="T1">[MB]</text:span> d' accord oui je vois oui </text:p>
      <text:p text:style-name="Text_20_body"><text:span text:style-name="T1">[ML533]</text:span> le Moniteur par exemple Moniteur des travaux publiques y a toutes les lois par exemple les informations fiscales les in- </text:p>
      <text:p text:style-name="Text_20_body"><text:span text:style-name="T1">[ML533]</text:span> tout </text:p>
      <text:p text:style-name="Text_20_body"><text:span text:style-name="T1">[MB]</text:span> oui oui </text:p>
      <text:p text:style-name="Text_20_body"><text:span text:style-name="T1">[ML533]</text:span> tout ce qui en vient à en résulter sur le point de vue par exemple la gestion des entreprises les p- les </text:p>
      <text:p text:style-name="Text_20_body"><text:span text:style-name="T1">[ML533]</text:span> les z- les informations fiscales les la TVA les façons de régler la TVA ça m' intéresse pas mais je le lis de la même chose </text:p>
      <text:p text:style-name="Text_20_body"><text:span text:style-name="T1">[MB]</text:span> bien sûr </text:p>
      <text:p text:style-name="Text_20_body"><text:span text:style-name="T1">[ML533]</text:span> parce que quand je vais discuter avec un patron ou n' importe </text:p>
      <text:p text:style-name="Text_20_body"><text:span text:style-name="T1">[MB]</text:span> oui oui </text:p>
      <text:p text:style-name="Text_20_body"><text:span text:style-name="T1">[ML533]</text:span> il peut me parler une question sur il dit vous savez on a eu quinze pourcents de de TVA </text:p>
      <text:p text:style-name="Text_20_body"><text:span text:style-name="T1">[MB]</text:span> oui </text:p>
      <text:p text:style-name="Text_20_body"><text:span text:style-name="T1">[ML533]</text:span> et je regarde dans la dans la catégorie correspondant et si c' est vrai s' il a eu quinze pourcents ou s' il a eu six pourcents </text:p>
      <text:p text:style-name="Text_20_body"><text:span text:style-name="T1">[ML533]</text:span> <text:span text:style-name="T2">[=!rire /instantaneous/N]</text:span></text:p>
      <text:p text:style-name="Text_20_body"><text:span text:style-name="T1">[MB]</text:span> oui oui </text:p>
      <text:p text:style-name="Text_20_body"><text:span text:style-name="T1">[ML533]</text:span> je peux lui répondre là-dessus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creator/>
  </office:meta>
</office:document-meta>
</file>