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23_tonnelier"/>ESLO1_ENT_023_tonnelier<text:bookmark-end text:name="eslo1_ent_023_tonneli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isparu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tonnelier de 55/65 ans parle de son métier de tonnelier qui se meurt et explique comment on fait un tonneau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XZ501] Tonnelier ; [M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XZ501] 55/65 ; [MB] 35/45</text:p>
          </table:table-cell>
        </table:table-row>
      </table:table>
      <text:p text:style-name="First_20_paragraph">(Timecode de l'extrait dans l'enregistrement principal 0:03:46 à retrouver sur <text:a xlink:type="simple" xlink:href="http://eslo.huma-num.fr/CorpusEslo/html/ecoute/real?idEnregistrement=23" office:name=""><text:span text:style-name="Definition">eslo.huma-num.fr</text:span></text:a>)</text:p>
      <text:p text:style-name="Text_20_body"><text:span text:style-name="T1">[MB]</text:span> est -ce que vous pourriez me parler un petit peu de votre métier de </text:p>
      <text:p text:style-name="Text_20_body"><text:span text:style-name="T1">[MB]</text:span> tonnelier </text:p>
      <text:p text:style-name="Text_20_body"><text:span text:style-name="T1">[MB]</text:span> en quoi ça </text:p>
      <text:p text:style-name="Text_20_body"><text:span text:style-name="T1">[MB]</text:span> consiste ? </text:p>
      <text:p text:style-name="Text_20_body"><text:span text:style-name="T1">[XZ501]</text:span> oui </text:p>
      <text:p text:style-name="Text_20_body"><text:span text:style-name="T1">[XZ501]</text:span> oh bah ça consiste euh </text:p>
      <text:p text:style-name="Text_20_body"><text:span text:style-name="T1">[XZ501]</text:span> à faire des tonneaux c' est un métier qui est mort actuellement </text:p>
      <text:p text:style-name="Text_20_body"><text:span text:style-name="T1">[MB]</text:span> oui </text:p>
      <text:p text:style-name="Text_20_body"><text:span text:style-name="T1">[XZ501]</text:span> y a </text:p>
      <text:p text:style-name="Text_20_body"><text:span text:style-name="T1">[XZ501]</text:span> combien je vous dirais </text:p>
      <text:p text:style-name="Text_20_body"><text:span text:style-name="T1">[XZ501]</text:span> en mille neuf cent par là y avait peut-être euh </text:p>
      <text:p text:style-name="Text_20_body"><text:span text:style-name="T1">[XZ501]</text:span> je sais pas combien </text:p>
      <text:p text:style-name="Text_20_body"><text:span text:style-name="T1">[XZ501]</text:span> plusieurs centaines de tonneliers à Orléans </text:p>
      <text:p text:style-name="Text_20_body"><text:span text:style-name="T1">[MB]</text:span> oui </text:p>
      <text:p text:style-name="Text_20_body"><text:span text:style-name="T1">[XZ501]</text:span> et actuellement y en a </text:p>
      <text:p text:style-name="Text_20_body"><text:span text:style-name="T1">[XZ501]</text:span> y en a peut-être trois ou quatre </text:p>
      <text:p text:style-name="Text_20_body"><text:span text:style-name="T1">[MB]</text:span> hm hm </text:p>
      <text:p text:style-name="Text_20_body"><text:span text:style-name="T1">[XZ501]</text:span> et encore euh où je travaille euh </text:p>
      <text:p text:style-name="Text_20_body"><text:span text:style-name="T1">[XZ501]</text:span> c' est ça se termine et euh y a p- </text:p>
      <text:p text:style-name="Text_20_body"><text:span text:style-name="T1">[XZ501]</text:span> les derniers tonneaux partent à l' exportation et puis ça va être euh fini </text:p>
      <text:p text:style-name="Text_20_body"><text:span text:style-name="T1">[MB]</text:span> ah oui </text:p>
      <text:p text:style-name="Text_20_body"><text:span text:style-name="T1">[XZ501]</text:span> alors maintenant c' est </text:p>
      <text:p text:style-name="Text_20_body"><text:span text:style-name="T1">[XZ501]</text:span> tout expédier en </text:p>
      <text:p text:style-name="Text_20_body"><text:span text:style-name="T1">[XZ501]</text:span> bouteilles plastique perdues </text:p>
      <text:p text:style-name="Text_20_body"><text:span text:style-name="T1">[MB]</text:span> ah oui </text:p>
      <text:p text:style-name="Text_20_body"><text:span text:style-name="T1">[MB]</text:span> oui </text:p>
      <text:p text:style-name="Text_20_body"><text:span text:style-name="T1">[MB]</text:span> alors euh c' est un métier artisanal plutôt ? </text:p>
      <text:p text:style-name="Text_20_body"><text:span text:style-name="T1">[XZ501]</text:span> oui c' était artisanal </text:p>
      <text:p text:style-name="Text_20_body"><text:span text:style-name="T1">[MB]</text:span> oui </text:p>
      <text:p text:style-name="Text_20_body"><text:span text:style-name="T1">[XZ501]</text:span> euh oui </text:p>
      <text:p text:style-name="Text_20_body"><text:span text:style-name="T1">[MB]</text:span> euh vous pourriez le l' expliquer un petit peu comment vous faisiez des des tonneaux euh ? </text:p>
      <text:p text:style-name="Text_20_body"><text:span text:style-name="T1">[XZ501]</text:span> ah oui on peut l' expliquer </text:p>
      <text:p text:style-name="Text_20_body"><text:span text:style-name="T1">[XZ501]</text:span> mais </text:p>
      <text:p text:style-name="Text_20_body"><text:span text:style-name="T1">[MB]</text:span> oui </text:p>
      <text:p text:style-name="Text_20_body"><text:span text:style-name="T1">[XZ501]</text:span> c' est assez long et puis de paroles euh c' est pas </text:p>
      <text:p text:style-name="Text_20_body"><text:span text:style-name="T1">[MB]</text:span> c' est pas facile à </text:p>
      <text:p text:style-name="Text_20_body"><text:span text:style-name="T1">[MB]</text:span> de la même </text:p>
      <text:p text:style-name="Text_20_body"><text:span text:style-name="T1">[XZ501]</text:span> c' est facile à dire </text:p>
      <text:p text:style-name="Text_20_body"><text:span text:style-name="T1">[XZ501]</text:span> mais à se faire comprendre </text:p>
      <text:p text:style-name="Text_20_body"><text:span text:style-name="T1">[MB]</text:span> oui c' est ça oui </text:p>
      <text:p text:style-name="Text_20_body"><text:span text:style-name="T1">[XZ501]</text:span> il faut d' abord préparer le bois et puis </text:p>
      <text:p text:style-name="Text_20_body"><text:span text:style-name="T1">[XZ501]</text:span> le </text:p>
      <text:p text:style-name="Text_20_body"><text:span text:style-name="T1">[XZ501]</text:span> le monter et ensuite </text:p>
      <text:p text:style-name="Text_20_body"><text:span text:style-name="T1">[XZ501]</text:span> on fait du feu dedans pour le cintrer </text:p>
      <text:p text:style-name="Text_20_body"><text:span text:style-name="T1">[MB]</text:span> ah oui </text:p>
      <text:p text:style-name="Text_20_body"><text:span text:style-name="T1">[XZ501]</text:span> puis après on met les fonds et on l' habille </text:p>
      <text:p text:style-name="Text_20_body"><text:span text:style-name="T1">[MB]</text:span> hm hm </text:p>
      <text:p text:style-name="Text_20_body"><text:span text:style-name="T1">[MB]</text:span> et vous travailliez dans un endroit particulier euh spécial ? </text:p>
      <text:p text:style-name="Text_20_body"><text:span text:style-name="T1">[XZ501]</text:span> ah bah oui c' est un atelier spécial </text:p>
      <text:p text:style-name="Text_20_body"><text:span text:style-name="T1">[MB]</text:span> un atelier spécial oui </text:p>
      <text:p text:style-name="Text_20_body"><text:span text:style-name="T1">[XZ501]</text:span> mais surtout depuis assez longtemps les gens ne faisaient plus de tonneaux neufs on faisait des </text:p>
      <text:p text:style-name="Text_20_body"><text:span text:style-name="T1">[XZ501]</text:span> de la rép- c' était de la réparation </text:p>
      <text:p text:style-name="Text_20_body"><text:span text:style-name="T1">[XZ501]</text:span> des tonneaux </text:p>
      <text:p text:style-name="Text_20_body"><text:span text:style-name="T1">[XZ501]</text:span> s' abîmaient </text:p>
      <text:p text:style-name="Text_20_body"><text:span text:style-name="T1">[MB]</text:span> oui oui </text:p>
      <text:p text:style-name="Text_20_body"><text:span text:style-name="T1">[XZ501]</text:span> quand y avait des accidents </text:p>
      <text:p text:style-name="Text_20_body"><text:span text:style-name="T1">[XZ501]</text:span> en cours de </text:p>
      <text:p text:style-name="Text_20_body"><text:span text:style-name="T1">[MB]</text:span> d' accord </text:p>
      <text:p text:style-name="Text_20_body"><text:span text:style-name="T1">[XZ501]</text:span> voyages euh </text:p>
      <text:p text:style-name="Text_20_body"><text:span text:style-name="T1">[MB]</text:span> oui oui </text:p>
      <text:p text:style-name="Text_20_body"><text:span text:style-name="T1">[XZ501]</text:span> c' était </text:p>
      <text:p text:style-name="Text_20_body"><text:span text:style-name="T1">[XZ501]</text:span> le travail consistait surtout à changer les pièces cassées </text:p>
      <text:p text:style-name="Text_20_body"><text:span text:style-name="T1">[MB]</text:span> oui </text:p>
      <text:p text:style-name="Text_20_body"><text:span text:style-name="T1">[MB]</text:span> oui </text:p>
      <text:p text:style-name="Text_20_body"><text:span text:style-name="T1">[MB]</text:span> alors on ne veut plus de tonneaux aujourd'hui ? </text:p>
      <text:p text:style-name="Text_20_body"><text:span text:style-name="T1">[XZ501]</text:span> oh bah insignifiant </text:p>
      <text:p text:style-name="Text_20_body"><text:span text:style-name="T1">[XZ501]</text:span> y a encore quelques régions </text:p>
      <text:p text:style-name="Text_20_body"><text:span text:style-name="T1">[XZ501]</text:span> principalement </text:p>
      <text:p text:style-name="Text_20_body"><text:span text:style-name="T1">[XZ501]</text:span> la région de Cognac </text:p>
      <text:p text:style-name="Text_20_body"><text:span text:style-name="T1">[MB]</text:span> oui </text:p>
      <text:p text:style-name="Text_20_body"><text:span text:style-name="T1">[XZ501]</text:span> parce que c' est le le tonneau neuf sert à faire vieillir l' eau de vie de vin </text:p>
      <text:p text:style-name="Text_20_body"><text:span text:style-name="T1">[XZ501]</text:span> pour faire le cognac </text:p>
      <text:p text:style-name="Text_20_body"><text:span text:style-name="T1">[MB]</text:span> c' est ça oui </text:p>
      <text:p text:style-name="Text_20_body"><text:span text:style-name="T1">[XZ501]</text:span> et puis alors quelque peu dans les régions de </text:p>
      <text:p text:style-name="Text_20_body"><text:span text:style-name="T1">[XZ501]</text:span> de grands crus en Bourgogne dans </text:p>
      <text:p text:style-name="Text_20_body"><text:span text:style-name="T1">[XZ501]</text:span> le Bordelais mais </text:p>
      <text:p text:style-name="Text_20_body"><text:span text:style-name="T1">[MB]</text:span> oui </text:p>
      <text:p text:style-name="Text_20_body"><text:span text:style-name="T1">[XZ501]</text:span> ça tend à diminuer toujours </text:p>
      <text:p text:style-name="Text_20_body"><text:span text:style-name="T1">[MB]</text:span> oui oui </text:p>
      <text:p text:style-name="Text_20_body"><text:span text:style-name="T1">[MB]</text:span> oui oui </text:p>
      <text:p text:style-name="Text_20_body"><text:span text:style-name="T1">[MB]</text:span> et alors vous avez vous êtes à la retraite ou bien vous continuez à travailler toujours ? </text:p>
      <text:p text:style-name="Text_20_body"><text:span text:style-name="T1">[XZ501]</text:span> ah bah j' ai encore un an à faire pour être à la retrai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