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1_ent_024_charron"/>ESLO1_ENT_024_charron<text:bookmark-end text:name="eslo1_ent_024_charron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1970-05-25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Entretien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Bonn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Témoignages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Métiers disparus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Un vendeur de 55/65 ans parle de son premier métier de charron, un métier disparu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1134] Vendeur ; [HM]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1134] 55/65 ; [HM] 25/35</text:p>
          </table:table-cell>
        </table:table-row>
      </table:table>
      <text:p text:style-name="First_20_paragraph">(Timecode de l'extrait dans l'enregistrement principal 0:08:44 à retrouver sur <text:a xlink:type="simple" xlink:href="http://eslo.huma-num.fr/CorpusEslo/html/ecoute/real?idEnregistrement=24" office:name=""><text:span text:style-name="Definition">eslo.huma-num.fr</text:span></text:a>)</text:p>
      <text:p text:style-name="Text_20_body"><text:span text:style-name="T1">[HM]</text:span> et euh si vous ne faisiez pas ce métier -là </text:p>
      <text:p text:style-name="Text_20_body"><text:span text:style-name="T1">[HM]</text:span> est -ce que vous aimeriez faire autre chose ? </text:p>
      <text:p text:style-name="Text_20_body"><text:span text:style-name="T1">[HM]</text:span> qu' est -ce que vous aimeriez faire ? </text:p>
      <text:p text:style-name="Text_20_body"><text:span text:style-name="T1">[1134]</text:span> c' est-à-dire j' avais un beau métier étant jeune </text:p>
      <text:p text:style-name="Text_20_body"><text:span text:style-name="T1">[1134]</text:span> qui m' a plu beaucoup </text:p>
      <text:p text:style-name="Text_20_body"><text:span text:style-name="T1">[1134]</text:span> mais malheureusement c' est un métier démodé </text:p>
      <text:p text:style-name="Text_20_body"><text:span text:style-name="T1">[1134]</text:span> et je me suis lancé dans le commerce euh </text:p>
      <text:p text:style-name="Text_20_body"><text:span text:style-name="T1">[1134]</text:span> presque par hasard mais en découvrant déjà l' avenir </text:p>
      <text:p text:style-name="Text_20_body"><text:span text:style-name="T1">[1134]</text:span> je voyais déjà en mille neuf cent trente-cinq ces métiers -là c' est terminé </text:p>
      <text:p text:style-name="Text_20_body"><text:span text:style-name="T1">[1134]</text:span> j' étais artisan mon prem- métier </text:p>
      <text:p text:style-name="Text_20_body"><text:span text:style-name="T1">[1134]</text:span> ouvrier en bois </text:p>
      <text:p text:style-name="Text_20_body"><text:span text:style-name="T1">[HM]</text:span> ah oui </text:p>
      <text:p text:style-name="Text_20_body"><text:span text:style-name="T1">[1134]</text:span> oui </text:p>
      <text:p text:style-name="Text_20_body"><text:span text:style-name="T1">[HM]</text:span> ah c' est très bien vous avez peut-être fait </text:p>
      <text:p text:style-name="Text_20_body"><text:span text:style-name="T1">[1134]</text:span> euh j' étais c' est-à-dire j' étais pas menuisier </text:p>
      <text:p text:style-name="Text_20_body"><text:span text:style-name="T1">[1134]</text:span> j' étais charron </text:p>
      <text:p text:style-name="Text_20_body"><text:span text:style-name="T1">[HM]</text:span> ah bon </text:p>
      <text:p text:style-name="Text_20_body"><text:span text:style-name="T1">[1134]</text:span> je sais pas si vous voyez ce que c' était le charron dans le temps </text:p>
      <text:p text:style-name="Text_20_body"><text:span text:style-name="T1">[1134]</text:span> celui qui faisait les voitures les roues euh les tombereaux euh pour la culture </text:p>
      <text:p text:style-name="Text_20_body"><text:span text:style-name="T1">[1134]</text:span> euh </text:p>
      <text:p text:style-name="Text_20_body"><text:span text:style-name="T1">[HM]</text:span> ah oui oui d' accord </text:p>
      <text:p text:style-name="Text_20_body"><text:span text:style-name="T1">[HM]</text:span> oui </text:p>
      <text:p text:style-name="Text_20_body"><text:span text:style-name="T1">[1134]</text:span> voilà c' était un métier un métier qui me plaisait beaucoup </text:p>
      <text:p text:style-name="Text_20_body"><text:span text:style-name="T1">[HM]</text:span> ah oui </text:p>
      <text:p text:style-name="Text_20_body"><text:span text:style-name="T1">[1134]</text:span> beaucoup </text:p>
      <text:p text:style-name="Text_20_body"><text:span text:style-name="T1">[HM]</text:span> hm </text:p>
      <text:p text:style-name="Text_20_body"><text:span text:style-name="T1">[1134]</text:span> beaucoup euh </text:p>
      <text:p text:style-name="Text_20_body"><text:span text:style-name="T1">[1134]</text:span> ça a pas été mon métier préféré parce que étant jeune ce que j' aurais voulu être c' était boulanger </text:p>
      <text:p text:style-name="Text_20_body"><text:span text:style-name="T1">[HM]</text:span> ah bon ? </text:p>
      <text:p text:style-name="Text_20_body"><text:span text:style-name="T1">[1134]</text:span> et ma mère n' a jamais voulu </text:p>
      <text:p text:style-name="Text_20_body"><text:span text:style-name="T1">[HM]</text:span> ah bon et pourquoi ? </text:p>
      <text:p text:style-name="Text_20_body"><text:span text:style-name="T1">[1134]</text:span> oui </text:p>
      <text:p text:style-name="Text_20_body"><text:span text:style-name="T1">[1134]</text:span> ah </text:p>
      <text:p text:style-name="Text_20_body"><text:span text:style-name="T1">[1134]</text:span> vous savez à ce moment -là elle est pas l' est pas on ne </text:p>
      <text:p text:style-name="Text_20_body"><text:span text:style-name="T1">[1134]</text:span> c' est pas comme aujourd'hui c' était pas les enfants qui commandaient euh </text:p>
      <text:p text:style-name="Text_20_body"><text:span text:style-name="T1">[HM]</text:span> non non non </text:p>
      <text:p text:style-name="Text_20_body"><text:span text:style-name="T1">[1134]</text:span> non </text:p>
      <text:p text:style-name="Text_20_body"><text:span text:style-name="T1">[1134]</text:span> non </text:p>
      <text:p text:style-name="Text_20_body"><text:span text:style-name="T1">[1134]</text:span> c' en était loin </text:p>
      <text:p text:style-name="Text_20_body"><text:span text:style-name="T1">[1134]</text:span> c' en était loin </text:p>
      <text:p text:style-name="Text_20_body"><text:span text:style-name="T1">[HM]</text:span> et vous aimeriez faire ça euh </text:p>
      <text:p text:style-name="Text_20_body"><text:span text:style-name="T1">[1134]</text:span> ah le boulanger </text:p>
      <text:p text:style-name="Text_20_body"><text:span text:style-name="T1">[HM]</text:span> bien ? </text:p>
      <text:p text:style-name="Text_20_body"><text:span text:style-name="T1">[1134]</text:span> moi je passerais encore des nuits dans un four de boulanger </text:p>
      <text:p text:style-name="Text_20_body"><text:span text:style-name="T1">[HM]</text:span> oui ? </text:p>
      <text:p text:style-name="Text_20_body"><text:span text:style-name="T1">[1134]</text:span> ah oui </text:p>
      <text:p text:style-name="Text_20_body"><text:span text:style-name="T1">[1134]</text:span> oui </text:p>
      <text:p text:style-name="Text_20_body"><text:span text:style-name="T1">[1134]</text:span> j' aimais la boulangerie </text:p>
      <text:p text:style-name="Text_20_body"><text:span text:style-name="T1">[HM]</text:span> oui </text:p>
      <text:p text:style-name="Text_20_body"><text:span text:style-name="T1">[1134]</text:span> oui </text:p>
      <text:p text:style-name="Text_20_body"><text:span text:style-name="T1">[1134]</text:span> j' aimais ça patiner cette farine euh </text:p>
      <text:p text:style-name="Text_20_body"><text:span text:style-name="T1">[1134]</text:span> je voulais être boulanger </text:p>
      <text:p text:style-name="Text_20_body"><text:span text:style-name="T1">[1134]</text:span> et puis alors qu' est -ce que vous voulez ma mère euh était veuve de guerre </text:p>
      <text:p text:style-name="Text_20_body"><text:span text:style-name="T1">[1134]</text:span> moi j' ai perdu mon père euh j' avais deux ans en quatorze quoi </text:p>
      <text:p text:style-name="Text_20_body"><text:span text:style-name="T1">[1134]</text:span> ma mère euh </text:p>
      <text:p text:style-name="Text_20_body"><text:span text:style-name="T1">[1134]</text:span> est restée seule a eu du mal à m' élever d' abord euh ce qu' il lui a euh </text:p>
      <text:p text:style-name="Text_20_body"><text:span text:style-name="T1">[1134]</text:span> ne pas vouloir ce métier -là c' est qu' elle avait peur que je m' en aille trop de loin d' elle </text:p>
      <text:p text:style-name="Text_20_body"><text:span text:style-name="T1">[1134]</text:span> j' étais seul bien entendu </text:p>
      <text:p text:style-name="Text_20_body"><text:span text:style-name="T1">[HM]</text:span> hm </text:p>
      <text:p text:style-name="Text_20_body"><text:span text:style-name="T1">[1134]</text:span> ouais et </text:p>
      <text:p text:style-name="Text_20_body"><text:span text:style-name="T1">[1134]</text:span> elle m' a dit étant charron bien </text:p>
      <text:p text:style-name="Text_20_body"><text:span text:style-name="T1">[1134]</text:span> on était de la région de Châteaudun de la Valloire </text:p>
      <text:p text:style-name="Text_20_body"><text:span text:style-name="T1">[1134]</text:span> et il y a toujours des charrons aux alentours </text:p>
      <text:p text:style-name="Text_20_body"><text:span text:style-name="T1">[1134]</text:span> tandis que boulanger c' était déjà plus mais fallait déjà manier des fois des sentes </text:p>
      <text:p text:style-name="Text_20_body"><text:span text:style-name="T1">[1134]</text:span> alors euh </text:p>
      <text:p text:style-name="Text_20_body"><text:span text:style-name="T1">[1134]</text:span> elle a jamais voulu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