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029_bolcho"/>ESLO1_ENT_029_bolcho<text:bookmark-end text:name="eslo1_ent_029_bolcho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70-02-16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Mauvais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Paroles d'Orléanai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ociété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Différenciation social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étudiante de 15/25 ans parle de la différenciation des classes sociales à Orléans, à partir de sa propre expérience en tant que membre de la haute bourgeoisi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1268] Etudiante ; [JSM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1268] 15/25 ; [JSM] 15/25</text:p>
          </table:table-cell>
        </table:table-row>
      </table:table>
      <text:p text:style-name="First_20_paragraph">(Timecode de l'extrait dans l'enregistrement principal 0:45:03 à retrouver sur <text:a xlink:type="simple" xlink:href="http://eslo.huma-num.fr/CorpusEslo/html/ecoute/real?idEnregistrement=29" office:name=""><text:span text:style-name="Definition">eslo.huma-num.fr</text:span></text:a>)</text:p>
      <text:p text:style-name="Text_20_body"><text:span text:style-name="T1">[JSM]</text:span> et est -ce que les différences entre les classes sociales sont très marquées à Orléans ? </text:p>
      <text:p text:style-name="Text_20_body"><text:span text:style-name="T1">[1268]</text:span> oui extrêmement marquées à Orléans </text:p>
      <text:p text:style-name="Text_20_body"><text:span text:style-name="T1">[JSM]</text:span> oui </text:p>
      <text:p text:style-name="Text_20_body"><text:span text:style-name="T1">[1268]</text:span> épouvantablement marquées à Orléans </text:p>
      <text:p text:style-name="Text_20_body"><text:span text:style-name="T1">[JSM]</text:span> épouvantablement </text:p>
      <text:p text:style-name="Text_20_body"><text:span text:style-name="T1">[1268]</text:span> et c' est effrayant </text:p>
      <text:p text:style-name="Text_20_body"><text:span text:style-name="T1">[1268]</text:span> ah oui c' est effarant </text:p>
      <text:p text:style-name="Text_20_body"><text:span text:style-name="T1">[1268]</text:span> bon disons je vais parler de moi je suis désolée de parler de moi </text:p>
      <text:p text:style-name="Text_20_body"><text:span text:style-name="T1">[1268]</text:span> mais </text:p>
      <text:p text:style-name="Text_20_body"><text:span text:style-name="T1">[1268]</text:span> c' est pour vous citer un bon exemple </text:p>
      <text:p text:style-name="Text_20_body"><text:span text:style-name="T1">[1268]</text:span> euh je suis d' une famille donc extrêmement bourgeoise </text:p>
      <text:p text:style-name="Text_20_body"><text:span text:style-name="T1">[1268]</text:span> et </text:p>
      <text:p text:style-name="Text_20_body"><text:span text:style-name="T1">[1268]</text:span> très aisée </text:p>
      <text:p text:style-name="Text_20_body"><text:span text:style-name="T1">[JSM]</text:span> hum </text:p>
      <text:p text:style-name="Text_20_body"><text:span text:style-name="T1">[JSM]</text:span> hum </text:p>
      <text:p text:style-name="Text_20_body"><text:span text:style-name="T1">[1268]</text:span> bon </text:p>
      <text:p text:style-name="Text_20_body"><text:span text:style-name="T1">[1268]</text:span> euh maman est professeur </text:p>
      <text:p text:style-name="Text_20_body"><text:span text:style-name="T1">[1268]</text:span> mes parents travaillent </text:p>
      <text:p text:style-name="Text_20_body"><text:span text:style-name="T1">[1268]</text:span> s' ils ont de l' argent c' est parce qu' ils ont travaillé </text:p>
      <text:p text:style-name="Text_20_body"><text:span text:style-name="T1">[1268]</text:span> bon </text:p>
      <text:p text:style-name="Text_20_body"><text:span text:style-name="T1">[JSM]</text:span> oui </text:p>
      <text:p text:style-name="Text_20_body"><text:span text:style-name="T1">[1268]</text:span> euh mon père est avoué c' est pour vous situer </text:p>
      <text:p text:style-name="Text_20_body"><text:span text:style-name="T1">[1268]</text:span> bien maman qui est une personne extrêmement simple mes parents sont des gens très simples en réalité </text:p>
      <text:p text:style-name="Text_20_body"><text:span text:style-name="T1">[1268]</text:span> fait son marché en solex </text:p>
      <text:p text:style-name="Text_20_body"><text:span text:style-name="T1">[1268]</text:span> <text:span text:style-name="T2">[=!tx /instantaneous/N]</text:span></text:p>
      <text:p text:style-name="Text_20_body"><text:span text:style-name="T1">[JSM]</text:span> oui </text:p>
      <text:p text:style-name="Text_20_body"><text:span text:style-name="T1">[1268]</text:span> quand elle fait son marché en solex personne ne lui dit bonjour parmi les gens bien d' Orléans </text:p>
      <text:p text:style-name="Text_20_body"><text:span text:style-name="T1">[1268]</text:span> mais vraiment </text:p>
      <text:p text:style-name="Text_20_body"><text:span text:style-name="T1">[1268]</text:span> personne ne lui dit bonjour </text:p>
      <text:p text:style-name="Text_20_body"><text:span text:style-name="T1">[1268]</text:span> que ce soit les aristocrates d' Orléans parce qu' il y en a quand même une une bonne couche un bon groupe </text:p>
      <text:p text:style-name="Text_20_body"><text:span text:style-name="T1">[1268]</text:span> que les gens du palais </text:p>
      <text:p text:style-name="Text_20_body"><text:span text:style-name="T1">[1268]</text:span> par exemple </text:p>
      <text:p text:style-name="Text_20_body"><text:span text:style-name="T1">[JSM]</text:span> hum </text:p>
      <text:p text:style-name="Text_20_body"><text:span text:style-name="T1">[1268]</text:span> de la cour de justice bon </text:p>
      <text:p text:style-name="Text_20_body"><text:span text:style-name="T1">[1268]</text:span> les médecins on ne lui dit pas bonjour parce qu' elle est en solex on ne veut pas la reconnaître surtout pas <text:span text:style-name="T2">[=!rire /instantaneous/N]</text:span></text:p>
      <text:p text:style-name="Text_20_body"><text:span text:style-name="T1">[1268]</text:span> bon </text:p>
      <text:p text:style-name="Text_20_body"><text:span text:style-name="T1">[JSM]</text:span> <text:span text:style-name="T2">[=!pi /instantaneous/PHO]</text:span></text:p>
      <text:p text:style-name="Text_20_body"><text:span text:style-name="T1">[1268]</text:span> qu' elle se promène euh </text:p>
      <text:p text:style-name="Text_20_body"><text:span text:style-name="T1">[1268]</text:span> en vison un après-midi où elle va prendre le thé chez madame X </text:p>
      <text:p text:style-name="Text_20_body"><text:span text:style-name="T1">[1268]</text:span> et tout le monde lui dira bonjour </text:p>
      <text:p text:style-name="Text_20_body"><text:span text:style-name="T1">[1268]</text:span> bon </text:p>
      <text:p text:style-name="Text_20_body"><text:span text:style-name="T1">[1268]</text:span> eh bien c' est ça que j' appelle la différence entre les classes sociales </text:p>
      <text:p text:style-name="Text_20_body"><text:span text:style-name="T1">[1268]</text:span> c' est que </text:p>
      <text:p text:style-name="Text_20_body"><text:span text:style-name="T1">[1268]</text:span> plus </text:p>
      <text:p text:style-name="Text_20_body"><text:span text:style-name="T1">[1268]</text:span> qu' elle existe on les crée et on les recrée et on et caetera et caetera voilà ce qui est odieux à Orléans </text:p>
      <text:p text:style-name="Text_20_body"><text:span text:style-name="T1">[JSM]</text:span> oui d' accord </text:p>
      <text:p text:style-name="Text_20_body"><text:span text:style-name="T1">[1268]</text:span> bon </text:p>
      <text:p text:style-name="Text_20_body"><text:span text:style-name="T1">[1268]</text:span> que je me sois promenée pendant quinze jours à Orléans avec un barbu à cheveux longs </text:p>
      <text:p text:style-name="Text_20_body"><text:span text:style-name="T1">[1268]</text:span> parfaitement maoïste et parfaitement intelligent aussi </text:p>
      <text:p text:style-name="Text_20_body"><text:span text:style-name="T1">[1268]</text:span> et aussitôt je me suis fait traiter de bolcho <text:span text:style-name="T2">[=!rire /instantaneous/N]</text:span></text:p>
      <text:p text:style-name="Text_20_body"><text:span text:style-name="T1">[1268]</text:span> alors ça c' est la petite histoire </text:p>
      <text:p text:style-name="Text_20_body"><text:span text:style-name="T1">[1268]</text:span> ou bien dire qu' il y a pas de fumée sans feu </text:p>
      <text:p text:style-name="Text_20_body"><text:span text:style-name="T1">[1268]</text:span> et derrière </text:p>
      <text:p text:style-name="Text_20_body"><text:span text:style-name="T1">[JSM]</text:span> <text:span text:style-name="T2">[=!pi /instantaneous/PHO]</text:span></text:p>
      <text:p text:style-name="Text_20_body"><text:span text:style-name="T1">[1268]</text:span> tout ça </text:p>
      <text:p text:style-name="Text_20_body"><text:span text:style-name="T1">[1268]</text:span> y a une différence énorme entre les classes sociales </text:p>
      <text:p text:style-name="Text_20_body"><text:span text:style-name="T1">[1268]</text:span> et qui ce qui est pire la différence elle existe </text:p>
      <text:p text:style-name="Text_20_body"><text:span text:style-name="T1">[1268]</text:span> ça c' est certain seulement y a toujours moyen de </text:p>
      <text:p text:style-name="Text_20_body"><text:span text:style-name="T1">[1268]</text:span> par exemple au niveau intellectuel au niveau de l' amour au niveau de </text:p>
      <text:p text:style-name="Text_20_body"><text:span text:style-name="T1">[1268]</text:span> à bien des niveaux elle peut être effacée </text:p>
      <text:p text:style-name="Text_20_body"><text:span text:style-name="T1">[JSM]</text:span> hum hum </text:p>
      <text:p text:style-name="Text_20_body"><text:span text:style-name="T1">[JSM]</text:span> oui </text:p>
      <text:p text:style-name="Text_20_body"><text:span text:style-name="T1">[1268]</text:span> peut-être pas complètement </text:p>
      <text:p text:style-name="Text_20_body"><text:span text:style-name="T1">[1268]</text:span> mais elle peut être euh </text:p>
      <text:p text:style-name="Text_20_body"><text:span text:style-name="T1">[1268]</text:span> très estompée il me semble </text:p>
      <text:p text:style-name="Text_20_body"><text:span text:style-name="T1">[1268]</text:span> non ? </text:p>
      <text:p text:style-name="Text_20_body"><text:span text:style-name="T1">[1268]</text:span> et à Orléans on fait exactement le contraire </text:p>
      <text:p text:style-name="Text_20_body"><text:span text:style-name="T1">[JSM]</text:span> oui d' accord </text:p>
      <text:p text:style-name="Text_20_body"><text:span text:style-name="T1">[1268]</text:span> ah ça c' est très net pour Orléans et ça je suis vindicative à cet égard </text:p>
      <text:p text:style-name="Text_20_body"><text:span text:style-name="T1">[1268]</text:span> mais réellement </text:p>
      <text:p text:style-name="Text_20_body"><text:span text:style-name="T1">[JSM]</text:span> hum hum </text:p>
      <text:p text:style-name="Text_20_body"><text:span text:style-name="T1">[JSM]</text:span> oui d' accord </text:p>
      <text:p text:style-name="Text_20_body"><text:span text:style-name="T1">[1268]</text:span> on sort dans son milieu </text:p>
      <text:p text:style-name="Text_20_body"><text:span text:style-name="T1">[1268]</text:span> on parle aux gens de son milieu </text:p>
      <text:p text:style-name="Text_20_body"><text:span text:style-name="T1">[JSM]</text:span> et </text:p>
      <text:p text:style-name="Text_20_body"><text:span text:style-name="T1">[1268]</text:span> et à Orléans je vous assure qu' il y a pas un bidonville mais presque </text:p>
      <text:p text:style-name="Text_20_body"><text:span text:style-name="T1">[1268]</text:span> hein </text:p>
      <text:p text:style-name="Text_20_body"><text:span text:style-name="T1">[JSM]</text:span> hum hum </text:p>
      <text:p text:style-name="Text_20_body"><text:span text:style-name="T1">[1268]</text:span> presque </text:p>
      <text:p text:style-name="Text_20_body"><text:span text:style-name="T1">[JSM]</text:span> oui </text:p>
      <text:p text:style-name="Text_20_body"><text:span text:style-name="T1">[1268]</text:span> et à côté de ça y a des gens qui sont fort riches </text:p>
      <text:p text:style-name="Text_20_body"><text:span text:style-name="T1">[1268]</text:span> puis à côté de ça y a des des des des des aristocrates de Sologne qui ont plus un rond en poche mais qui </text:p>
      <text:p text:style-name="Text_20_body"><text:span text:style-name="T1">[1268]</text:span> bon c' est pas pas qu' une question d' argent c' est une question donc de mentalité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