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29_cine-club"/>ESLO1_ENT_029_cine-club<text:bookmark-end text:name="eslo1_ent_029_cine-club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2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Cinéma, programmes TV et radio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de 15/25 ans parle de ses pratiques cinéphiles préféré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1268] Etudiante ; [JSM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1268] 15/25 ; [JSM] 15/25</text:p>
          </table:table-cell>
        </table:table-row>
      </table:table>
      <text:p text:style-name="First_20_paragraph">(Timecode de l'extrait dans l'enregistrement principal 0:12:00 à retrouver sur <text:a xlink:type="simple" xlink:href="http://eslo.huma-num.fr/CorpusEslo/html/ecoute/real?idEnregistrement=29" office:name=""><text:span text:style-name="Definition">eslo.huma-num.fr</text:span></text:a>)</text:p>
      <text:p text:style-name="Text_20_body"><text:span text:style-name="T1">[JSM]</text:span> et enfin qu' est -ce que vous faites de votre temps libre vous pouvez me parler de enfin de la vie estudiantine </text:p>
      <text:p text:style-name="Text_20_body"><text:span text:style-name="T1">[JSM]</text:span> hors des cours à Tours est -ce que qu' est -ce que qu' est -ce que vous faites enfin le les s- le les soirées le samedi et le dimanche euh ? </text:p>
      <text:p text:style-name="Text_20_body"><text:span text:style-name="T1">[1268]</text:span> alors le samedi et le dimanche là je ne parle plus de Tours je parle d' Orléans </text:p>
      <text:p text:style-name="Text_20_body"><text:span text:style-name="T1">[1268]</text:span> puisque je reviens à Orléans et que je suis avec euh ma famille </text:p>
      <text:p text:style-name="Text_20_body"><text:span text:style-name="T1">[JSM]</text:span> hum hum </text:p>
      <text:p text:style-name="Text_20_body"><text:span text:style-name="T1">[1268]</text:span> donc sur le principe euh mais ça c' est peut-être une question de famille le dimanche c' est tout à fait réservé euh </text:p>
      <text:p text:style-name="Text_20_body"><text:span text:style-name="T1">[1268]</text:span> en principe je ne sors pas </text:p>
      <text:p text:style-name="Text_20_body"><text:span text:style-name="T1">[1268]</text:span> je reste avec mes parents </text:p>
      <text:p text:style-name="Text_20_body"><text:span text:style-name="T1">[1268]</text:span> et caetera </text:p>
      <text:p text:style-name="Text_20_body"><text:span text:style-name="T1">[JSM]</text:span> hum hum </text:p>
      <text:p text:style-name="Text_20_body"><text:span text:style-name="T1">[1268]</text:span> mes petits frères </text:p>
      <text:p text:style-name="Text_20_body"><text:span text:style-name="T1">[1268]</text:span> bon </text:p>
      <text:p text:style-name="Text_20_body"><text:span text:style-name="T1">[1268]</text:span> en dehors de cela </text:p>
      <text:p text:style-name="Text_20_body"><text:span text:style-name="T1">[1268]</text:span> et en dehors des cours donc durant la semaine </text:p>
      <text:p text:style-name="Text_20_body"><text:span text:style-name="T1">[1268]</text:span> euh </text:p>
      <text:p text:style-name="Text_20_body"><text:span text:style-name="T1">[1268]</text:span> je m' impose du du sport comment dire </text:p>
      <text:p text:style-name="Text_20_body"><text:span text:style-name="T1">[JSM]</text:span> du sport </text:p>
      <text:p text:style-name="Text_20_body"><text:span text:style-name="T1">[1268]</text:span> je fais enfin c' est-à-dire je fais beaucoup de patinage </text:p>
      <text:p text:style-name="Text_20_body"><text:span text:style-name="T1">[1268]</text:span> personnellement hein </text:p>
      <text:p text:style-name="Text_20_body"><text:span text:style-name="T1">[JSM]</text:span> hum hum </text:p>
      <text:p text:style-name="Text_20_body"><text:span text:style-name="T1">[JSM]</text:span> oui oui </text:p>
      <text:p text:style-name="Text_20_body"><text:span text:style-name="T1">[1268]</text:span> et l' été du tennis </text:p>
      <text:p text:style-name="Text_20_body"><text:span text:style-name="T1">[JSM]</text:span> du tennis </text:p>
      <text:p text:style-name="Text_20_body"><text:span text:style-name="T1">[1268]</text:span> l' été du tennis et l' hiver souvent du patinage </text:p>
      <text:p text:style-name="Text_20_body"><text:span text:style-name="T1">[1268]</text:span> en dehors de cela bien </text:p>
      <text:p text:style-name="Text_20_body"><text:span text:style-name="T1">[1268]</text:span> je m' amuse </text:p>
      <text:p text:style-name="Text_20_body"><text:span text:style-name="T1">[JSM]</text:span> <text:span text:style-name="T2">[=!rire /instantaneous/N]</text:span></text:p>
      <text:p text:style-name="Text_20_body"><text:span text:style-name="T1">[1268]</text:span> <text:span text:style-name="T2">[=!rire /instantaneous/N]</text:span></text:p>
      <text:p text:style-name="Text_20_body"><text:span text:style-name="T1">[1268]</text:span> je m' amuse beaucoup trop d' ailleurs mais je m' amuse </text:p>
      <text:p text:style-name="Text_20_body"><text:span text:style-name="T1">[JSM]</text:span> oui </text:p>
      <text:p text:style-name="Text_20_body"><text:span text:style-name="T1">[JSM]</text:span> et enfin pour s' amuser enfin vous vous occupez d' un ciné-club ou ? </text:p>
      <text:p text:style-name="Text_20_body"><text:span text:style-name="T1">[1268]</text:span> oui alors je vais non y a </text:p>
      <text:p text:style-name="Text_20_body"><text:span text:style-name="T1">[1268]</text:span> alors là je n' appelle pas ça l' amusement mais le divertissement </text:p>
      <text:p text:style-name="Text_20_body"><text:span text:style-name="T1">[1268]</text:span> mais euh </text:p>
      <text:p text:style-name="Text_20_body"><text:span text:style-name="T1">[1268]</text:span> presque du travail </text:p>
      <text:p text:style-name="Text_20_body"><text:span text:style-name="T1">[JSM]</text:span> ah le ciné-club ? </text:p>
      <text:p text:style-name="Text_20_body"><text:span text:style-name="T1">[1268]</text:span> le ciné-club oui c' est c' est c' est c' est c' est c' est </text:p>
      <text:p text:style-name="Text_20_body"><text:span text:style-name="T1">[1268]</text:span> essentiel quoi </text:p>
      <text:p text:style-name="Text_20_body"><text:span text:style-name="T1">[JSM]</text:span> oh comment alors enfin le euh </text:p>
      <text:p text:style-name="Text_20_body"><text:span text:style-name="T1">[1268]</text:span> le ciné-club je ne parle pas du cinéma commercial quoique qu' il est certainement très intéressant de </text:p>
      <text:p text:style-name="Text_20_body"><text:span text:style-name="T1">[JSM]</text:span> hum hum </text:p>
      <text:p text:style-name="Text_20_body"><text:span text:style-name="T1">[1268]</text:span> d' aller dans les cinémas commerciaux </text:p>
      <text:p text:style-name="Text_20_body"><text:span text:style-name="T1">[1268]</text:span> et de voir les films qui viennent de sortir qui sont peut-être valables mais euh </text:p>
      <text:p text:style-name="Text_20_body"><text:span text:style-name="T1">[1268]</text:span> ce que j' appelle ciné-club ce sont euh </text:p>
      <text:p text:style-name="Text_20_body"><text:span text:style-name="T1">[1268]</text:span> les classiques </text:p>
      <text:p text:style-name="Text_20_body"><text:span text:style-name="T1">[1268]</text:span> qui paraissent </text:p>
      <text:p text:style-name="Text_20_body"><text:span text:style-name="T1">[JSM]</text:span> oui oui </text:p>
      <text:p text:style-name="Text_20_body"><text:span text:style-name="T1">[1268]</text:span> euh </text:p>
      <text:p text:style-name="Text_20_body"><text:span text:style-name="T1">[1268]</text:span> je vais peut-être dire quelque chose d' un petit peu </text:p>
      <text:p text:style-name="Text_20_body"><text:span text:style-name="T1">[1268]</text:span> d' un petit peu offusqué mais </text:p>
      <text:p text:style-name="Text_20_body"><text:span text:style-name="T1">[1268]</text:span> aussi important que le <text:span text:style-name="T2">[=!pi /instantaneous/PHO]</text:span> de Corneille pour notre époque quoi </text:p>
      <text:p text:style-name="Text_20_body"><text:span text:style-name="T1">[JSM]</text:span> hum hum </text:p>
      <text:p text:style-name="Text_20_body"><text:span text:style-name="T1">[JSM]</text:span> oui d' accord </text:p>
      <text:p text:style-name="Text_20_body"><text:span text:style-name="T1">[JSM]</text:span> oui </text:p>
      <text:p text:style-name="Text_20_body"><text:span text:style-name="T1">[JSM]</text:span> et </text:p>
      <text:p text:style-name="Text_20_body"><text:span text:style-name="T1">[1268]</text:span> alors </text:p>
      <text:p text:style-name="Text_20_body"><text:span text:style-name="T1">[1268]</text:span> c' est presque du c' est pas pas du travail mais si c' est c' est presque ça </text:p>
      <text:p text:style-name="Text_20_body"><text:span text:style-name="T1">[1268]</text:span> finalement </text:p>
      <text:p text:style-name="Text_20_body"><text:span text:style-name="T1">[JSM]</text:span> oui d' accord </text:p>
      <text:p text:style-name="Text_20_body"><text:span text:style-name="T1">[JSM]</text:span> c' est comme enfin euh vraiment aller voir un film et </text:p>
      <text:p text:style-name="Text_20_body"><text:span text:style-name="T1">[JSM]</text:span> essayer d' en d' en faire l' analyse au fur et à mesure qu' on voit le film et puis alors </text:p>
      <text:p text:style-name="Text_20_body"><text:span text:style-name="T1">[JSM]</text:span> <text:span text:style-name="T2">[=!pi /instantaneous/PHO]</text:span></text:p>
      <text:p text:style-name="Text_20_body"><text:span text:style-name="T1">[1268]</text:span> oui le le voir </text:p>
      <text:p text:style-name="Text_20_body"><text:span text:style-name="T1">[1268]</text:span> plus d' une fois </text:p>
      <text:p text:style-name="Text_20_body"><text:span text:style-name="T1">[1268]</text:span> voilà ce que j' appelle le </text:p>
      <text:p text:style-name="Text_20_body"><text:span text:style-name="T1">[JSM]</text:span> oui d' accord </text:p>
      <text:p text:style-name="Text_20_body"><text:span text:style-name="T1">[1268]</text:span> ciné-club </text:p>
      <text:p text:style-name="Text_20_body"><text:span text:style-name="T1">[JSM]</text:span> oui oui d' accord </text:p>
      <text:p text:style-name="Text_20_body"><text:span text:style-name="T1">[JSM]</text:span> oui oui </text:p>
      <text:p text:style-name="Text_20_body"><text:span text:style-name="T1">[1268]</text:span> le voir plus d' une fois et y aller la première fois sans savoir de quoi il s' agit peut-être </text:p>
      <text:p text:style-name="Text_20_body"><text:span text:style-name="T1">[1268]</text:span> mais euh la seconde fois euh </text:p>
      <text:p text:style-name="Text_20_body"><text:span text:style-name="T1">[1268]</text:span> savoir ce que l' on va voir et </text:p>
      <text:p text:style-name="Text_20_body"><text:span text:style-name="T1">[1268]</text:span> connaître un petit peu de quoi il s' agit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