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1_ent_029_etudiants"/>ESLO1_ENT_029_etudiants<text:bookmark-end text:name="eslo1_ent_029_etudiants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1970-02-16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Entretien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Mauvais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Témoignage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Année 1968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e étudiante de 15/25 ans décrit les conditions de la précarité étudiante, en lien avec les événements de Mai 68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1268] Etudiante ; [JSM]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1268] 15/25 ; [JSM] 15/25</text:p>
          </table:table-cell>
        </table:table-row>
      </table:table>
      <text:p text:style-name="First_20_paragraph">(Timecode de l'extrait dans l'enregistrement principal 0:35:07 à retrouver sur <text:a xlink:type="simple" xlink:href="http://eslo.huma-num.fr/CorpusEslo/html/ecoute/real?idEnregistrement=29" office:name=""><text:span text:style-name="Definition">eslo.huma-num.fr</text:span></text:a>)</text:p>
      <text:p text:style-name="Text_20_body"><text:span text:style-name="T1">[1268]</text:span> certains étudiants </text:p>
      <text:p text:style-name="Text_20_body"><text:span text:style-name="T1">[1268]</text:span> qui sont munis d' une bourse euh </text:p>
      <text:p text:style-name="Text_20_body"><text:span text:style-name="T1">[1268]</text:span> vraiment </text:p>
      <text:p text:style-name="Text_20_body"><text:span text:style-name="T1">[1268]</text:span> minime </text:p>
      <text:p text:style-name="Text_20_body"><text:span text:style-name="T1">[1268]</text:span> hein </text:p>
      <text:p text:style-name="Text_20_body"><text:span text:style-name="T1">[JSM]</text:span> hum hum </text:p>
      <text:p text:style-name="Text_20_body"><text:span text:style-name="T1">[1268]</text:span> minime </text:p>
      <text:p text:style-name="Text_20_body"><text:span text:style-name="T1">[1268]</text:span> n' ont pas la possibilité </text:p>
      <text:p text:style-name="Text_20_body"><text:span text:style-name="T1">[1268]</text:span> de vivre une vie qui devrait être </text:p>
      <text:p text:style-name="Text_20_body"><text:span text:style-name="T1">[1268]</text:span> celle d' un étudiant </text:p>
      <text:p text:style-name="Text_20_body"><text:span text:style-name="T1">[1268]</text:span> qu' ils aient la </text:p>
      <text:p text:style-name="Text_20_body"><text:span text:style-name="T1">[JSM]</text:span> hum hum </text:p>
      <text:p text:style-name="Text_20_body"><text:span text:style-name="T1">[1268]</text:span> possibilité de faire leurs études c' est certain </text:p>
      <text:p text:style-name="Text_20_body"><text:span text:style-name="T1">[JSM]</text:span> oui </text:p>
      <text:p text:style-name="Text_20_body"><text:span text:style-name="T1">[1268]</text:span> à la condition </text:p>
      <text:p text:style-name="Text_20_body"><text:span text:style-name="T1">[1268]</text:span> qu' ils rentrent tous les jours dans leur chambre </text:p>
      <text:p text:style-name="Text_20_body"><text:span text:style-name="T1">[1268]</text:span> qu' ils mangent deux fois par jour au restaurant universitaire pour un garçon de vingt ans c' est pas possible </text:p>
      <text:p text:style-name="Text_20_body"><text:span text:style-name="T1">[JSM]</text:span> hum hum </text:p>
      <text:p text:style-name="Text_20_body"><text:span text:style-name="T1">[1268]</text:span> à moins qu' il ait envie de de devenir malade ou que ce soit vraiment le gringalet et le dernier des gringalets </text:p>
      <text:p text:style-name="Text_20_body"><text:span text:style-name="T1">[1268]</text:span> qu' ils n' en sortent pas qu' ils ne puissent pas même prendre le car tous les jours pour aller de la du campus </text:p>
      <text:p text:style-name="Text_20_body"><text:span text:style-name="T1">[JSM]</text:span> hum hum </text:p>
      <text:p text:style-name="Text_20_body"><text:span text:style-name="T1">[1268]</text:span> à la ville pour y sortir et faire quoi que ce soit parce que quand on sort en ville on prend un pot avec des copains ou on va au cinéma </text:p>
      <text:p text:style-name="Text_20_body"><text:span text:style-name="T1">[1268]</text:span> je comprends tout à fait qu' il y ait des contestations à cet égard </text:p>
      <text:p text:style-name="Text_20_body"><text:span text:style-name="T1">[1268]</text:span> ça </text:p>
      <text:p text:style-name="Text_20_body"><text:span text:style-name="T1">[JSM]</text:span> oui d' accord </text:p>
      <text:p text:style-name="Text_20_body"><text:span text:style-name="T1">[1268]</text:span> ça je le comprends très très bien </text:p>
      <text:p text:style-name="Text_20_body"><text:span text:style-name="T1">[JSM]</text:span> hum hum </text:p>
      <text:p text:style-name="Text_20_body"><text:span text:style-name="T1">[JSM]</text:span> oui d' accord </text:p>
      <text:p text:style-name="Text_20_body"><text:span text:style-name="T1">[1268]</text:span> bon </text:p>
      <text:p text:style-name="Text_20_body"><text:span text:style-name="T1">[1268]</text:span> en dehors de cela y a pas eu y a y a pas eu que ça hein comme problème y a eu tout un un contexte politique parce qu' on s' est dit que si on changeait de gouvernement les crédits viendraient peut-être c' était peut-être utopique mais on </text:p>
      <text:p text:style-name="Text_20_body"><text:span text:style-name="T1">[1268]</text:span> qu' est -ce que ça peut faire on peut toujours tenter de changer </text:p>
      <text:p text:style-name="Text_20_body"><text:span text:style-name="T1">[JSM]</text:span> oui </text:p>
      <text:p text:style-name="Text_20_body"><text:span text:style-name="T1">[1268]</text:span> et euh y avait aussi le fait qu' on a quand on a vingt ans on a envie de taper sur des flics bon </text:p>
      <text:p text:style-name="Text_20_body"><text:span text:style-name="T1">[1268]</text:span> mais <text:span text:style-name="T2">[=!rire /instantaneous/N]</text:span></text:p>
      <text:p text:style-name="Text_20_body"><text:span text:style-name="T1">[1268]</text:span> en dehors de ça </text:p>
      <text:p text:style-name="Text_20_body"><text:span text:style-name="T1">[1268]</text:span> bon de toute façon c' est c' est </text:p>
      <text:p text:style-name="Text_20_body"><text:span text:style-name="T1">[1268]</text:span> encore de la </text:p>
      <text:p text:style-name="Text_20_body"><text:span text:style-name="T1">[JSM]</text:span> oui </text:p>
      <text:p text:style-name="Text_20_body"><text:span text:style-name="T1">[1268]</text:span> petite histoire </text:p>
      <text:p text:style-name="Text_20_body"><text:span text:style-name="T1">[JSM]</text:span> oui </text:p>
      <text:p text:style-name="Text_20_body"><text:span text:style-name="T1">[1268]</text:span> non je crois qu' il y a quand même un problème important qui est celui du campus et des bourses qui sont octroyées à certains élèves </text:p>
      <text:p text:style-name="Text_20_body"><text:span text:style-name="T1">[1268]</text:span> ça c' est </text:p>
      <text:p text:style-name="Text_20_body"><text:span text:style-name="T1">[JSM]</text:span> hum hum </text:p>
      <text:p text:style-name="Text_20_body"><text:span text:style-name="T1">[1268]</text:span> certain </text:p>
      <text:p text:style-name="Text_20_body"><text:span text:style-name="T1">[JSM]</text:span> oui </text:p>
      <text:p text:style-name="Text_20_body"><text:span text:style-name="T1">[1268]</text:span> les élèves qui sont par exemple en </text:p>
      <text:p text:style-name="Text_20_body"><text:span text:style-name="T1">[1268]</text:span> au niveau de la licence </text:p>
      <text:p text:style-name="Text_20_body"><text:span text:style-name="T1">[1268]</text:span> obligés mais réellement obligés de travailler </text:p>
      <text:p text:style-name="Text_20_body"><text:span text:style-name="T1">[JSM]</text:span> hum hum </text:p>
      <text:p text:style-name="Text_20_body"><text:span text:style-name="T1">[1268]</text:span> qui sont toujours mutés à </text:p>
      <text:p text:style-name="Text_20_body"><text:span text:style-name="T1">[1268]</text:span> au moins cent cent cent cinquante euh kilomètres de l' endroit où ils font leurs études </text:p>
      <text:p text:style-name="Text_20_body"><text:span text:style-name="T1">[1268]</text:span> qu' ils ont donc des frais de voiture énormes qui ont des frais de toutes sortes qui ne peuvent pas vivre une vie d' étudiant qui soit épanouissante à partir du moment où il n' y a pas épanouissement </text:p>
      <text:p text:style-name="Text_20_body"><text:span text:style-name="T1">[1268]</text:span> y a bagarre c' est normal </text:p>
      <text:p text:style-name="Text_20_body"><text:span text:style-name="T1">[1268]</text:span> hein ? </text:p>
      <text:p text:style-name="Text_20_body"><text:span text:style-name="T1">[JSM]</text:span> oui oui d' accord </text:p>
      <text:p text:style-name="Text_20_body"><text:span text:style-name="T1">[1268]</text:span> mais à côté de ça </text:p>
      <text:p text:style-name="Text_20_body"><text:span text:style-name="T1">[JSM]</text:span> <text:span text:style-name="T2">[=!pi /instantaneous/PHO]</text:span></text:p>
      <text:p text:style-name="Text_20_body"><text:span text:style-name="T1">[1268]</text:span> y a quelques privilégiés euh </text:p>
      <text:p text:style-name="Text_20_body"><text:span text:style-name="T1">[1268]</text:span> dont je fais je fais partie c' est certain </text:p>
      <text:p text:style-name="Text_20_body"><text:span text:style-name="T1">[1268]</text:span> qui qui ont droit à tout ce qu' ils veulent pour faire leurs études et qui ne les font pas nécessairement </text:p>
      <text:p text:style-name="Text_20_body"><text:span text:style-name="T1">[1268]</text:span> je comprends que tout </text:p>
      <text:p text:style-name="Text_20_body"><text:span text:style-name="T1">[1268]</text:span> ça ça c' est c' est </text:p>
      <text:p text:style-name="Text_20_body"><text:span text:style-name="T1">[JSM]</text:span> hum hum </text:p>
      <text:p text:style-name="Text_20_body"><text:span text:style-name="T1">[1268]</text:span> c' est c' est c' est des petits problèmes c' est des petits problèmes qui sont </text:p>
      <text:p text:style-name="Text_20_body"><text:span text:style-name="T1">[1268]</text:span> un petit peu mesquins </text:p>
      <text:p text:style-name="Text_20_body"><text:span text:style-name="T1">[1268]</text:span> mais </text:p>
      <text:p text:style-name="Text_20_body"><text:span text:style-name="T1">[1268]</text:span> dire qu' il y ait pas de problème euh des étudiants à l' heure actuelle </text:p>
      <text:p text:style-name="Text_20_body"><text:span text:style-name="T1">[1268]</text:span> et que les événements de mai étaient simplement </text:p>
      <text:p text:style-name="Text_20_body"><text:span text:style-name="T1">[1268]</text:span> le fait de quelques bagarreurs c' est certainement faux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