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064_budget-coiffure"/>ESLO1_ENT_064_budget-coiffure<text:bookmark-end text:name="eslo1_ent_064_budget-coiffur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4-09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Mauvais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Métie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Métiers des soins de beauté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coiffeur de 35/45 ans parle du rapport des femmes de son époque à leur esthétique, avant et après la guerr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ER720] Coiffeur ; [MB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ER720] 35/45 ; [MB] 35/45</text:p>
          </table:table-cell>
        </table:table-row>
      </table:table>
      <text:p text:style-name="First_20_paragraph">(Timecode de l'extrait dans l'enregistrement principal 0:04:01 à retrouver sur <text:a xlink:type="simple" xlink:href="http://eslo.huma-num.fr/CorpusEslo/html/ecoute/real?idEnregistrement=54" office:name=""><text:span text:style-name="Definition">eslo.huma-num.fr</text:span></text:a>)</text:p>
      <text:p text:style-name="Text_20_body"><text:span text:style-name="T1">[MB]</text:span> est -ce que vous pourriez peut-être me me dire ce que vous faites me parler un peu de votre travail ça ça </text:p>
      <text:p text:style-name="Text_20_body"><text:span text:style-name="T1">[MB]</text:span> ce serait <text:span text:style-name="T2">[=!mic /begin/N]</text:span> très intéressant pour euh les étrangers <text:span text:style-name="T2">[=!mic /end/N]</text:span> qui euh s' intéressent à la vie française </text:p>
      <text:p text:style-name="Text_20_body"><text:span text:style-name="T1">[ER720]</text:span> eh bien au point de vue travail euh notre profession a quand même connu aussi depuis la guerre une sérieuse évolution </text:p>
      <text:p text:style-name="Text_20_body"><text:span text:style-name="T1">[MB]</text:span> hm hm </text:p>
      <text:p text:style-name="Text_20_body"><text:span text:style-name="T1">[ER720]</text:span> et la clientèle féminine puisque je parle euh </text:p>
      <text:p text:style-name="Text_20_body"><text:span text:style-name="T1">[ER720]</text:span> féminine </text:p>
      <text:p text:style-name="Text_20_body"><text:span text:style-name="T1">[MB]</text:span> oui </text:p>
      <text:p text:style-name="Text_20_body"><text:span text:style-name="T1">[ER720]</text:span> pour l' instant </text:p>
      <text:p text:style-name="Text_20_body"><text:span text:style-name="T1">[ER720]</text:span> elle a </text:p>
      <text:p text:style-name="Text_20_body"><text:span text:style-name="T1">[ER720]</text:span> quand même pris l' habitude de se rendre chez nous euh de façon plus régulière </text:p>
      <text:p text:style-name="Text_20_body"><text:span text:style-name="T1">[MB]</text:span> hm hm </text:p>
      <text:p text:style-name="Text_20_body"><text:span text:style-name="T1">[ER720]</text:span> du fait euh </text:p>
      <text:p text:style-name="Text_20_body"><text:span text:style-name="T1">[ER720]</text:span> que la femme travaille davantage qu' à la </text:p>
      <text:p text:style-name="Text_20_body"><text:span text:style-name="T1">[MB]</text:span> oui oui </text:p>
      <text:p text:style-name="Text_20_body"><text:span text:style-name="T1">[ER720]</text:span> qu' avant la guerre </text:p>
      <text:p text:style-name="Text_20_body"><text:span text:style-name="T1">[ER720]</text:span> euh qu' elle est peut-être aussi plus coquette euh </text:p>
      <text:p text:style-name="Text_20_body"><text:span text:style-name="T1">[MB]</text:span> oui </text:p>
      <text:p text:style-name="Text_20_body"><text:span text:style-name="T1">[ER720]</text:span> et puis je crois je crois sincèrement que ce qui se produit dans les ménages euh </text:p>
      <text:p text:style-name="Text_20_body"><text:span text:style-name="T1">[ER720]</text:span> d' une certaine aisance mais aussi peut-être aussi dans les ménages jeunes c' est qu' on a un budget coiffeur </text:p>
      <text:p text:style-name="Text_20_body"><text:span text:style-name="T1">[MB]</text:span> ça oui <text:span text:style-name="T2">[=!pif /instantaneous/PHO]</text:span></text:p>
      <text:p text:style-name="Text_20_body"><text:span text:style-name="T1">[ER720]</text:span> qui n' existait pas avant la guerre </text:p>
      <text:p text:style-name="Text_20_body"><text:span text:style-name="T1">[MB]</text:span> hm hm </text:p>
      <text:p text:style-name="Text_20_body"><text:span text:style-name="T1">[ER720]</text:span> euh on a on a prévu qu' il fallait à la femme aller au coiffeur deux fois ou trois fois dans le mois </text:p>
      <text:p text:style-name="Text_20_body"><text:span text:style-name="T1">[ER720]</text:span> et euh je crois que ça c' est c' est une bonne chose pour nous </text:p>
      <text:p text:style-name="Text_20_body"><text:span text:style-name="T1">[MB]</text:span> oui oui </text:p>
      <text:p text:style-name="Text_20_body"><text:span text:style-name="T1">[MB]</text:span> c' est cela oui </text:p>
      <text:p text:style-name="Text_20_body"><text:span text:style-name="T1">[ER720]</text:span> euh ça c' est c' est le plan financier c' est le </text:p>
      <text:p text:style-name="Text_20_body"><text:span text:style-name="T1">[ER720]</text:span> plan </text:p>
      <text:p text:style-name="Text_20_body"><text:span text:style-name="T1">[MB]</text:span> oui oui </text:p>
      <text:p text:style-name="Text_20_body"><text:span text:style-name="T1">[ER720]</text:span> commercial </text:p>
      <text:p text:style-name="Text_20_body"><text:span text:style-name="T1">[ER720]</text:span> euh </text:p>
      <text:p text:style-name="Text_20_body"><text:span text:style-name="T1">[MB]</text:span> oui oui </text:p>
      <text:p text:style-name="Text_20_body"><text:span text:style-name="T1">[ER720]</text:span> du travail </text:p>
      <text:p text:style-name="Text_20_body"><text:span text:style-name="T1">[ER720]</text:span> mais euh </text:p>
      <text:p text:style-name="Text_20_body"><text:span text:style-name="T1">[ER720]</text:span> d' un autre côté </text:p>
      <text:p text:style-name="Text_20_body"><text:span text:style-name="T1">[ER720]</text:span> je crois que l' influence de la mode aussi a contribué à ce que </text:p>
      <text:p text:style-name="Text_20_body"><text:span text:style-name="T1">[MB]</text:span> oui oui </text:p>
      <text:p text:style-name="Text_20_body"><text:span text:style-name="T1">[ER720]</text:span> nous fassions un travail qui est plus </text:p>
      <text:p text:style-name="Text_20_body"><text:span text:style-name="T1">[ER720]</text:span> plus joli plus artistique que qu' avant </text:p>
      <text:p text:style-name="Text_20_body"><text:span text:style-name="T1">[MB]</text:span> oui </text:p>
      <text:p text:style-name="Text_20_body"><text:span text:style-name="T1">[ER720]</text:span> les méthodes nouvelles font aussi que on a des moyens plus faciles euh pour réaliser des choses euh </text:p>
      <text:p text:style-name="Text_20_body"><text:span text:style-name="T1">[MB]</text:span> hm hm </text:p>
      <text:p text:style-name="Text_20_body"><text:span text:style-name="T1">[ER720]</text:span> qui coiffent mieux on tient </text:p>
      <text:p text:style-name="Text_20_body"><text:span text:style-name="T1">[ER720]</text:span> compte de la personnalité de la cliente on tient quand même compte de </text:p>
      <text:p text:style-name="Text_20_body"><text:span text:style-name="T1">[ER720]</text:span> <text:span text:style-name="T2">[=!b /instantaneous/N]</text:span></text:p>
      <text:p text:style-name="Text_20_body"><text:span text:style-name="T1">[ER720]</text:span> de comment je je pourrais dire ? </text:p>
      <text:p text:style-name="Text_20_body"><text:span text:style-name="T1">[ER720]</text:span> de son physique </text:p>
      <text:p text:style-name="Text_20_body"><text:span text:style-name="T1">[MB]</text:span> c' est ça oui et de ses vous tenez vous faites une espèce d' équilibre entre ses goûts </text:p>
      <text:p text:style-name="Text_20_body"><text:span text:style-name="T1">[ER720]</text:span> ben on fait on fait quand même on tient surtout compte de </text:p>
      <text:p text:style-name="Text_20_body"><text:span text:style-name="T1">[ER720]</text:span> ses goûts d' abord </text:p>
      <text:p text:style-name="Text_20_body"><text:span text:style-name="T1">[MB]</text:span> ses goûts </text:p>
      <text:p text:style-name="Text_20_body"><text:span text:style-name="T1">[MB]</text:span> oui </text:p>
      <text:p text:style-name="Text_20_body"><text:span text:style-name="T1">[ER720]</text:span> que le coiffeur soit là pour conseiller euh </text:p>
      <text:p text:style-name="Text_20_body"><text:span text:style-name="T1">[MB]</text:span> hm hm </text:p>
      <text:p text:style-name="Text_20_body"><text:span text:style-name="T1">[ER720]</text:span> telle ou telle chose là c' est bien sûr euh évident </text:p>
      <text:p text:style-name="Text_20_body"><text:span text:style-name="T1">[ER720]</text:span> mais je crois quand même qu' à l' heure actuelle il faut quand même tenir compte de ce que la </text:p>
      <text:p text:style-name="Text_20_body"><text:span text:style-name="T1">[ER720]</text:span> cliente euh veut </text:p>
      <text:p text:style-name="Text_20_body"><text:span text:style-name="T1">[MB]</text:span> oui oui </text:p>
      <text:p text:style-name="Text_20_body"><text:span text:style-name="T1">[ER720]</text:span> en général </text:p>
      <text:p text:style-name="Text_20_body"><text:span text:style-name="T1">[MB]</text:span> <text:span text:style-name="T2">[=!tx /instantaneous/N]</text:span></text:p>
      <text:p text:style-name="Text_20_body"><text:span text:style-name="T1">[ER720]</text:span> parce que elle est </text:p>
      <text:p text:style-name="Text_20_body"><text:span text:style-name="T1">[ER720]</text:span> elle se rend quand même bien compte de ce qui lui va et de ce qui ne lui </text:p>
      <text:p text:style-name="Text_20_body"><text:span text:style-name="T1">[ER720]</text:span> va pas </text:p>
      <text:p text:style-name="Text_20_body"><text:span text:style-name="T1">[MB]</text:span> hm hm </text:p>
      <text:p text:style-name="Text_20_body"><text:span text:style-name="T1">[MB]</text:span> et el- elle se rend compte euh d' après quoi selon vous est -ce qu' elle euh </text:p>
      <text:p text:style-name="Text_20_body"><text:span text:style-name="T1">[ER720]</text:span> ben peut-être parce que elle s' en rend compte parce que elle vit justement plus en contact avec la société </text:p>
      <text:p text:style-name="Text_20_body"><text:span text:style-name="T1">[MB]</text:span> hm hm </text:p>
      <text:p text:style-name="Text_20_body"><text:span text:style-name="T1">[ER720]</text:span> euh plus elle est plus dans la la vie active du pays </text:p>
      <text:p text:style-name="Text_20_body"><text:span text:style-name="T1">[ER720]</text:span> et je crois sincèrement qu' elle sait s- comment il faut qu' elle s' habille </text:p>
      <text:p text:style-name="Text_20_body"><text:span text:style-name="T1">[MB]</text:span> oui </text:p>
      <text:p text:style-name="Text_20_body"><text:span text:style-name="T1">[ER720]</text:span> qu' elle sait </text:p>
      <text:p text:style-name="Text_20_body"><text:span text:style-name="T1">[ER720]</text:span> comment il faut elle se elle se coiffe euh </text:p>
      <text:p text:style-name="Text_20_body"><text:span text:style-name="T1">[MB]</text:span> hm hm </text:p>
      <text:p text:style-name="Text_20_body"><text:span text:style-name="T1">[ER720]</text:span> euh on est on est un petit peu l' intermédiaire </text:p>
      <text:p text:style-name="Text_20_body"><text:span text:style-name="T1">[ER720]</text:span> oui elle nous demande conseil bien sûr </text:p>
      <text:p text:style-name="Text_20_body"><text:span text:style-name="T1">[MB]</text:span> oui </text:p>
      <text:p text:style-name="Text_20_body"><text:span text:style-name="T1">[ER720]</text:span> pour des ch- </text:p>
      <text:p text:style-name="Text_20_body"><text:span text:style-name="T1">[ER720]</text:span> mais plus pour des choses techniques </text:p>
      <text:p text:style-name="Text_20_body"><text:span text:style-name="T1">[MB]</text:span> hm hm </text:p>
      <text:p text:style-name="Text_20_body"><text:span text:style-name="T1">[MB]</text:span> si elle doit se faire euh telle telle couleur si elle doit se faire faire une permanente oui ou non </text:p>
      <text:p text:style-name="Text_20_body"><text:span text:style-name="T1">[MB]</text:span> <text:span text:style-name="T2">[=!b /previous/N]</text:span> mais au point de vue de </text:p>
      <text:p text:style-name="Text_20_body"><text:span text:style-name="T1">[MB]</text:span> coiffure qu' elle désire vraiment je crois qu' elle est assez fixée sur </text:p>
      <text:p text:style-name="Text_20_body"><text:span text:style-name="T1">[ER720]</text:span> ce qu' elle euh </text:p>
      <text:p text:style-name="Text_20_body"><text:span text:style-name="T1">[MB]</text:span> ah oui </text:p>
      <text:p text:style-name="Text_20_body"><text:span text:style-name="T1">[ER720]</text:span> ce qu' elle aim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