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82_the"/>ESLO1_ENT_082_the<text:bookmark-end text:name="eslo1_ent_082_th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odes de v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45/55 ans explique comment on reçoit chez soi dans la haute société d'avant-guerre et d'après-guer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IG298] Sans activité (avant mariage aide sociale militaire) ; [RC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IG298] 45/55 ; [RC] 15/25</text:p>
          </table:table-cell>
        </table:table-row>
      </table:table>
      <text:p text:style-name="First_20_paragraph">(Timecode de l'extrait dans l'enregistrement principal 1:07:37 à retrouver sur <text:a xlink:type="simple" xlink:href="http://eslo.huma-num.fr/CorpusEslo/html/ecoute/real?idEnregistrement=72" office:name=""><text:span text:style-name="Definition">eslo.huma-num.fr</text:span></text:a>)</text:p>
      <text:p text:style-name="Text_20_body"><text:span text:style-name="T1">[RC]</text:span> et depuis de vot- de votre retour mais après la guerre naturellement </text:p>
      <text:p text:style-name="Text_20_body"><text:span text:style-name="T1">[RC]</text:span> euh </text:p>
      <text:p text:style-name="Text_20_body"><text:span text:style-name="T1">[RC]</text:span> est -ce qu' on invite </text:p>
      <text:p text:style-name="Text_20_body"><text:span text:style-name="T1">[RC]</text:span> les gens pour dîner des des cocktails comme auparavant ou est -ce qu' il y a un ch- un changement assez grand </text:p>
      <text:p text:style-name="Text_20_body"><text:span text:style-name="T1">[IG298]</text:span> les cocktails les cocktails </text:p>
      <text:p text:style-name="Text_20_body"><text:span text:style-name="T1">[RC]</text:span> surtout à Orléans </text:p>
      <text:p text:style-name="Text_20_body"><text:span text:style-name="T1">[IG298]</text:span> ne se faisaient pas avant la guerre </text:p>
      <text:p text:style-name="Text_20_body"><text:span text:style-name="T1">[RC]</text:span> hm hm </text:p>
      <text:p text:style-name="Text_20_body"><text:span text:style-name="T1">[IG298]</text:span> on faisait des grands dîners </text:p>
      <text:p text:style-name="Text_20_body"><text:span text:style-name="T1">[RC]</text:span> ah oui hm hm </text:p>
      <text:p text:style-name="Text_20_body"><text:span text:style-name="T1">[IG298]</text:span> on faisait des soirées </text:p>
      <text:p text:style-name="Text_20_body"><text:span text:style-name="T1">[RC]</text:span> hm hm </text:p>
      <text:p text:style-name="Text_20_body"><text:span text:style-name="T1">[IG298]</text:span> on donnait des tasses de thé les les femmes recevaient l' après-midi au thé </text:p>
      <text:p text:style-name="Text_20_body"><text:span text:style-name="T1">[RC]</text:span> hm hm </text:p>
      <text:p text:style-name="Text_20_body"><text:span text:style-name="T1">[IG298]</text:span> si elles voulaient recevoir des ménages </text:p>
      <text:p text:style-name="Text_20_body"><text:span text:style-name="T1">[IG298]</text:span> le mari et la femme on recevait à dîner </text:p>
      <text:p text:style-name="Text_20_body"><text:span text:style-name="T1">[RC]</text:span> hm hm </text:p>
      <text:p text:style-name="Text_20_body"><text:span text:style-name="T1">[IG298]</text:span> maintenant on préconise plus le cocktail pourquoi parce que c' est plus économique et que ça permet de recevoir plus de monde à la fois </text:p>
      <text:p text:style-name="Text_20_body"><text:span text:style-name="T1">[RC]</text:span> hm hm </text:p>
      <text:p text:style-name="Text_20_body"><text:span text:style-name="T1">[IG298]</text:span> si je reçois douze personnes à dîner </text:p>
      <text:p text:style-name="Text_20_body"><text:span text:style-name="T1">[IG298]</text:span> mon appartement ne peut pas en tenir plus </text:p>
      <text:p text:style-name="Text_20_body"><text:span text:style-name="T1">[RC]</text:span> hm hm </text:p>
      <text:p text:style-name="Text_20_body"><text:span text:style-name="T1">[IG298]</text:span> mais j' ai reçu euh soixante dix personnes à un cocktail </text:p>
      <text:p text:style-name="Text_20_body"><text:span text:style-name="T1">[RC]</text:span> hm hm </text:p>
      <text:p text:style-name="Text_20_body"><text:span text:style-name="T1">[IG298]</text:span> rendez -vous c' est surtout ça </text:p>
      <text:p text:style-name="Text_20_body"><text:span text:style-name="T1">[IG298]</text:span> puis alors </text:p>
      <text:p text:style-name="Text_20_body"><text:span text:style-name="T1">[IG298]</text:span> c' est tout de même plus économique un cocktail </text:p>
      <text:p text:style-name="Text_20_body"><text:span text:style-name="T1">[IG298]</text:span> quoi que ça coûte assez cher à cause des alcools </text:p>
      <text:p text:style-name="Text_20_body"><text:span text:style-name="T1">[IG298]</text:span> euh et moins cher qu' un dîner </text:p>
      <text:p text:style-name="Text_20_body"><text:span text:style-name="T1">[RC]</text:span> ah oui </text:p>
      <text:p text:style-name="Text_20_body"><text:span text:style-name="T1">[IG298]</text:span> alors vous avez beaucoup de personnes qui </text:p>
      <text:p text:style-name="Text_20_body"><text:span text:style-name="T1">[IG298]</text:span> euh avec la difficulté la vie augmente sans cesse </text:p>
      <text:p text:style-name="Text_20_body"><text:span text:style-name="T1">[IG298]</text:span> euh </text:p>
      <text:p text:style-name="Text_20_body"><text:span text:style-name="T1">[IG298]</text:span> trouvent plus </text:p>
      <text:p text:style-name="Text_20_body"><text:span text:style-name="T1">[IG298]</text:span> pratique </text:p>
      <text:p text:style-name="Text_20_body"><text:span text:style-name="T1">[RC]</text:span> hm hm </text:p>
      <text:p text:style-name="Text_20_body"><text:span text:style-name="T1">[IG298]</text:span> et plus économique </text:p>
      <text:p text:style-name="Text_20_body"><text:span text:style-name="T1">[IG298]</text:span> de faire un cocktail </text:p>
      <text:p text:style-name="Text_20_body"><text:span text:style-name="T1">[RC]</text:span> hm hm </text:p>
      <text:p text:style-name="Text_20_body"><text:span text:style-name="T1">[IG298]</text:span> maintenant les dîners existent encore et </text:p>
      <text:p text:style-name="Text_20_body"><text:span text:style-name="T1">[IG298]</text:span> et les déjeuners aussi </text:p>
      <text:p text:style-name="Text_20_body"><text:span text:style-name="T1">[IG298]</text:span> mais les déjeuners sont plutôt des déjeuners d' affaires </text:p>
      <text:p text:style-name="Text_20_body"><text:span text:style-name="T1">[IG298]</text:span> que les hommes donnent </text:p>
      <text:p text:style-name="Text_20_body"><text:span text:style-name="T1">[IG298]</text:span> euh </text:p>
      <text:p text:style-name="Text_20_body"><text:span text:style-name="T1">[IG298]</text:span> entre eux </text:p>
      <text:p text:style-name="Text_20_body"><text:span text:style-name="T1">[IG298]</text:span> pour des raisons </text:p>
      <text:p text:style-name="Text_20_body"><text:span text:style-name="T1">[IG298]</text:span> d' affaires </text:p>
      <text:p text:style-name="Text_20_body"><text:span text:style-name="T1">[RC]</text:span> hm hm </text:p>
      <text:p text:style-name="Text_20_body"><text:span text:style-name="T1">[IG298]</text:span> les dîners </text:p>
      <text:p text:style-name="Text_20_body"><text:span text:style-name="T1">[IG298]</text:span> se font </text:p>
      <text:p text:style-name="Text_20_body"><text:span text:style-name="T1">[IG298]</text:span> en ménage </text:p>
      <text:p text:style-name="Text_20_body"><text:span text:style-name="T1">[IG298]</text:span> chez le particulier </text:p>
      <text:p text:style-name="Text_20_body"><text:span text:style-name="T1">[RC]</text:span> ah oui </text:p>
      <text:p text:style-name="Text_20_body"><text:span text:style-name="T1">[IG298]</text:span> tandis que le déjeuner se fait souvent </text:p>
      <text:p text:style-name="Text_20_body"><text:span text:style-name="T1">[IG298]</text:span> un homme d' affaire invitera d' autres hommes d' affaires </text:p>
      <text:p text:style-name="Text_20_body"><text:span text:style-name="T1">[IG298]</text:span> dans un restaurant chi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