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92_isolement"/>ESLO1_ENT_092_isolement<text:bookmark-end text:name="eslo1_ent_092_isolemen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7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ogement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éomètre stagiaire de 15/25 ans expose une opinion défavorable sur les grands ensembles (quartier de l'Argonne), en mobilisant son expérience personne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P392] Géomètre stagiaire ; [R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P392] 15/25 ; [RC] 15/25</text:p>
          </table:table-cell>
        </table:table-row>
      </table:table>
      <text:p text:style-name="First_20_paragraph">(Timecode de l'extrait dans l'enregistrement principal 0:29:15 à retrouver sur <text:a xlink:type="simple" xlink:href="http://eslo.huma-num.fr/CorpusEslo/html/ecoute/real?idEnregistrement=82" office:name=""><text:span text:style-name="Definition">eslo.huma-num.fr</text:span></text:a>)</text:p>
      <text:p text:style-name="Text_20_body"><text:span text:style-name="T1">[KP392]</text:span> oh y a p- pas y a pas vraiment un mélange euh sur Orléans </text:p>
      <text:p text:style-name="Text_20_body"><text:span text:style-name="T1">[KP392]</text:span> hm </text:p>
      <text:p text:style-name="Text_20_body"><text:span text:style-name="T1">[KP392]</text:span> vous savez ça </text:p>
      <text:p text:style-name="Text_20_body"><text:span text:style-name="T1">[KP392]</text:span> y a des zones qui sont </text:p>
      <text:p text:style-name="Text_20_body"><text:span text:style-name="T1">[KP392]</text:span> plus </text:p>
      <text:p text:style-name="Text_20_body"><text:span text:style-name="T1">[KP392]</text:span> plus euh </text:p>
      <text:p text:style-name="Text_20_body"><text:span text:style-name="T1">[KP392]</text:span> populaires que d' autres </text:p>
      <text:p text:style-name="Text_20_body"><text:span text:style-name="T1">[KP392]</text:span> enfin plus populaires je m' entends où les personnes qui habitent dans ces </text:p>
      <text:p text:style-name="Text_20_body"><text:span text:style-name="T1">[KP392]</text:span> dans ces HLM sont des gens de </text:p>
      <text:p text:style-name="Text_20_body"><text:span text:style-name="T1">[KP392]</text:span> de sociétés plus modestes </text:p>
      <text:p text:style-name="Text_20_body"><text:span text:style-name="T1">[KP392]</text:span> que d' autres ça c' est certain </text:p>
      <text:p text:style-name="Text_20_body"><text:span text:style-name="T1">[KP392]</text:span> vous avez </text:p>
      <text:p text:style-name="Text_20_body"><text:span text:style-name="T1">[KP392]</text:span> le </text:p>
      <text:p text:style-name="Text_20_body"><text:span text:style-name="T1">[KP392]</text:span> le </text:p>
      <text:p text:style-name="Text_20_body"><text:span text:style-name="T1">[RC]</text:span> oui </text:p>
      <text:p text:style-name="Text_20_body"><text:span text:style-name="T1">[KP392]</text:span> quartier de l' argonne sur Orléans où </text:p>
      <text:p text:style-name="Text_20_body"><text:span text:style-name="T1">[RC]</text:span> hm </text:p>
      <text:p text:style-name="Text_20_body"><text:span text:style-name="T1">[KP392]</text:span> où vous parlez du quartier de l' Argonne à une personne euh </text:p>
      <text:p text:style-name="Text_20_body"><text:span text:style-name="T1">[KP392]</text:span> à un professeur ou à un </text:p>
      <text:p text:style-name="Text_20_body"><text:span text:style-name="T1">[KP392]</text:span> n' importe qui de ah non moi je vais jamais au quartier de l' Argonne vous voyez </text:p>
      <text:p text:style-name="Text_20_body"><text:span text:style-name="T1">[KP392]</text:span> je conçois que moi j' irais pas non plus au quartier de l' Argonne </text:p>
      <text:p text:style-name="Text_20_body"><text:span text:style-name="T1">[KP392]</text:span> si je pouvais m' en dispenser </text:p>
      <text:p text:style-name="Text_20_body"><text:span text:style-name="T1">[RC]</text:span> hm hm </text:p>
      <text:p text:style-name="Text_20_body"><text:span text:style-name="T1">[KP392]</text:span> y a un contact de grandes populations étrangères importantes et puis </text:p>
      <text:p text:style-name="Text_20_body"><text:span text:style-name="T1">[KP392]</text:span> c' est c' est c' est le vrai </text:p>
      <text:p text:style-name="Text_20_body"><text:span text:style-name="T1">[KP392]</text:span> c' - c' est le genre euh </text:p>
      <text:p text:style-name="Text_20_body"><text:span text:style-name="T1">[KP392]</text:span> grosse cité parisienne vous savez euh Sarcelles vous voyez ce genre de </text:p>
      <text:p text:style-name="Text_20_body"><text:span text:style-name="T1">[KP392]</text:span> si vous avez </text:p>
      <text:p text:style-name="Text_20_body"><text:span text:style-name="T1">[RC]</text:span> oui </text:p>
      <text:p text:style-name="Text_20_body"><text:span text:style-name="T1">[KP392]</text:span> entendu parler c' est c' est la même chose en plus petit </text:p>
      <text:p text:style-name="Text_20_body"><text:span text:style-name="T1">[RC]</text:span> oui </text:p>
      <text:p text:style-name="Text_20_body"><text:span text:style-name="T1">[KP392]</text:span> et </text:p>
      <text:p text:style-name="Text_20_body"><text:span text:style-name="T1">[KP392]</text:span> y a pas de contact entre ces gens -là et les gens qui sont </text:p>
      <text:p text:style-name="Text_20_body"><text:span text:style-name="T1">[KP392]</text:span> qui sont euh je sais pas moi des des immeubles de standing </text:p>
      <text:p text:style-name="Text_20_body"><text:span text:style-name="T1">[KP392]</text:span> absolument </text:p>
      <text:p text:style-name="Text_20_body"><text:span text:style-name="T1">[RC]</text:span> oui </text:p>
      <text:p text:style-name="Text_20_body"><text:span text:style-name="T1">[KP392]</text:span> pas de contact </text:p>
      <text:p text:style-name="Text_20_body"><text:span text:style-name="T1">[RC]</text:span> je crois qu' en face de la gare y a des immeubles de de </text:p>
      <text:p text:style-name="Text_20_body"><text:span text:style-name="T1">[RC]</text:span> différentes qualités </text:p>
      <text:p text:style-name="Text_20_body"><text:span text:style-name="T1">[RC]</text:span> <text:span text:style-name="T2">[=!pi /previous/PHO]</text:span></text:p>
      <text:p text:style-name="Text_20_body"><text:span text:style-name="T1">[KP392]</text:span> <text:span text:style-name="T2">[=!tx /instantaneous/N]</text:span> il y a oui </text:p>
      <text:p text:style-name="Text_20_body"><text:span text:style-name="T1">[KP392]</text:span> il y a </text:p>
      <text:p text:style-name="Text_20_body"><text:span text:style-name="T1">[KP392]</text:span> il y a des grands standings </text:p>
      <text:p text:style-name="Text_20_body"><text:span text:style-name="T1">[KP392]</text:span> et plus </text:p>
      <text:p text:style-name="Text_20_body"><text:span text:style-name="T1">[RC]</text:span> oui </text:p>
      <text:p text:style-name="Text_20_body"><text:span text:style-name="T1">[KP392]</text:span> près du centre </text:p>
      <text:p text:style-name="Text_20_body"><text:span text:style-name="T1">[KP392]</text:span> et puis plus loin mais c- c' est vous savez c' est </text:p>
      <text:p text:style-name="Text_20_body"><text:span text:style-name="T1">[KP392]</text:span> ce- c' est les les les </text:p>
      <text:p text:style-name="Text_20_body"><text:span text:style-name="T1">[KP392]</text:span> plus </text:p>
      <text:p text:style-name="Text_20_body"><text:span text:style-name="T1">[KP392]</text:span> les plus pauvres sont des gens bien quoi </text:p>
      <text:p text:style-name="Text_20_body"><text:span text:style-name="T1">[RC]</text:span> hm hm </text:p>
      <text:p text:style-name="Text_20_body"><text:span text:style-name="T1">[KP392]</text:span> c' est moyen comme </text:p>
      <text:p text:style-name="Text_20_body"><text:span text:style-name="T1">[KP392]</text:span> c- c' est y a pas du tout de </text:p>
      <text:p text:style-name="Text_20_body"><text:span text:style-name="T1">[KP392]</text:span> c' est pas des HLM </text:p>
      <text:p text:style-name="Text_20_body"><text:span text:style-name="T1">[KP392]</text:span> les plus pauvres sont pas des HLM </text:p>
      <text:p text:style-name="Text_20_body"><text:span text:style-name="T1">[KP392]</text:span> y en a un peu plus loin oui qui sont HLM mais ça c' est bien ils sont bien ceux -là </text:p>
      <text:p text:style-name="Text_20_body"><text:span text:style-name="T1">[RC]</text:span> hm </text:p>
      <text:p text:style-name="Text_20_body"><text:span text:style-name="T1">[KP392]</text:span> de toute façon euh contact de populations y a aucun moyen de contact </text:p>
      <text:p text:style-name="Text_20_body"><text:span text:style-name="T1">[KP392]</text:span> étant donné que y a pas de jeux y a pas de tennis y a rien y a pas de piscine </text:p>
      <text:p text:style-name="Text_20_body"><text:span text:style-name="T1">[KP392]</text:span> comment voulez vous qu' ils se contactent </text:p>
      <text:p text:style-name="Text_20_body"><text:span text:style-name="T1">[KP392]</text:span> alors ils vivent exactement comme euh </text:p>
      <text:p text:style-name="Text_20_body"><text:span text:style-name="T1">[KP392]</text:span> comme dans une rue normale euh ils rentrent chez eux et puis </text:p>
      <text:p text:style-name="Text_20_body"><text:span text:style-name="T1">[RC]</text:span> oui </text:p>
      <text:p text:style-name="Text_20_body"><text:span text:style-name="T1">[KP392]</text:span> de toute façon y a pas plus </text:p>
      <text:p text:style-name="Text_20_body"><text:span text:style-name="T1">[KP392]</text:span> euh </text:p>
      <text:p text:style-name="Text_20_body"><text:span text:style-name="T1">[KP392]</text:span> si vous enfin vous devez bien connaître quand même <text:span text:style-name="T2">[=!rire /previous/N]</text:span></text:p>
      <text:p text:style-name="Text_20_body"><text:span text:style-name="T1">[KP392]</text:span> si un un grand immeuble comme ça les gens ne sont pas plus séparés </text:p>
      <text:p text:style-name="Text_20_body"><text:span text:style-name="T1">[KP392]</text:span> on peut pas trouver des endroits où les gens sont plus séparés que dans un grand immeuble hein </text:p>
      <text:p text:style-name="Text_20_body"><text:span text:style-name="T1">[KP392]</text:span> et euh une collègue de bureau qui vit dans un immeuble là au sixième y a douze étages </text:p>
      <text:p text:style-name="Text_20_body"><text:span text:style-name="T1">[KP392]</text:span> et sa voisine qui s' est asphyxiée par le gaz elle est restée huit jours sans </text:p>
      <text:p text:style-name="Text_20_body"><text:span text:style-name="T1">[KP392]</text:span> sans que personne ne s' aperçoive qu' elle était morte </text:p>
      <text:p text:style-name="Text_20_body"><text:span text:style-name="T1">[RC]</text:span> vraiment ? </text:p>
      <text:p text:style-name="Text_20_body"><text:span text:style-name="T1">[KP392]</text:span> oui </text:p>
      <text:p text:style-name="Text_20_body"><text:span text:style-name="T1">[KP392]</text:span> alors que </text:p>
      <text:p text:style-name="Text_20_body"><text:span text:style-name="T1">[RC]</text:span> oui </text:p>
      <text:p text:style-name="Text_20_body"><text:span text:style-name="T1">[KP392]</text:span> vous êtes dans les maisons particulières eh bien </text:p>
      <text:p text:style-name="Text_20_body"><text:span text:style-name="T1">[KP392]</text:span> si vous voyez pas votre voisin sortir pendant deux jours vous irez voir qu' est -ce qu' il y a tandis que là </text:p>
      <text:p text:style-name="Text_20_body"><text:span text:style-name="T1">[KP392]</text:span> absolument r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