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93_confort"/>ESLO1_ENT_093_confort<text:bookmark-end text:name="eslo1_ent_093_confort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6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Trente Glorieus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ouvrier tôlier soudeur de 55/65 ans décrit l'augmentation de la population ouvrière et de leur confort à Orlé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KT385] Tôlier soudeur ; [P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KT385] 55/65 ; [PB] 25/35</text:p>
          </table:table-cell>
        </table:table-row>
      </table:table>
      <text:p text:style-name="First_20_paragraph">(Timecode de l'extrait dans l'enregistrement principal 0:46:27 à retrouver sur <text:a xlink:type="simple" xlink:href="http://eslo.huma-num.fr/CorpusEslo/html/ecoute/real?idEnregistrement=83" office:name=""><text:span text:style-name="Definition">eslo.huma-num.fr</text:span></text:a>)</text:p>
      <text:p text:style-name="Text_20_body"><text:span text:style-name="T1">[KT385]</text:span> et puis malgré tout </text:p>
      <text:p text:style-name="Text_20_body"><text:span text:style-name="T1">[KT385]</text:span> l' ouvrier </text:p>
      <text:p text:style-name="Text_20_body"><text:span text:style-name="T1">[KT385]</text:span> a quand même plus de bien-être qu' avant </text:p>
      <text:p text:style-name="Text_20_body"><text:span text:style-name="T1">[KT385]</text:span> hein y a quand même moins de différences entre un ouvrier actuel </text:p>
      <text:p text:style-name="Text_20_body"><text:span text:style-name="T1">[KT385]</text:span> qu' un ouvrier </text:p>
      <text:p text:style-name="Text_20_body"><text:span text:style-name="T1">[KT385]</text:span> d' il y a vingt ans </text:p>
      <text:p text:style-name="Text_20_body"><text:span text:style-name="T1">[PB]</text:span> ah oui </text:p>
      <text:p text:style-name="Text_20_body"><text:span text:style-name="T1">[KT385]</text:span> d' avant la guerre </text:p>
      <text:p text:style-name="Text_20_body"><text:span text:style-name="T1">[PB]</text:span> hm hm </text:p>
      <text:p text:style-name="Text_20_body"><text:span text:style-name="T1">[KT385]</text:span> l' ouvrier d' avant la guerre d' abord euh </text:p>
      <text:p text:style-name="Text_20_body"><text:span text:style-name="T1">[KT385]</text:span> y avait pas de confort moderne </text:p>
      <text:p text:style-name="Text_20_body"><text:span text:style-name="T1">[KT385]</text:span> pas de frigidaire pas de euh </text:p>
      <text:p text:style-name="Text_20_body"><text:span text:style-name="T1">[KT385]</text:span> pas de voiture et tout ça </text:p>
      <text:p text:style-name="Text_20_body"><text:span text:style-name="T1">[KT385]</text:span> pas de machine à laver </text:p>
      <text:p text:style-name="Text_20_body"><text:span text:style-name="T1">[PB]</text:span> hm </text:p>
      <text:p text:style-name="Text_20_body"><text:span text:style-name="T1">[KT385]</text:span> maintenant </text:p>
      <text:p text:style-name="Text_20_body"><text:span text:style-name="T1">[KT385]</text:span> l' intérieur d' un ouvrier est </text:p>
      <text:p text:style-name="Text_20_body"><text:span text:style-name="T1">[KT385]</text:span> moderne hein nous on a un ouvrier qui </text:p>
      <text:p text:style-name="Text_20_body"><text:span text:style-name="T1">[KT385]</text:span> qui veut </text:p>
      <text:p text:style-name="Text_20_body"><text:span text:style-name="T1">[KT385]</text:span> tout le confort quoi </text:p>
      <text:p text:style-name="Text_20_body"><text:span text:style-name="T1">[KT385]</text:span> y a pas de différence avec euh l' intérieur </text:p>
      <text:p text:style-name="Text_20_body"><text:span text:style-name="T1">[KT385]</text:span> d' un </text:p>
      <text:p text:style-name="Text_20_body"><text:span text:style-name="T1">[KT385]</text:span> d' un patron par exemple </text:p>
      <text:p text:style-name="Text_20_body"><text:span text:style-name="T1">[KT385]</text:span> si peut-être euh </text:p>
      <text:p text:style-name="Text_20_body"><text:span text:style-name="T1">[KT385]</text:span> pour les meubles </text:p>
      <text:p text:style-name="Text_20_body"><text:span text:style-name="T1">[KT385]</text:span> tout ça </text:p>
      <text:p text:style-name="Text_20_body"><text:span text:style-name="T1">[KT385]</text:span> mais question de matériel machine à laver et </text:p>
      <text:p text:style-name="Text_20_body"><text:span text:style-name="T1">[KT385]</text:span> télévision </text:p>
      <text:p text:style-name="Text_20_body"><text:span text:style-name="T1">[KT385]</text:span> radio </text:p>
      <text:p text:style-name="Text_20_body"><text:span text:style-name="T1">[PB]</text:span> hm hm </text:p>
      <text:p text:style-name="Text_20_body"><text:span text:style-name="T1">[PB]</text:span> hm hm </text:p>
      <text:p text:style-name="Text_20_body"><text:span text:style-name="T1">[KT385]</text:span> ce qu' il y a c' est que y est </text:p>
      <text:p text:style-name="Text_20_body"><text:span text:style-name="T1">[KT385]</text:span> le téléphone qu' il y est pas </text:p>
      <text:p text:style-name="Text_20_body"><text:span text:style-name="T1">[KT385]</text:span> ça ça marchait mal avant ça le téléph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