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96_chocolat"/>ESLO1_ENT_096_chocolat<text:bookmark-end text:name="eslo1_ent_096_chocola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Trente Glorieu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cuisinière à la retraite de 45/55 ans raconte comment était la vie dans son enfance et compare la sobriété de son époque avec l'abondance des biens de consommation à l'époque actuel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LN438] Cuisinière ; [BV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LN438] 45/55 ; [BV] 25/35</text:p>
          </table:table-cell>
        </table:table-row>
      </table:table>
      <text:p text:style-name="First_20_paragraph">(Timecode de l'extrait dans l'enregistrement principal 1:08:19 à retrouver sur <text:a xlink:type="simple" xlink:href="http://eslo.huma-num.fr/CorpusEslo/html/ecoute/real?idEnregistrement=86" office:name=""><text:span text:style-name="Definition">eslo.huma-num.fr</text:span></text:a>)</text:p>
      <text:p text:style-name="Text_20_body"><text:span text:style-name="T1">[BV]</text:span> entre les enfants de maintenant par exemple et puis vous quand vous étiez enfant est -ce que vous voyez </text:p>
      <text:p text:style-name="Text_20_body"><text:span text:style-name="T1">[BV]</text:span> une grosse différence euh ? </text:p>
      <text:p text:style-name="Text_20_body"><text:span text:style-name="T1">[LN438]</text:span> oh oui oh là là </text:p>
      <text:p text:style-name="Text_20_body"><text:span text:style-name="T1">[BV]</text:span> ah oui </text:p>
      <text:p text:style-name="Text_20_body"><text:span text:style-name="T1">[LN438]</text:span> oui </text:p>
      <text:p text:style-name="Text_20_body"><text:span text:style-name="T1">[LN438]</text:span> oui </text:p>
      <text:p text:style-name="Text_20_body"><text:span text:style-name="T1">[BV]</text:span> de quel genre ? </text:p>
      <text:p text:style-name="Text_20_body"><text:span text:style-name="T1">[LN438]</text:span> ben les enfants maintenant ont de tout </text:p>
      <text:p text:style-name="Text_20_body"><text:span text:style-name="T1">[LN438]</text:span> tandis que nous à la campagne on </text:p>
      <text:p text:style-name="Text_20_body"><text:span text:style-name="T1">[LN438]</text:span> nous </text:p>
      <text:p text:style-name="Text_20_body"><text:span text:style-name="T1">[LN438]</text:span> je sais pas on n' était pas gâté du tout du tout euh </text:p>
      <text:p text:style-name="Text_20_body"><text:span text:style-name="T1">[LN438]</text:span> je sais pas </text:p>
      <text:p text:style-name="Text_20_body"><text:span text:style-name="T1">[LN438]</text:span> les Noëls et tout ça regardez les enfants tout ce qu' ils ont maintenant à Noël </text:p>
      <text:p text:style-name="Text_20_body"><text:span text:style-name="T1">[LN438]</text:span> tandis que nous on avait une toute petite chose de rien du tout </text:p>
      <text:p text:style-name="Text_20_body"><text:span text:style-name="T1">[BV]</text:span> ah oui ? </text:p>
      <text:p text:style-name="Text_20_body"><text:span text:style-name="T1">[LN438]</text:span> oui </text:p>
      <text:p text:style-name="Text_20_body"><text:span text:style-name="T1">[LN438]</text:span> hm hm </text:p>
      <text:p text:style-name="Text_20_body"><text:span text:style-name="T1">[LN438]</text:span> c' est </text:p>
      <text:p text:style-name="Text_20_body"><text:span text:style-name="T1">[LN438]</text:span> pas </text:p>
      <text:p text:style-name="Text_20_body"><text:span text:style-name="T1">[BV]</text:span> qu' est -ce que </text:p>
      <text:p text:style-name="Text_20_body"><text:span text:style-name="T1">[BV]</text:span> vous faisiez à Noël vous faisiez une fête ? </text:p>
      <text:p text:style-name="Text_20_body"><text:span text:style-name="T1">[LN438]</text:span> ah oui quand même </text:p>
      <text:p text:style-name="Text_20_body"><text:span text:style-name="T1">[BV]</text:span> ah oui </text:p>
      <text:p text:style-name="Text_20_body"><text:span text:style-name="T1">[LN438]</text:span> on avait quand même </text:p>
      <text:p text:style-name="Text_20_body"><text:span text:style-name="T1">[LN438]</text:span> on avait quand même des </text:p>
      <text:p text:style-name="Text_20_body"><text:span text:style-name="T1">[LN438]</text:span> des cheminées un petit peu garnies mais enfin c' était </text:p>
      <text:p text:style-name="Text_20_body"><text:span text:style-name="T1">[LN438]</text:span> c' est pas on peut pas expliquer euh </text:p>
      <text:p text:style-name="Text_20_body"><text:span text:style-name="T1">[LN438]</text:span> de dans le de de y a </text:p>
      <text:p text:style-name="Text_20_body"><text:span text:style-name="T1">[LN438]</text:span> cinquante ans puisque j' ai soixante ans </text:p>
      <text:p text:style-name="Text_20_body"><text:span text:style-name="T1">[BV]</text:span> hm hm </text:p>
      <text:p text:style-name="Text_20_body"><text:span text:style-name="T1">[LN438]</text:span> et maintenant </text:p>
      <text:p text:style-name="Text_20_body"><text:span text:style-name="T1">[LN438]</text:span> c' est pas comparable </text:p>
      <text:p text:style-name="Text_20_body"><text:span text:style-name="T1">[LN438]</text:span> non </text:p>
      <text:p text:style-name="Text_20_body"><text:span text:style-name="T1">[BV]</text:span> vous vous souvenez d' un Noël que vous avez passé euh </text:p>
      <text:p text:style-name="Text_20_body"><text:span text:style-name="T1">[BV]</text:span> quand vous étiez </text:p>
      <text:p text:style-name="Text_20_body"><text:span text:style-name="T1">[BV]</text:span> enfant </text:p>
      <text:p text:style-name="Text_20_body"><text:span text:style-name="T1">[LN438]</text:span> hm hm </text:p>
      <text:p text:style-name="Text_20_body"><text:span text:style-name="T1">[LN438]</text:span> oh oui </text:p>
      <text:p text:style-name="Text_20_body"><text:span text:style-name="T1">[BV]</text:span> ah racontez </text:p>
      <text:p text:style-name="Text_20_body"><text:span text:style-name="T1">[LN438]</text:span> <text:span text:style-name="T2">[=!rire /instantaneous/N]</text:span></text:p>
      <text:p text:style-name="Text_20_body"><text:span text:style-name="T1">[BV]</text:span> <text:span text:style-name="T2">[=!rire /instantaneous/N]</text:span> comment ça s' était passé </text:p>
      <text:p text:style-name="Text_20_body"><text:span text:style-name="T1">[LN438]</text:span> <text:span text:style-name="T2">[=!pif /instantaneous/PHO]</text:span></text:p>
      <text:p text:style-name="Text_20_body"><text:span text:style-name="T1">[LN438]</text:span> alors j' étais avec des cousins tout ça puis on avait </text:p>
      <text:p text:style-name="Text_20_body"><text:span text:style-name="T1">[LN438]</text:span> nos nos chaussures devant la cheminée et on nous faisait toujours croire que c' était le Père Noël qui venait alors qu' en fait </text:p>
      <text:p text:style-name="Text_20_body"><text:span text:style-name="T1">[LN438]</text:span> <text:span text:style-name="T2">[=!rire /instantaneous/N]</text:span></text:p>
      <text:p text:style-name="Text_20_body"><text:span text:style-name="T1">[BV]</text:span> <text:span text:style-name="T2">[=!rire /instantaneous/N]</text:span></text:p>
      <text:p text:style-name="Text_20_body"><text:span text:style-name="T1">[LN438]</text:span> oh on avait tout de suite euh </text:p>
      <text:p text:style-name="Text_20_body"><text:span text:style-name="T1">[LN438]</text:span> une orange euh </text:p>
      <text:p text:style-name="Text_20_body"><text:span text:style-name="T1">[LN438]</text:span> des chocolats et puis euh </text:p>
      <text:p text:style-name="Text_20_body"><text:span text:style-name="T1">[LN438]</text:span> un petit jouet quelconque </text:p>
      <text:p text:style-name="Text_20_body"><text:span text:style-name="T1">[LN438]</text:span> puis on était content de ça </text:p>
      <text:p text:style-name="Text_20_body"><text:span text:style-name="T1">[LN438]</text:span> on avait peu de choses hein ? </text:p>
      <text:p text:style-name="Text_20_body"><text:span text:style-name="T1">[LN438]</text:span> en ce temps -là </text:p>
      <text:p text:style-name="Text_20_body"><text:span text:style-name="T1">[LN438]</text:span> oh on n' était pas riche </text:p>
      <text:p text:style-name="Text_20_body"><text:span text:style-name="T1">[LN438]</text:span> on gagnait pas d' argent comme on en gagne maintenant </text:p>
      <text:p text:style-name="Text_20_body"><text:span text:style-name="T1">[BV]</text:span> hm hm </text:p>
      <text:p text:style-name="Text_20_body"><text:span text:style-name="T1">[LN438]</text:span> mais bon </text:p>
      <text:p text:style-name="Text_20_body"><text:span text:style-name="T1">[BV]</text:span> et maintenant </text:p>
      <text:p text:style-name="Text_20_body"><text:span text:style-name="T1">[LN438]</text:span> enfin </text:p>
      <text:p text:style-name="Text_20_body"><text:span text:style-name="T1">[BV]</text:span> Noël ? </text:p>
      <text:p text:style-name="Text_20_body"><text:span text:style-name="T1">[BV]</text:span> oui </text:p>
      <text:p text:style-name="Text_20_body"><text:span text:style-name="T1">[LN438]</text:span> ah maintenant les Noëls </text:p>
      <text:p text:style-name="Text_20_body"><text:span text:style-name="T1">[BV]</text:span> vous par exemple le dernier Noël comment vous l' avez passé ? </text:p>
      <text:p text:style-name="Text_20_body"><text:span text:style-name="T1">[LN438]</text:span> oh chez mes chez mes enfants </text:p>
      <text:p text:style-name="Text_20_body"><text:span text:style-name="T1">[LN438]</text:span> hein ? </text:p>
      <text:p text:style-name="Text_20_body"><text:span text:style-name="T1">[LN438]</text:span> j' ai une petite fille j' ai monté chez mon fils et ma belle-fille y a une petite fille </text:p>
      <text:p text:style-name="Text_20_body"><text:span text:style-name="T1">[LN438]</text:span> alors ils m' ont très très gâté </text:p>
      <text:p text:style-name="Text_20_body"><text:span text:style-name="T1">[BV]</text:span> ah oui </text:p>
      <text:p text:style-name="Text_20_body"><text:span text:style-name="T1">[LN438]</text:span> oh oui </text:p>
      <text:p text:style-name="Text_20_body"><text:span text:style-name="T1">[LN438]</text:span> oh oui </text:p>
      <text:p text:style-name="Text_20_body"><text:span text:style-name="T1">[LN438]</text:span> ça c' est des Noëls très très bien </text:p>
      <text:p text:style-name="Text_20_body"><text:span text:style-name="T1">[LN438]</text:span> <text:span text:style-name="T2">[=!pif /instantaneous/PHO]</text:span></text:p>
      <text:p text:style-name="Text_20_body"><text:span text:style-name="T1">[LN438]</text:span> parce que je trouve que évidemment on fait trop pour les enfants parce que moi chez <text:span text:style-name="T2">[=!pif /instantaneous/PHO]</text:span></text:p>
      <text:p text:style-name="Text_20_body"><text:span text:style-name="T1">[LN438]</text:span> qu' est -ce qu' ils peuvent en avoir </text:p>
      <text:p text:style-name="Text_20_body"><text:span text:style-name="T1">[LN438]</text:span> <text:span text:style-name="T2">[=!i /instantaneous/N]</text:span></text:p>
      <text:p text:style-name="Text_20_body"><text:span text:style-name="T1">[BV]</text:span> vous trouvez qu' on en fait trop ? </text:p>
      <text:p text:style-name="Text_20_body"><text:span text:style-name="T1">[LN438]</text:span> ben </text:p>
      <text:p text:style-name="Text_20_body"><text:span text:style-name="T1">[LN438]</text:span> ils en auraient eu moins </text:p>
      <text:p text:style-name="Text_20_body"><text:span text:style-name="T1">[LN438]</text:span> ben ils se </text:p>
      <text:p text:style-name="Text_20_body"><text:span text:style-name="T1">[LN438]</text:span> ils s' en apercevraient pas beaucoup </text:p>
      <text:p text:style-name="Text_20_body"><text:span text:style-name="T1">[BV]</text:span> hm hm </text:p>
      <text:p text:style-name="Text_20_body"><text:span text:style-name="T1">[LN438]</text:span> parce qu' ils ont tellement de choses qu' ils jouent euh </text:p>
      <text:p text:style-name="Text_20_body"><text:span text:style-name="T1">[LN438]</text:span> ils jouent deux trois jours avec et puis après c' est de côté </text:p>
      <text:p text:style-name="Text_20_body"><text:span text:style-name="T1">[LN438]</text:span> hm </text:p>
      <text:p text:style-name="Text_20_body"><text:span text:style-name="T1">[LN438]</text:span> enfin la vie est comme ça hein ? </text:p>
      <text:p text:style-name="Text_20_body"><text:span text:style-name="T1">[BV]</text:span> <text:span text:style-name="T2">[=!rire /instantaneous/N]</text:span></text:p>
      <text:p text:style-name="Text_20_body"><text:span text:style-name="T1">[LN438]</text:span> <text:span text:style-name="T2">[=!rire /instantaneous/N]</text:span></text:p>
      <text:p text:style-name="Text_20_body"><text:span text:style-name="T1">[LN438]</text:span> alors </text:p>
      <text:p text:style-name="Text_20_body"><text:span text:style-name="T1">[LN438]</text:span> on peut pas la chang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