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1_ent_110_bertha"/>ESLO1_ENT_110_bertha<text:bookmark-end text:name="eslo1_ent_110_bertha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1969-04-14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Témoignage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Guerres Mondial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au foyer de 55/65 ans raconte son expérience personnelle de la Guerre Mondiale de 1914-1918, sous les bombardements allemands à Pari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OH593GRM] Sans activité (avant mariage ouvrière) ; [MD] ; [110LOC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OH593GRM] 55/65 ; [MD] 15/25 ; [110LOC] 25/35</text:p>
          </table:table-cell>
        </table:table-row>
      </table:table>
      <text:p text:style-name="First_20_paragraph">(Timecode de l'extrait dans l'enregistrement principal 0:51:09 à retrouver sur <text:a xlink:type="simple" xlink:href="http://eslo.huma-num.fr/CorpusEslo/html/ecoute/real?idEnregistrement=100" office:name=""><text:span text:style-name="Definition">eslo.huma-num.fr</text:span></text:a>)</text:p>
      <text:p text:style-name="Text_20_body"><text:span text:style-name="T1">[MD]</text:span> aussi oui euh si vous avez des souvenirs aussi de vingt ans c' est intéressant </text:p>
      <text:p text:style-name="Text_20_body"><text:span text:style-name="T1">[OH593GRM]</text:span> à vingt ans mon dieu c' était la guerre </text:p>
      <text:p text:style-name="Text_20_body"><text:span text:style-name="T1">[MD]</text:span> vous avez </text:p>
      <text:p text:style-name="Text_20_body"><text:span text:style-name="T1">[OH593GRM]</text:span> la Guerre de Quatorze </text:p>
      <text:p text:style-name="Text_20_body"><text:span text:style-name="T1">[MD]</text:span> oui </text:p>
      <text:p text:style-name="Text_20_body"><text:span text:style-name="T1">[OH593GRM]</text:span> c' était bien terrible tout ça </text:p>
      <text:p text:style-name="Text_20_body"><text:span text:style-name="T1">[MD]</text:span> qu' est -ce que vous vous rappelez ? </text:p>
      <text:p text:style-name="Text_20_body"><text:span text:style-name="T1">[OH593GRM]</text:span> je me rappelle que j' é- </text:p>
      <text:p text:style-name="Text_20_body"><text:span text:style-name="T1">[OH593GRM]</text:span> tais j' avais vingt-deux ans </text:p>
      <text:p text:style-name="Text_20_body"><text:span text:style-name="T1">[OH593GRM]</text:span> j' étais à Paris </text:p>
      <text:p text:style-name="Text_20_body"><text:span text:style-name="T1">[OH593GRM]</text:span> et la Bertha nous tombait sur la tête </text:p>
      <text:p text:style-name="Text_20_body"><text:span text:style-name="T1">[OH593GRM]</text:span> vous savez la </text:p>
      <text:p text:style-name="Text_20_body"><text:span text:style-name="T1">[OH593GRM]</text:span> euh </text:p>
      <text:p text:style-name="Text_20_body"><text:span text:style-name="T1">[OH593GRM]</text:span> comment je veux dire </text:p>
      <text:p text:style-name="Text_20_body"><text:span text:style-name="T1">[OH593GRM]</text:span> ce que les z- </text:p>
      <text:p text:style-name="Text_20_body"><text:span text:style-name="T1">[OH593GRM]</text:span> les Allemands nous envoyaient </text:p>
      <text:p text:style-name="Text_20_body"><text:span text:style-name="T1">[OH593GRM]</text:span> vous avez pas jamais entendu parler de la guerre de de quator- si </text:p>
      <text:p text:style-name="Text_20_body"><text:span text:style-name="T1">[OH593GRM]</text:span> mais la Bertha c' est Paris </text:p>
      <text:p text:style-name="Text_20_body"><text:span text:style-name="T1">[MD]</text:span> ah oui oui oui </text:p>
      <text:p text:style-name="Text_20_body"><text:span text:style-name="T1">[OH593GRM]</text:span> alors on allait dans les caves naturellement j' étais chez mes patrons </text:p>
      <text:p text:style-name="Text_20_body"><text:span text:style-name="T1">[MD]</text:span> oui </text:p>
      <text:p text:style-name="Text_20_body"><text:span text:style-name="T1">[OH593GRM]</text:span> ils étaient bien gentils du reste </text:p>
      <text:p text:style-name="Text_20_body"><text:span text:style-name="T1">[OH593GRM]</text:span> et </text:p>
      <text:p text:style-name="Text_20_body"><text:span text:style-name="T1">[OH593GRM]</text:span> fallait </text:p>
      <text:p text:style-name="Text_20_body"><text:span text:style-name="T1">[OH593GRM]</text:span> c' était la guerre fallait aller courir au charbon </text:p>
      <text:p text:style-name="Text_20_body"><text:span text:style-name="T1">[110LOC]</text:span> <text:span text:style-name="T2">[=!pif /instantaneous/PHO]</text:span></text:p>
      <text:p text:style-name="Text_20_body"><text:span text:style-name="T1">[OH593GRM]</text:span> rue de la Gare du Nord moi j' étais rue Richelieu presque au Palais Royal </text:p>
      <text:p text:style-name="Text_20_body"><text:span text:style-name="T1">[OH593GRM]</text:span> alors fallait courir chercher des kilos de charbons à la Gare du Nord sous son bras </text:p>
      <text:p text:style-name="Text_20_body"><text:span text:style-name="T1">[110LOC]</text:span> <text:span text:style-name="T2">[=!pif /instantaneous/PHO]</text:span> pour le charbon </text:p>
      <text:p text:style-name="Text_20_body"><text:span text:style-name="T1">[OH593GRM]</text:span> on était gelé gelé </text:p>
      <text:p text:style-name="Text_20_body"><text:span text:style-name="T1">[OH593GRM]</text:span> gelé ça c' est </text:p>
      <text:p text:style-name="Text_20_body"><text:span text:style-name="T1">[MD]</text:span> <text:span text:style-name="T2">[=!pif /instantaneous/PHO]</text:span></text:p>
      <text:p text:style-name="Text_20_body"><text:span text:style-name="T1">[OH593GRM]</text:span> ma vie à Paris vous savez c' était les bombardements c' était tout ça </text:p>
      <text:p text:style-name="Text_20_body"><text:span text:style-name="T1">[MD]</text:span> oui </text:p>
      <text:p text:style-name="Text_20_body"><text:span text:style-name="T1">[OH593GRM]</text:span> oui ça là-dessus </text:p>
      <text:p text:style-name="Text_20_body"><text:span text:style-name="T1">[MD]</text:span> <text:span text:style-name="T2">[=!pif /instantaneous/PHO]</text:span> demande quelque chose </text:p>
      <text:p text:style-name="Text_20_body"><text:span text:style-name="T1">[OH593GRM]</text:span> j' ai regretté bien des choses parce que je me plaisais à Paris </text:p>
      <text:p text:style-name="Text_20_body"><text:span text:style-name="T1">[OH593GRM]</text:span> j' avais des patrons très gentils tout ça </text:p>
      <text:p text:style-name="Text_20_body"><text:span text:style-name="T1">[OH593GRM]</text:span> c' était des juifs pourtant mais enfin </text:p>
      <text:p text:style-name="Text_20_body"><text:span text:style-name="T1">[OH593GRM]</text:span> ils étaient très bons pour moi </text:p>
      <text:p text:style-name="Text_20_body"><text:span text:style-name="T1">[OH593GRM]</text:span> question de 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