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1_ent_110_travail-champs"/>ESLO1_ENT_110_travail-champs<text:bookmark-end text:name="eslo1_ent_110_travail-champs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1969-04-14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Entretien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Bonn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Témoignage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Vie rurale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e femme au foyer de 55/65 ans raconte les souvenirs de ses douze ans, quand elle était domestique à la campagne, dans des conditions difficiles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OH593GRM] Sans activité (avant mariage ouvrière) ; [MD] ; [110LOC] ; [110INC]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OH593GRM] 55/65 ; [MD] 15/25 ; [110LOC] 25/35 ; [110INC]</text:p>
          </table:table-cell>
        </table:table-row>
      </table:table>
      <text:p text:style-name="First_20_paragraph">(Timecode de l'extrait dans l'enregistrement principal 0:52:45 à retrouver sur <text:a xlink:type="simple" xlink:href="http://eslo.huma-num.fr/CorpusEslo/html/ecoute/real?idEnregistrement=100" office:name=""><text:span text:style-name="Definition">eslo.huma-num.fr</text:span></text:a>)</text:p>
      <text:p text:style-name="Text_20_body"><text:span text:style-name="T1">[OH593GRM]</text:span> avant cette guerre j' étais domestique dans les campagnes euh </text:p>
      <text:p text:style-name="Text_20_body"><text:span text:style-name="T1">[OH593GRM]</text:span> enfin </text:p>
      <text:p text:style-name="Text_20_body"><text:span text:style-name="T1">[OH593GRM]</text:span> dans mon </text:p>
      <text:p text:style-name="Text_20_body"><text:span text:style-name="T1">[OH593GRM]</text:span> au tous alentour de mon pays quoi </text:p>
      <text:p text:style-name="Text_20_body"><text:span text:style-name="T1">[MD]</text:span> oui </text:p>
      <text:p text:style-name="Text_20_body"><text:span text:style-name="T1">[OH593GRM]</text:span> mais y en a tellement qu' on n' était pas heureux </text:p>
      <text:p text:style-name="Text_20_body"><text:span text:style-name="T1">[OH593GRM]</text:span> puis beaucoup travailler </text:p>
      <text:p text:style-name="Text_20_body"><text:span text:style-name="T1">[MD]</text:span> on n' é- vous n' étiez pas heureuse ? </text:p>
      <text:p text:style-name="Text_20_body"><text:span text:style-name="T1">[OH593GRM]</text:span> non </text:p>
      <text:p text:style-name="Text_20_body"><text:span text:style-name="T1">[OH593GRM]</text:span> on se levait le matin à quatre heures du matin </text:p>
      <text:p text:style-name="Text_20_body"><text:span text:style-name="T1">[MD]</text:span> ouh là là </text:p>
      <text:p text:style-name="Text_20_body"><text:span text:style-name="T1">[OH593GRM]</text:span> moi j' avais douze ans </text:p>
      <text:p text:style-name="Text_20_body"><text:span text:style-name="T1">[OH593GRM]</text:span> là j' ai eu une mauvaise patronne </text:p>
      <text:p text:style-name="Text_20_body"><text:span text:style-name="T1">[OH593GRM]</text:span> y a que celle -là que j' ai trouvé mauvaise </text:p>
      <text:p text:style-name="Text_20_body"><text:span text:style-name="T1">[OH593GRM]</text:span> autrement les autres ont tous été gentils </text:p>
      <text:p text:style-name="Text_20_body"><text:span text:style-name="T1">[OH593GRM]</text:span> à quatre heures du matin je me levais </text:p>
      <text:p text:style-name="Text_20_body"><text:span text:style-name="T1">[OH593GRM]</text:span> on trayait les vaches </text:p>
      <text:p text:style-name="Text_20_body"><text:span text:style-name="T1">[OH593GRM]</text:span> parce qu' y avait des vaches des cochons tout ça </text:p>
      <text:p text:style-name="Text_20_body"><text:span text:style-name="T1">[OH593GRM]</text:span> alors on m' envoyait aux champs </text:p>
      <text:p text:style-name="Text_20_body"><text:span text:style-name="T1">[OH593GRM]</text:span> avec les vaches </text:p>
      <text:p text:style-name="Text_20_body"><text:span text:style-name="T1">[OH593GRM]</text:span> avec un morceau de pain et de lard </text:p>
      <text:p text:style-name="Text_20_body"><text:span text:style-name="T1">[MD]</text:span> à quelle heure ? </text:p>
      <text:p text:style-name="Text_20_body"><text:span text:style-name="T1">[OH593GRM]</text:span> quatre heures du matin </text:p>
      <text:p text:style-name="Text_20_body"><text:span text:style-name="T1">[MD]</text:span> oh là là </text:p>
      <text:p text:style-name="Text_20_body"><text:span text:style-name="T1">[OH593GRM]</text:span> à six heures on m' envoyait les cochons fallait que je garde tout ça dans une étendue de champs </text:p>
      <text:p text:style-name="Text_20_body"><text:span text:style-name="T1">[110LOC]</text:span> ah bon </text:p>
      <text:p text:style-name="Text_20_body"><text:span text:style-name="T1">[110INC]</text:span> même en dormant ça le réveille </text:p>
      <text:p text:style-name="Text_20_body"><text:span text:style-name="T1">[OH593GRM]</text:span> bon </text:p>
      <text:p text:style-name="Text_20_body"><text:span text:style-name="T1">[110INC]</text:span> <text:span text:style-name="T2">[=!pif /instantaneous/PHO]</text:span></text:p>
      <text:p text:style-name="Text_20_body"><text:span text:style-name="T1">[OH593GRM]</text:span> après ce moment -là </text:p>
      <text:p text:style-name="Text_20_body"><text:span text:style-name="T1">[OH593GRM]</text:span> vers neuf heures il faisait très chaud </text:p>
      <text:p text:style-name="Text_20_body"><text:span text:style-name="T1">[MD]</text:span> <text:span text:style-name="T2">[=!pif /instantaneous/PHO]</text:span></text:p>
      <text:p text:style-name="Text_20_body"><text:span text:style-name="T1">[OH593GRM]</text:span> alors je renvoyais les porcs euh </text:p>
      <text:p text:style-name="Text_20_body"><text:span text:style-name="T1">[OH593GRM]</text:span> les ils connaissaient vous savez </text:p>
      <text:p text:style-name="Text_20_body"><text:span text:style-name="T1">[OH593GRM]</text:span> quand ma patronne faisait signe de loin ça faisait peut-être un kilomètre et demi dans les champs </text:p>
      <text:p text:style-name="Text_20_body"><text:span text:style-name="T1">[OH593GRM]</text:span> mais enfin c' est y avait pas de bois </text:p>
      <text:p text:style-name="Text_20_body"><text:span text:style-name="T1">[OH593GRM]</text:span> à cet endroit </text:p>
      <text:p text:style-name="Text_20_body"><text:span text:style-name="T1">[OH593GRM]</text:span> alors euh </text:p>
      <text:p text:style-name="Text_20_body"><text:span text:style-name="T1">[OH593GRM]</text:span> j' envoyais les les porcs alors ils connaissaient bien la rubrique ils partaient </text:p>
      <text:p text:style-name="Text_20_body"><text:span text:style-name="T1">[OH593GRM]</text:span> et puis quand après il faisait par trop chaud </text:p>
      <text:p text:style-name="Text_20_body"><text:span text:style-name="T1">[OH593GRM]</text:span> je renvoyais les vaches </text:p>
      <text:p text:style-name="Text_20_body"><text:span text:style-name="T1">[OH593GRM]</text:span> et avant de partir </text:p>
      <text:p text:style-name="Text_20_body"><text:span text:style-name="T1">[OH593GRM]</text:span> aux champs le matin j' emportais une faucille </text:p>
      <text:p text:style-name="Text_20_body"><text:span text:style-name="T1">[MD]</text:span> oui ? </text:p>
      <text:p text:style-name="Text_20_body"><text:span text:style-name="T1">[OH593GRM]</text:span> vous savez une serpe une </text:p>
      <text:p text:style-name="Text_20_body"><text:span text:style-name="T1">[MD]</text:span> oui </text:p>
      <text:p text:style-name="Text_20_body"><text:span text:style-name="T1">[OH593GRM]</text:span> euh oui </text:p>
      <text:p text:style-name="Text_20_body"><text:span text:style-name="T1">[OH593GRM]</text:span> et quand euh j' avais envoyé toutes les bêtes </text:p>
      <text:p text:style-name="Text_20_body"><text:span text:style-name="T1">[OH593GRM]</text:span> alors il fallait j' aille retrouver l- mon patron qui était dans les champs de blé auprès </text:p>
      <text:p text:style-name="Text_20_body"><text:span text:style-name="T1">[MD]</text:span> oui </text:p>
      <text:p text:style-name="Text_20_body"><text:span text:style-name="T1">[OH593GRM]</text:span> et puis lui il fauchait à la main </text:p>
      <text:p text:style-name="Text_20_body"><text:span text:style-name="T1">[OH593GRM]</text:span> y avait pas de machines à ce moment -là </text:p>
      <text:p text:style-name="Text_20_body"><text:span text:style-name="T1">[OH593GRM]</text:span> fallait que je ramasse </text:p>
      <text:p text:style-name="Text_20_body"><text:span text:style-name="T1">[OH593GRM]</text:span> les herbes </text:p>
      <text:p text:style-name="Text_20_body"><text:span text:style-name="T1">[MD]</text:span> oui </text:p>
      <text:p text:style-name="Text_20_body"><text:span text:style-name="T1">[OH593GRM]</text:span> y avait plein de chardons plein de tout ça </text:p>
      <text:p text:style-name="Text_20_body"><text:span text:style-name="T1">[OH593GRM]</text:span> on était les bras nus il faisait chaud </text:p>
      <text:p text:style-name="Text_20_body"><text:span text:style-name="T1">[OH593GRM]</text:span> alors si tu es pas mal </text:p>
      <text:p text:style-name="Text_20_body"><text:span text:style-name="T1">[OH593GRM]</text:span> alors le tantôt je me ramenais avec le patron </text:p>
      <text:p text:style-name="Text_20_body"><text:span text:style-name="T1">[OH593GRM]</text:span> on trayait les vaches j' aidais à la patronne </text:p>
      <text:p text:style-name="Text_20_body"><text:span text:style-name="T1">[MD]</text:span> hm ? </text:p>
      <text:p text:style-name="Text_20_body"><text:span text:style-name="T1">[OH593GRM]</text:span> et puis aux porcs </text:p>
      <text:p text:style-name="Text_20_body"><text:span text:style-name="T1">[OH593GRM]</text:span> puis on mangeait </text:p>
      <text:p text:style-name="Text_20_body"><text:span text:style-name="T1">[OH593GRM]</text:span> je faisais la vaisselle </text:p>
      <text:p text:style-name="Text_20_body"><text:span text:style-name="T1">[OH593GRM]</text:span> mon patron allait se coucher </text:p>
      <text:p text:style-name="Text_20_body"><text:span text:style-name="T1">[OH593GRM]</text:span> moi on me donnait une paire de chaussettes à raccommoder auprès du pailler </text:p>
      <text:p text:style-name="Text_20_body"><text:span text:style-name="T1">[MD]</text:span> non </text:p>
      <text:p text:style-name="Text_20_body"><text:span text:style-name="T1">[OH593GRM]</text:span> puis des fois hop </text:p>
      <text:p text:style-name="Text_20_body"><text:span text:style-name="T1">[OH593GRM]</text:span> alors si on trouvait que j' avais pas fait assez ben j' étais battue </text:p>
      <text:p text:style-name="Text_20_body"><text:span text:style-name="T1">[MD]</text:span> c' est vrai ? </text:p>
      <text:p text:style-name="Text_20_body"><text:span text:style-name="T1">[OH593GRM]</text:span> ah voilà </text:p>
      <text:p text:style-name="Text_20_body"><text:span text:style-name="T1">[OH593GRM]</text:span> ah là là oui </text:p>
      <text:p text:style-name="Text_20_body"><text:span text:style-name="T1">[MD]</text:span> ils vous nourrissaient comme ça ? </text:p>
      <text:p text:style-name="Text_20_body"><text:span text:style-name="T1">[OH593GRM]</text:span> ah là là </text:p>
      <text:p text:style-name="Text_20_body"><text:span text:style-name="T1">[OH593GRM]</text:span> voilà </text:p>
      <text:p text:style-name="Text_20_body"><text:span text:style-name="T1">[MD]</text:span> et s- </text:p>
      <text:p text:style-name="Text_20_body"><text:span text:style-name="T1">[MD]</text:span> six jours par semaine ? </text:p>
      <text:p text:style-name="Text_20_body"><text:span text:style-name="T1">[OH593GRM]</text:span> y avait pas de dimanche </text:p>
      <text:p text:style-name="Text_20_body"><text:span text:style-name="T1">[OH593GRM]</text:span> non moi j' avais </text:p>
      <text:p text:style-name="Text_20_body"><text:span text:style-name="T1">[OH593GRM]</text:span> j' étais chez mes parents quatre mois en une fois </text:p>
      <text:p text:style-name="Text_20_body"><text:span text:style-name="T1">[MD]</text:span> ah </text:p>
      <text:p text:style-name="Text_20_body"><text:span text:style-name="T1">[OH593GRM]</text:span> j' ai aussi pleuré que je les voyais pas à mon âge vous savez quand on a douze ans hein ? </text:p>
      <text:p text:style-name="Text_20_body"><text:span text:style-name="T1">[OH593GRM]</text:span> on pense aux siens </text:p>
      <text:p text:style-name="Text_20_body"><text:span text:style-name="T1">[OH593GRM]</text:span> puis à mes petits frères à tout ç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