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2_bourgeois"/>ESLO1_ENT_112_bourgeois<text:bookmark-end text:name="eslo1_ent_112_bourgeoi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Trente Glorieu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de ménage de 45/55 ans raconte comment, après la guerre, la classe ouvrière a eu accès aux loisirs qui étaient avant réservés aux seuls bourgeo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PF42] Femme de ménage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PF42] 45/55 ; [MB] 35/45</text:p>
          </table:table-cell>
        </table:table-row>
      </table:table>
      <text:p text:style-name="First_20_paragraph">(Timecode de l'extrait dans l'enregistrement principal 0:25:14 à retrouver sur <text:a xlink:type="simple" xlink:href="http://eslo.huma-num.fr/CorpusEslo/html/ecoute/real?idEnregistrement=102" office:name=""><text:span text:style-name="Definition">eslo.huma-num.fr</text:span></text:a>)</text:p>
      <text:p text:style-name="Text_20_body"><text:span text:style-name="T1">[MB]</text:span> et qu' est -ce qui vous a le plus frappée dans les changements qui </text:p>
      <text:p text:style-name="Text_20_body"><text:span text:style-name="T1">[MB]</text:span> sont intervenus à Orléans depuis </text:p>
      <text:p text:style-name="Text_20_body"><text:span text:style-name="T1">[MB]</text:span> disons une vingtaine d' années une trentaine d' années ? </text:p>
      <text:p text:style-name="Text_20_body"><text:span text:style-name="T1">[PF42]</text:span> et ben vous savez y a un tas de choses quand </text:p>
      <text:p text:style-name="Text_20_body"><text:span text:style-name="T1">[PF42]</text:span> même hein </text:p>
      <text:p text:style-name="Text_20_body"><text:span text:style-name="T1">[MB]</text:span> oui </text:p>
      <text:p text:style-name="Text_20_body"><text:span text:style-name="T1">[PF42]</text:span> la mentalité a déjà </text:p>
      <text:p text:style-name="Text_20_body"><text:span text:style-name="T1">[PF42]</text:span> beaucoup </text:p>
      <text:p text:style-name="Text_20_body"><text:span text:style-name="T1">[MB]</text:span> oui </text:p>
      <text:p text:style-name="Text_20_body"><text:span text:style-name="T1">[PF42]</text:span> beaucoup </text:p>
      <text:p text:style-name="Text_20_body"><text:span text:style-name="T1">[PF42]</text:span> changé </text:p>
      <text:p text:style-name="Text_20_body"><text:span text:style-name="T1">[MB]</text:span> oui </text:p>
      <text:p text:style-name="Text_20_body"><text:span text:style-name="T1">[MB]</text:span> par exemple ? </text:p>
      <text:p text:style-name="Text_20_body"><text:span text:style-name="T1">[PF42]</text:span> oh ben elle n' est plus déjà celle d' avant-guerre sûrement </text:p>
      <text:p text:style-name="Text_20_body"><text:span text:style-name="T1">[MB]</text:span> hm </text:p>
      <text:p text:style-name="Text_20_body"><text:span text:style-name="T1">[PF42]</text:span> c' est plus du tout pareil </text:p>
      <text:p text:style-name="Text_20_body"><text:span text:style-name="T1">[MB]</text:span> oui </text:p>
      <text:p text:style-name="Text_20_body"><text:span text:style-name="T1">[PF42]</text:span> mais je crois que c' est bien en principe comme ça après chaque guerre </text:p>
      <text:p text:style-name="Text_20_body"><text:span text:style-name="T1">[MB]</text:span> oui </text:p>
      <text:p text:style-name="Text_20_body"><text:span text:style-name="T1">[PF42]</text:span> c' est les guerres qui nous valent tout ça aussi </text:p>
      <text:p text:style-name="Text_20_body"><text:span text:style-name="T1">[PF42]</text:span> ça change beaucoup de choses </text:p>
      <text:p text:style-name="Text_20_body"><text:span text:style-name="T1">[MB]</text:span> oui </text:p>
      <text:p text:style-name="Text_20_body"><text:span text:style-name="T1">[PF42]</text:span> et ne serait -ce que les Américains quand ils sont restés </text:p>
      <text:p text:style-name="Text_20_body"><text:span text:style-name="T1">[PF42]</text:span> longtemps à </text:p>
      <text:p text:style-name="Text_20_body"><text:span text:style-name="T1">[MB]</text:span> oui </text:p>
      <text:p text:style-name="Text_20_body"><text:span text:style-name="T1">[PF42]</text:span> Orléans ben ça a beaucoup changé la mentalité orléanaise </text:p>
      <text:p text:style-name="Text_20_body"><text:span text:style-name="T1">[MB]</text:span> hm hm </text:p>
      <text:p text:style-name="Text_20_body"><text:span text:style-name="T1">[PF42]</text:span> ça ça </text:p>
      <text:p text:style-name="Text_20_body"><text:span text:style-name="T1">[PF42]</text:span> aussi </text:p>
      <text:p text:style-name="Text_20_body"><text:span text:style-name="T1">[MB]</text:span> ah oui ? dans dans </text:p>
      <text:p text:style-name="Text_20_body"><text:span text:style-name="T1">[MB]</text:span> quel sens euh ? </text:p>
      <text:p text:style-name="Text_20_body"><text:span text:style-name="T1">[PF42]</text:span> hm ça a beaucoup changé </text:p>
      <text:p text:style-name="Text_20_body"><text:span text:style-name="T1">[PF42]</text:span> bah beaucoup de gens se sont mis à travailler pour eux </text:p>
      <text:p text:style-name="Text_20_body"><text:span text:style-name="T1">[PF42]</text:span> et puis </text:p>
      <text:p text:style-name="Text_20_body"><text:span text:style-name="T1">[MB]</text:span> hm hm </text:p>
      <text:p text:style-name="Text_20_body"><text:span text:style-name="T1">[PF42]</text:span> ils gagnaient beaucoup d' argent donc ça </text:p>
      <text:p text:style-name="Text_20_body"><text:span text:style-name="T1">[PF42]</text:span> ça a fait un tas de choses ça </text:p>
      <text:p text:style-name="Text_20_body"><text:span text:style-name="T1">[PF42]</text:span> aussi </text:p>
      <text:p text:style-name="Text_20_body"><text:span text:style-name="T1">[MB]</text:span> oui oui </text:p>
      <text:p text:style-name="Text_20_body"><text:span text:style-name="T1">[PF42]</text:span> quand même hein </text:p>
      <text:p text:style-name="Text_20_body"><text:span text:style-name="T1">[PF42]</text:span> y avait du </text:p>
      <text:p text:style-name="Text_20_body"><text:span text:style-name="T1">[MB]</text:span> hm hm </text:p>
      <text:p text:style-name="Text_20_body"><text:span text:style-name="T1">[MB]</text:span> comment ça </text:p>
      <text:p text:style-name="Text_20_body"><text:span text:style-name="T1">[PF42]</text:span> bon y avait du mauvais </text:p>
      <text:p text:style-name="Text_20_body"><text:span text:style-name="T1">[MB]</text:span> oui </text:p>
      <text:p text:style-name="Text_20_body"><text:span text:style-name="T1">[MB]</text:span> ça a gâté un petit peu ? </text:p>
      <text:p text:style-name="Text_20_body"><text:span text:style-name="T1">[PF42]</text:span> bah gâté peut-être pas parce que </text:p>
      <text:p text:style-name="Text_20_body"><text:span text:style-name="T1">[PF42]</text:span> quand c' était bien employé ça pouvait faire qu' améliorer </text:p>
      <text:p text:style-name="Text_20_body"><text:span text:style-name="T1">[PF42]</text:span> mais </text:p>
      <text:p text:style-name="Text_20_body"><text:span text:style-name="T1">[MB]</text:span> oui </text:p>
      <text:p text:style-name="Text_20_body"><text:span text:style-name="T1">[PF42]</text:span> ça a changé de mentalité </text:p>
      <text:p text:style-name="Text_20_body"><text:span text:style-name="T1">[PF42]</text:span> quoi euh </text:p>
      <text:p text:style-name="Text_20_body"><text:span text:style-name="T1">[PF42]</text:span> oh oui ça a bien changé la mentalité d' Orléans </text:p>
      <text:p text:style-name="Text_20_body"><text:span text:style-name="T1">[MB]</text:span> hm hm </text:p>
      <text:p text:style-name="Text_20_body"><text:span text:style-name="T1">[MB]</text:span> et depuis le départ euh ? </text:p>
      <text:p text:style-name="Text_20_body"><text:span text:style-name="T1">[PF42]</text:span> et puis Orléans est devenu beaucoup plus ouvrier qu' autrefois </text:p>
      <text:p text:style-name="Text_20_body"><text:span text:style-name="T1">[PF42]</text:span> aussi </text:p>
      <text:p text:style-name="Text_20_body"><text:span text:style-name="T1">[MB]</text:span> oui </text:p>
      <text:p text:style-name="Text_20_body"><text:span text:style-name="T1">[PF42]</text:span> oh ben c' était pas ouvrier comme ça autrefois avant la guerre </text:p>
      <text:p text:style-name="Text_20_body"><text:span text:style-name="T1">[MB]</text:span> oui </text:p>
      <text:p text:style-name="Text_20_body"><text:span text:style-name="T1">[PF42]</text:span> oh mais non </text:p>
      <text:p text:style-name="Text_20_body"><text:span text:style-name="T1">[PF42]</text:span> c' était plutôt bourgeois </text:p>
      <text:p text:style-name="Text_20_body"><text:span text:style-name="T1">[MB]</text:span> ah oui </text:p>
      <text:p text:style-name="Text_20_body"><text:span text:style-name="T1">[PF42]</text:span> mais plus maintenant </text:p>
      <text:p text:style-name="Text_20_body"><text:span text:style-name="T1">[MB]</text:span> ah oui </text:p>
      <text:p text:style-name="Text_20_body"><text:span text:style-name="T1">[PF42]</text:span> oh non c' est devenu </text:p>
      <text:p text:style-name="Text_20_body"><text:span text:style-name="T1">[PF42]</text:span> beaucoup beaucoup d' ouvriers </text:p>
      <text:p text:style-name="Text_20_body"><text:span text:style-name="T1">[MB]</text:span> oui </text:p>
      <text:p text:style-name="Text_20_body"><text:span text:style-name="T1">[MB]</text:span> qu' est -ce que vous entendez par bourgeois ? </text:p>
      <text:p text:style-name="Text_20_body"><text:span text:style-name="T1">[MB]</text:span> parce que oui </text:p>
      <text:p text:style-name="Text_20_body"><text:span text:style-name="T1">[PF42]</text:span> ben je ne sais pas </text:p>
      <text:p text:style-name="Text_20_body"><text:span text:style-name="T1">[PF42]</text:span> c' était pas c' était pas </text:p>
      <text:p text:style-name="Text_20_body"><text:span text:style-name="T1">[MB]</text:span> <text:span text:style-name="T2">[=!pif /previous/PHO]</text:span></text:p>
      <text:p text:style-name="Text_20_body"><text:span text:style-name="T1">[PF42]</text:span> du tout </text:p>
      <text:p text:style-name="Text_20_body"><text:span text:style-name="T1">[PF42]</text:span> pareil </text:p>
      <text:p text:style-name="Text_20_body"><text:span text:style-name="T1">[MB]</text:span> non </text:p>
      <text:p text:style-name="Text_20_body"><text:span text:style-name="T1">[PF42]</text:span> oh non l' esprit d' Orléans n' était pas le même </text:p>
      <text:p text:style-name="Text_20_body"><text:span text:style-name="T1">[MB]</text:span> oui </text:p>
      <text:p text:style-name="Text_20_body"><text:span text:style-name="T1">[PF42]</text:span> y a eu des r- des rues entières de bourgeois maintenant on ne voit plus ça </text:p>
      <text:p text:style-name="Text_20_body"><text:span text:style-name="T1">[MB]</text:span> oui </text:p>
      <text:p text:style-name="Text_20_body"><text:span text:style-name="T1">[PF42]</text:span> oh non non ça n' existe plus ça </text:p>
      <text:p text:style-name="Text_20_body"><text:span text:style-name="T1">[MB]</text:span> qu' est -ce qui caractérise le bourgeois ? enfin qui caractérisait le bourgeois ? </text:p>
      <text:p text:style-name="Text_20_body"><text:span text:style-name="T1">[PF42]</text:span> oh ben c' était un certain milieu encore </text:p>
      <text:p text:style-name="Text_20_body"><text:span text:style-name="T1">[PF42]</text:span> c' était encore </text:p>
      <text:p text:style-name="Text_20_body"><text:span text:style-name="T1">[MB]</text:span> oui </text:p>
      <text:p text:style-name="Text_20_body"><text:span text:style-name="T1">[PF42]</text:span> autre chose <text:span text:style-name="T2">[=!rire /previous/N]</text:span></text:p>
      <text:p text:style-name="Text_20_body"><text:span text:style-name="T1">[MB]</text:span> oui </text:p>
      <text:p text:style-name="Text_20_body"><text:span text:style-name="T1">[MB]</text:span> oui </text:p>
      <text:p text:style-name="Text_20_body"><text:span text:style-name="T1">[PF42]</text:span> <text:span text:style-name="T2">[=!rire /previous/N]</text:span></text:p>
      <text:p text:style-name="Text_20_body"><text:span text:style-name="T1">[MB]</text:span> y a y avait une façon </text:p>
      <text:p text:style-name="Text_20_body"><text:span text:style-name="T1">[PF42]</text:span> ah ben certains milieux </text:p>
      <text:p text:style-name="Text_20_body"><text:span text:style-name="T1">[MB]</text:span> différente de s' habiller de de s- </text:p>
      <text:p text:style-name="Text_20_body"><text:span text:style-name="T1">[PF42]</text:span> ben oui de vivre </text:p>
      <text:p text:style-name="Text_20_body"><text:span text:style-name="T1">[PF42]</text:span> et puis enfin </text:p>
      <text:p text:style-name="Text_20_body"><text:span text:style-name="T1">[MB]</text:span> oui oui </text:p>
      <text:p text:style-name="Text_20_body"><text:span text:style-name="T1">[PF42]</text:span> ces gens -là avaient des domestiques tout ça enfin mis à un certain rang quand même hein les jours de réception tout </text:p>
      <text:p text:style-name="Text_20_body"><text:span text:style-name="T1">[PF42]</text:span> ça </text:p>
      <text:p text:style-name="Text_20_body"><text:span text:style-name="T1">[MB]</text:span> oui </text:p>
      <text:p text:style-name="Text_20_body"><text:span text:style-name="T1">[PF42]</text:span> euh et aujourd'hui on </text:p>
      <text:p text:style-name="Text_20_body"><text:span text:style-name="T1">[PF42]</text:span> pour ainsi dire moi je sais pas </text:p>
      <text:p text:style-name="Text_20_body"><text:span text:style-name="T1">[PF42]</text:span> ne serait -ce que les surprises-parties moi je j' ai vu ça chez les bourgeois quand j' avais seize ans </text:p>
      <text:p text:style-name="Text_20_body"><text:span text:style-name="T1">[MB]</text:span> oui oui </text:p>
      <text:p text:style-name="Text_20_body"><text:span text:style-name="T1">[PF42]</text:span> et aujourd'hui on voit ça sur le monde ouvrier couramment mais moi ça me fait drôle je me dis autrefois c' était chez les riches </text:p>
      <text:p text:style-name="Text_20_body"><text:span text:style-name="T1">[PF42]</text:span> <text:span text:style-name="T2">[=!rire /previous/N]</text:span></text:p>
      <text:p text:style-name="Text_20_body"><text:span text:style-name="T1">[MB]</text:span> oui oui </text:p>
      <text:p text:style-name="Text_20_body"><text:span text:style-name="T1">[PF42]</text:span> <text:span text:style-name="T2">[=!rire /previous/N]</text:span></text:p>
      <text:p text:style-name="Text_20_body"><text:span text:style-name="T1">[PF42]</text:span> c' est curieux </text:p>
      <text:p text:style-name="Text_20_body"><text:span text:style-name="T1">[PF42]</text:span> la vie a bien changé quand même </text:p>
      <text:p text:style-name="Text_20_body"><text:span text:style-name="T1">[PF42]</text:span> hein </text:p>
      <text:p text:style-name="Text_20_body"><text:span text:style-name="T1">[MB]</text:span> oui oui </text:p>
      <text:p text:style-name="Text_20_body"><text:span text:style-name="T1">[MB]</text:span> eh oui </text:p>
      <text:p text:style-name="Text_20_body"><text:span text:style-name="T1">[MB]</text:span> oui </text:p>
      <text:p text:style-name="Text_20_body"><text:span text:style-name="T1">[PF42]</text:span> autrefois on allait les bourgeois allaient aux sports d' hiver et vou- où vous trouvez ça commun aujourd'hui chez le moindre ouvrier </text:p>
      <text:p text:style-name="Text_20_body"><text:span text:style-name="T1">[PF42]</text:span> les classes </text:p>
      <text:p text:style-name="Text_20_body"><text:span text:style-name="T1">[MB]</text:span> hm hm </text:p>
      <text:p text:style-name="Text_20_body"><text:span text:style-name="T1">[PF42]</text:span> de neige les </text:p>
      <text:p text:style-name="Text_20_body"><text:span text:style-name="T1">[MB]</text:span> hm </text:p>
      <text:p text:style-name="Text_20_body"><text:span text:style-name="T1">[PF42]</text:span> eh oui mais autrefois c' était dû qu' à une certaine société </text:p>
      <text:p text:style-name="Text_20_body"><text:span text:style-name="T1">[MB]</text:span> bien sûr </text:p>
      <text:p text:style-name="Text_20_body"><text:span text:style-name="T1">[MB]</text:span> oui </text:p>
      <text:p text:style-name="Text_20_body"><text:span text:style-name="T1">[PF42]</text:span> moi je vous avoue la première fois que j' ai vu la mer j' avais je sais pas j' avais bien quarante ans </text:p>
      <text:p text:style-name="Text_20_body"><text:span text:style-name="T1">[PF42]</text:span> oh oui </text:p>
      <text:p text:style-name="Text_20_body"><text:span text:style-name="T1">[MB]</text:span> ah oui </text:p>
      <text:p text:style-name="Text_20_body"><text:span text:style-name="T1">[MB]</text:span> oui </text:p>
      <text:p text:style-name="Text_20_body"><text:span text:style-name="T1">[PF42]</text:span> ah ben j' ai été surprise j' ai dit bah me voilà à la mer comme les </text:p>
      <text:p text:style-name="Text_20_body"><text:span text:style-name="T1">[PF42]</text:span> bourgeois </text:p>
      <text:p text:style-name="Text_20_body"><text:span text:style-name="T1">[PF42]</text:span> <text:span text:style-name="T2">[=!rire /previous/N]</text:span></text:p>
      <text:p text:style-name="Text_20_body"><text:span text:style-name="T1">[MB]</text:span> hm hm </text:p>
      <text:p text:style-name="Text_20_body"><text:span text:style-name="T1">[MB]</text:span> <text:span text:style-name="T2">[=!rire /previous/N]</text:span></text:p>
      <text:p text:style-name="Text_20_body"><text:span text:style-name="T1">[PF42]</text:span> comme on disa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