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12_grands-ensembles"/>ESLO1_ENT_112_grands-ensembles<text:bookmark-end text:name="eslo1_ent_112_grands-ensembl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ogement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de ménage de 45/55 ans donne une opinion défavorable sur les grands ensembles, en les comparant au vieux centre ville d'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PF42] Femme de ménage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PF42] 45/55 ; [MB] 35/45</text:p>
          </table:table-cell>
        </table:table-row>
      </table:table>
      <text:p text:style-name="First_20_paragraph">(Timecode de l'extrait dans l'enregistrement principal 0:01:25 à retrouver sur <text:a xlink:type="simple" xlink:href="http://eslo.huma-num.fr/CorpusEslo/html/ecoute/real?idEnregistrement=102" office:name=""><text:span text:style-name="Definition">eslo.huma-num.fr</text:span></text:a>)</text:p>
      <text:p text:style-name="Text_20_body"><text:span text:style-name="T1">[MB]</text:span> quelle sorte de quartier est -ce que c' est vous pouvez m' en parlez </text:p>
      <text:p text:style-name="Text_20_body"><text:span text:style-name="T1">[MB]</text:span> enfin <text:span text:style-name="T2">[=!pif /previous/PHO]</text:span></text:p>
      <text:p text:style-name="Text_20_body"><text:span text:style-name="T1">[PF42]</text:span> ben c' est le vieil Orléans </text:p>
      <text:p text:style-name="Text_20_body"><text:span text:style-name="T1">[PF42]</text:span> quand même </text:p>
      <text:p text:style-name="Text_20_body"><text:span text:style-name="T1">[PF42]</text:span> c' est le vieil </text:p>
      <text:p text:style-name="Text_20_body"><text:span text:style-name="T1">[MB]</text:span> hm </text:p>
      <text:p text:style-name="Text_20_body"><text:span text:style-name="T1">[MB]</text:span> oui </text:p>
      <text:p text:style-name="Text_20_body"><text:span text:style-name="T1">[PF42]</text:span> Orléans </text:p>
      <text:p text:style-name="Text_20_body"><text:span text:style-name="T1">[PF42]</text:span> euh </text:p>
      <text:p text:style-name="Text_20_body"><text:span text:style-name="T1">[MB]</text:span> oui </text:p>
      <text:p text:style-name="Text_20_body"><text:span text:style-name="T1">[PF42]</text:span> sans vraiment communiquer les uns avec les autres on </text:p>
      <text:p text:style-name="Text_20_body"><text:span text:style-name="T1">[PF42]</text:span> on se sent peut-être quand même plus près les uns des autres que dans les grands </text:p>
      <text:p text:style-name="Text_20_body"><text:span text:style-name="T1">[PF42]</text:span> ensembles </text:p>
      <text:p text:style-name="Text_20_body"><text:span text:style-name="T1">[MB]</text:span> oui </text:p>
      <text:p text:style-name="Text_20_body"><text:span text:style-name="T1">[MB]</text:span> oui </text:p>
      <text:p text:style-name="Text_20_body"><text:span text:style-name="T1">[PF42]</text:span> c' est ça aussi </text:p>
      <text:p text:style-name="Text_20_body"><text:span text:style-name="T1">[MB]</text:span> oui </text:p>
      <text:p text:style-name="Text_20_body"><text:span text:style-name="T1">[PF42]</text:span> nos maisons sont quand même des maisons individuelles </text:p>
      <text:p text:style-name="Text_20_body"><text:span text:style-name="T1">[MB]</text:span> oui </text:p>
      <text:p text:style-name="Text_20_body"><text:span text:style-name="T1">[PF42]</text:span> alors euh c' est pas pareil </text:p>
      <text:p text:style-name="Text_20_body"><text:span text:style-name="T1">[MB]</text:span> s- s- s- </text:p>
      <text:p text:style-name="Text_20_body"><text:span text:style-name="T1">[MB]</text:span> ce ne sont pas en fait ce ne sont pas des </text:p>
      <text:p text:style-name="Text_20_body"><text:span text:style-name="T1">[PF42]</text:span> ah non c' est pas du tout pareil </text:p>
      <text:p text:style-name="Text_20_body"><text:span text:style-name="T1">[MB]</text:span> appartements </text:p>
      <text:p text:style-name="Text_20_body"><text:span text:style-name="T1">[MB]</text:span> c' est ce sont surtout des petites maisons </text:p>
      <text:p text:style-name="Text_20_body"><text:span text:style-name="T1">[PF42]</text:span> ah non c' est pas s- </text:p>
      <text:p text:style-name="Text_20_body"><text:span text:style-name="T1">[PF42]</text:span> petites maisons oui </text:p>
      <text:p text:style-name="Text_20_body"><text:span text:style-name="T1">[MB]</text:span> oui </text:p>
      <text:p text:style-name="Text_20_body"><text:span text:style-name="T1">[PF42]</text:span> et pourtant on ne voisine pas mais enfin quand même </text:p>
      <text:p text:style-name="Text_20_body"><text:span text:style-name="T1">[PF42]</text:span> si y a quelqu'un a de la peine dans le quartier perd quelqu'un tout le monde y contribue </text:p>
      <text:p text:style-name="Text_20_body"><text:span text:style-name="T1">[MB]</text:span> oui </text:p>
      <text:p text:style-name="Text_20_body"><text:span text:style-name="T1">[PF42]</text:span> on n' est pas anonyme comme dans les grands </text:p>
      <text:p text:style-name="Text_20_body"><text:span text:style-name="T1">[PF42]</text:span> ensembles </text:p>
      <text:p text:style-name="Text_20_body"><text:span text:style-name="T1">[MB]</text:span> ensembles </text:p>
      <text:p text:style-name="Text_20_body"><text:span text:style-name="T1">[PF42]</text:span> et ça je trouve que ça compte ça quand même dans la vie </text:p>
      <text:p text:style-name="Text_20_body"><text:span text:style-name="T1">[MB]</text:span> oui oui très important </text:p>
      <text:p text:style-name="Text_20_body"><text:span text:style-name="T1">[PF42]</text:span> ah oui moi </text:p>
      <text:p text:style-name="Text_20_body"><text:span text:style-name="T1">[PF42]</text:span> je trouve </text:p>
      <text:p text:style-name="Text_20_body"><text:span text:style-name="T1">[MB]</text:span> hm </text:p>
      <text:p text:style-name="Text_20_body"><text:span text:style-name="T1">[MB]</text:span> oui non remarquez dans les grands ensembles il y a un isolement </text:p>
      <text:p text:style-name="Text_20_body"><text:span text:style-name="T1">[MB]</text:span> extrême </text:p>
      <text:p text:style-name="Text_20_body"><text:span text:style-name="T1">[PF42]</text:span> vous voyez </text:p>
      <text:p text:style-name="Text_20_body"><text:span text:style-name="T1">[PF42]</text:span> j' ai deux garçons le </text:p>
      <text:p text:style-name="Text_20_body"><text:span text:style-name="T1">[PF42]</text:span> dont l' aîné a vingt-cinq ans </text:p>
      <text:p text:style-name="Text_20_body"><text:span text:style-name="T1">[MB]</text:span> hm hm </text:p>
      <text:p text:style-name="Text_20_body"><text:span text:style-name="T1">[PF42]</text:span> bah il ne veulent pas quitter ce quartier </text:p>
      <text:p text:style-name="Text_20_body"><text:span text:style-name="T1">[MB]</text:span> oui </text:p>
      <text:p text:style-name="Text_20_body"><text:span text:style-name="T1">[PF42]</text:span> mon deuxième s' est marié l' année dernière au mois de juillet mais il a bien fait attention de se reloger là </text:p>
      <text:p text:style-name="Text_20_body"><text:span text:style-name="T1">[PF42]</text:span> près de nous </text:p>
      <text:p text:style-name="Text_20_body"><text:span text:style-name="T1">[PF42]</text:span> il voulait pas quitter le </text:p>
      <text:p text:style-name="Text_20_body"><text:span text:style-name="T1">[PF42]</text:span> quartier </text:p>
      <text:p text:style-name="Text_20_body"><text:span text:style-name="T1">[MB]</text:span> ah bon ? </text:p>
      <text:p text:style-name="Text_20_body"><text:span text:style-name="T1">[PF42]</text:span> ah non ils sont attachés ils ne veulent pas s' en aller </text:p>
      <text:p text:style-name="Text_20_body"><text:span text:style-name="T1">[PF42]</text:span> dans les grands ensembles </text:p>
      <text:p text:style-name="Text_20_body"><text:span text:style-name="T1">[MB]</text:span> oui oui </text:p>
      <text:p text:style-name="Text_20_body"><text:span text:style-name="T1">[MB]</text:span> oui </text:p>
      <text:p text:style-name="Text_20_body"><text:span text:style-name="T1">[PF42]</text:span> ça leur plaît p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