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19_chataignerie"/>ESLO1_ENT_119_chataignerie<text:bookmark-end text:name="eslo1_ent_119_chataigneri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écits famili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visiteur médical de 45/55 ans raconte la vie rurale de son grand-père paternel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QW145] Visiteur médical ; [CS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QW145] 45/55 ; [CS] 25/35</text:p>
          </table:table-cell>
        </table:table-row>
      </table:table>
      <text:p text:style-name="First_20_paragraph">(Timecode de l'extrait dans l'enregistrement principal 1:16:54 à retrouver sur <text:a xlink:type="simple" xlink:href="http://eslo.huma-num.fr/CorpusEslo/html/ecoute/real?idEnregistrement=109" office:name=""><text:span text:style-name="Definition">eslo.huma-num.fr</text:span></text:a>)</text:p>
      <text:p text:style-name="Text_20_body"><text:span text:style-name="T1">[QW145]</text:span> voilà pour mon </text:p>
      <text:p text:style-name="Text_20_body"><text:span text:style-name="T1">[QW145]</text:span> grand- père maternel </text:p>
      <text:p text:style-name="Text_20_body"><text:span text:style-name="T1">[CS]</text:span> oui </text:p>
      <text:p text:style-name="Text_20_body"><text:span text:style-name="T1">[CS]</text:span> oui </text:p>
      <text:p text:style-name="Text_20_body"><text:span text:style-name="T1">[QW145]</text:span> ma grand-mère était morte jeune il est il s' est jamais remarié il a élevé six enfants </text:p>
      <text:p text:style-name="Text_20_body"><text:span text:style-name="T1">[CS]</text:span> oui </text:p>
      <text:p text:style-name="Text_20_body"><text:span text:style-name="T1">[QW145]</text:span> euh dans des conditions très rudes aussi </text:p>
      <text:p text:style-name="Text_20_body"><text:span text:style-name="T1">[CS]</text:span> oui </text:p>
      <text:p text:style-name="Text_20_body"><text:span text:style-name="T1">[QW145]</text:span> euh </text:p>
      <text:p text:style-name="Text_20_body"><text:span text:style-name="T1">[QW145]</text:span> pendant la dernière guerre </text:p>
      <text:p text:style-name="Text_20_body"><text:span text:style-name="T1">[QW145]</text:span> j' ai été élevé en grande partie dans cette euh </text:p>
      <text:p text:style-name="Text_20_body"><text:span text:style-name="T1">[QW145]</text:span> dans cette famille </text:p>
      <text:p text:style-name="Text_20_body"><text:span text:style-name="T1">[QW145]</text:span> avec </text:p>
      <text:p text:style-name="Text_20_body"><text:span text:style-name="T1">[CS]</text:span> oui </text:p>
      <text:p text:style-name="Text_20_body"><text:span text:style-name="T1">[QW145]</text:span> mon grand-père </text:p>
      <text:p text:style-name="Text_20_body"><text:span text:style-name="T1">[QW145]</text:span> avec euh un des ses fils mon un de mes oncles </text:p>
      <text:p text:style-name="Text_20_body"><text:span text:style-name="T1">[CS]</text:span> hm </text:p>
      <text:p text:style-name="Text_20_body"><text:span text:style-name="T1">[QW145]</text:span> et c' est là que </text:p>
      <text:p text:style-name="Text_20_body"><text:span text:style-name="T1">[QW145]</text:span> bien qu' étant né à Paris j' ai retrouvé le sens rural de mes origines </text:p>
      <text:p text:style-name="Text_20_body"><text:span text:style-name="T1">[QW145]</text:span> et </text:p>
      <text:p text:style-name="Text_20_body"><text:span text:style-name="T1">[CS]</text:span> hm </text:p>
      <text:p text:style-name="Text_20_body"><text:span text:style-name="T1">[QW145]</text:span> j' ai même envisagé une certaine époque de faire le retour à la terre c' était une solution euh </text:p>
      <text:p text:style-name="Text_20_body"><text:span text:style-name="T1">[CS]</text:span> hm hm </text:p>
      <text:p text:style-name="Text_20_body"><text:span text:style-name="T1">[QW145]</text:span> euh </text:p>
      <text:p text:style-name="Text_20_body"><text:span text:style-name="T1">[QW145]</text:span> qui m' aurait que j' avais envisagée </text:p>
      <text:p text:style-name="Text_20_body"><text:span text:style-name="T1">[QW145]</text:span> et </text:p>
      <text:p text:style-name="Text_20_body"><text:span text:style-name="T1">[CS]</text:span> oui </text:p>
      <text:p text:style-name="Text_20_body"><text:span text:style-name="T1">[QW145]</text:span> j' aime beaucoup retourner dans cette région qui a perdu beaucoup de son caractère par contre </text:p>
      <text:p text:style-name="Text_20_body"><text:span text:style-name="T1">[CS]</text:span> oui </text:p>
      <text:p text:style-name="Text_20_body"><text:span text:style-name="T1">[QW145]</text:span> parce que </text:p>
      <text:p text:style-name="Text_20_body"><text:span text:style-name="T1">[CS]</text:span> c' est là </text:p>
      <text:p text:style-name="Text_20_body"><text:span text:style-name="T1">[CS]</text:span> vous vous allez l' été ? </text:p>
      <text:p text:style-name="Text_20_body"><text:span text:style-name="T1">[QW145]</text:span> c' est là où je vais l' été j' ai gardé une petite maison euh </text:p>
      <text:p text:style-name="Text_20_body"><text:span text:style-name="T1">[QW145]</text:span> que mon grand-père avait acquis à la fin de ses jours et </text:p>
      <text:p text:style-name="Text_20_body"><text:span text:style-name="T1">[QW145]</text:span> à force d' économies et je la garde parce que </text:p>
      <text:p text:style-name="Text_20_body"><text:span text:style-name="T1">[QW145]</text:span> je l' ai laissée typique avec euh </text:p>
      <text:p text:style-name="Text_20_body"><text:span text:style-name="T1">[QW145]</text:span> son enclos de châtaignier </text:p>
      <text:p text:style-name="Text_20_body"><text:span text:style-name="T1">[CS]</text:span> oui </text:p>
      <text:p text:style-name="Text_20_body"><text:span text:style-name="T1">[QW145]</text:span> c' est une </text:p>
      <text:p text:style-name="Text_20_body"><text:span text:style-name="T1">[QW145]</text:span> châtaigneraie parce qu' on cultivait les </text:p>
      <text:p text:style-name="Text_20_body"><text:span text:style-name="T1">[QW145]</text:span> châtaigniers </text:p>
      <text:p text:style-name="Text_20_body"><text:span text:style-name="T1">[CS]</text:span> oui </text:p>
      <text:p text:style-name="Text_20_body"><text:span text:style-name="T1">[QW145]</text:span> on mangeait que ça on mangeait du </text:p>
      <text:p text:style-name="Text_20_body"><text:span text:style-name="T1">[QW145]</text:span> du salé euh du cochon salé </text:p>
      <text:p text:style-name="Text_20_body"><text:span text:style-name="T1">[CS]</text:span> oui </text:p>
      <text:p text:style-name="Text_20_body"><text:span text:style-name="T1">[QW145]</text:span> de la châtaigne </text:p>
      <text:p text:style-name="Text_20_body"><text:span text:style-name="T1">[QW145]</text:span> euh </text:p>
      <text:p text:style-name="Text_20_body"><text:span text:style-name="T1">[QW145]</text:span> des pommes </text:p>
      <text:p text:style-name="Text_20_body"><text:span text:style-name="T1">[QW145]</text:span> des noisettes des noix des choses comme cela </text:p>
      <text:p text:style-name="Text_20_body"><text:span text:style-name="T1">[QW145]</text:span> on vivait très chichement euh on mangeait jamais de viande rouge mon grand-père par exemple </text:p>
      <text:p text:style-name="Text_20_body"><text:span text:style-name="T1">[QW145]</text:span> euh a mangé son premier beefsteack en mille neuf cent quarante </text:p>
      <text:p text:style-name="Text_20_body"><text:span text:style-name="T1">[QW145]</text:span> il a fallu la guerre de mille neuf cent quarante pour voir son premier beefsteack </text:p>
      <text:p text:style-name="Text_20_body"><text:span text:style-name="T1">[CS]</text:span> il avait jamais mangé de </text:p>
      <text:p text:style-name="Text_20_body"><text:span text:style-name="T1">[CS]</text:span> beefsteack </text:p>
      <text:p text:style-name="Text_20_body"><text:span text:style-name="T1">[QW145]</text:span> oui </text:p>
      <text:p text:style-name="Text_20_body"><text:span text:style-name="T1">[QW145]</text:span> et je me souviens d' avoir porté en mille neuf cent trente-neuf euh </text:p>
      <text:p text:style-name="Text_20_body"><text:span text:style-name="T1">[QW145]</text:span> dans cette région déshéritée qui était le Limousin certaines enclaves pas tout le Limousin mais </text:p>
      <text:p text:style-name="Text_20_body"><text:span text:style-name="T1">[QW145]</text:span> certaines </text:p>
      <text:p text:style-name="Text_20_body"><text:span text:style-name="T1">[CS]</text:span> hm hm </text:p>
      <text:p text:style-name="Text_20_body"><text:span text:style-name="T1">[QW145]</text:span> enclaves de ces vallées de Laveissière qui sont </text:p>
      <text:p text:style-name="Text_20_body"><text:span text:style-name="T1">[QW145]</text:span> curieusement d' ailleurs les </text:p>
      <text:p text:style-name="Text_20_body"><text:span text:style-name="T1">[QW145]</text:span> les vallées de </text:p>
      <text:p text:style-name="Text_20_body"><text:span text:style-name="T1">[QW145]</text:span> des <text:span text:style-name="T2">[=!pi /previous/PHO]</text:span> vous voyez des on </text:p>
      <text:p text:style-name="Text_20_body"><text:span text:style-name="T1">[QW145]</text:span> trouve </text:p>
      <text:p text:style-name="Text_20_body"><text:span text:style-name="T1">[CS]</text:span> hm </text:p>
      <text:p text:style-name="Text_20_body"><text:span text:style-name="T1">[QW145]</text:span> trouve les vestiges des premières civilisations </text:p>
      <text:p text:style-name="Text_20_body"><text:span text:style-name="T1">[QW145]</text:span> et je me souviens d' avoir porté un cousin qui était guère plus âgé que moi </text:p>
      <text:p text:style-name="Text_20_body"><text:span text:style-name="T1">[QW145]</text:span> il avait une dizaine d' années douze ans </text:p>
      <text:p text:style-name="Text_20_body"><text:span text:style-name="T1">[QW145]</text:span> euh le </text:p>
      <text:p text:style-name="Text_20_body"><text:span text:style-name="T1">[QW145]</text:span> le premier camembert qu' il ait jamais vu </text:p>
      <text:p text:style-name="Text_20_body"><text:span text:style-name="T1">[QW145]</text:span> c' était assez curieux en mille neuf cent </text:p>
      <text:p text:style-name="Text_20_body"><text:span text:style-name="T1">[QW145]</text:span> trente-neuf </text:p>
      <text:p text:style-name="Text_20_body"><text:span text:style-name="T1">[CS]</text:span> oui </text:p>
      <text:p text:style-name="Text_20_body"><text:span text:style-name="T1">[QW145]</text:span> alors vous voyez que </text:p>
      <text:p text:style-name="Text_20_body"><text:span text:style-name="T1">[QW145]</text:span> ça peut faire sourire </text:p>
      <text:p text:style-name="Text_20_body"><text:span text:style-name="T1">[QW145]</text:span> mais ça d- ça décrit bien euh </text:p>
      <text:p text:style-name="Text_20_body"><text:span text:style-name="T1">[QW145]</text:span> l' aspect un petit peu </text:p>
      <text:p text:style-name="Text_20_body"><text:span text:style-name="T1">[QW145]</text:span> inconnu méconnu euh </text:p>
      <text:p text:style-name="Text_20_body"><text:span text:style-name="T1">[QW145]</text:span> des enclaves qui étaient vraiment tout à fait euh arriérées </text:p>
      <text:p text:style-name="Text_20_body"><text:span text:style-name="T1">[QW145]</text:span> ce qui </text:p>
      <text:p text:style-name="Text_20_body"><text:span text:style-name="T1">[CS]</text:span> oui </text:p>
      <text:p text:style-name="Text_20_body"><text:span text:style-name="T1">[QW145]</text:span> explique un peu le sous-développement de ces régions à l' heure actuelle </text:p>
      <text:p text:style-name="Text_20_body"><text:span text:style-name="T1">[CS]</text:span> oui </text:p>
      <text:p text:style-name="Text_20_body"><text:span text:style-name="T1">[QW145]</text:span> mais </text:p>
      <text:p text:style-name="Text_20_body"><text:span text:style-name="T1">[QW145]</text:span> enfin le retard est en train de se rattraper </text:p>
      <text:p text:style-name="Text_20_body"><text:span text:style-name="T1">[QW145]</text:span> et </text:p>
      <text:p text:style-name="Text_20_body"><text:span text:style-name="T1">[QW145]</text:span> si d' un côté elles ont perdu leur caractère avec l' âtre euh </text:p>
      <text:p text:style-name="Text_20_body"><text:span text:style-name="T1">[QW145]</text:span> dont je voulais vous dire que j' avais conservé le souvenir dans cette vieille maison </text:p>
      <text:p text:style-name="Text_20_body"><text:span text:style-name="T1">[QW145]</text:span> euh on y retrouve les tracteurs on y retrouve la civilisation moderne avec euh </text:p>
      <text:p text:style-name="Text_20_body"><text:span text:style-name="T1">[QW145]</text:span> ses avantages et aussi ses inconvénien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