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19_colporteur"/>ESLO1_ENT_119_colporteur<text:bookmark-end text:name="eslo1_ent_119_colporteu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écits famili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visiteur médical de 45/55 ans raconte les métiers de ses grands parents maternel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QW145] Visiteur médical ; [CS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QW145] 45/55 ; [CS] 25/35</text:p>
          </table:table-cell>
        </table:table-row>
      </table:table>
      <text:p text:style-name="First_20_paragraph">(Timecode de l'extrait dans l'enregistrement principal 1:11:50 à retrouver sur <text:a xlink:type="simple" xlink:href="http://eslo.huma-num.fr/CorpusEslo/html/ecoute/real?idEnregistrement=109" office:name=""><text:span text:style-name="Definition">eslo.huma-num.fr</text:span></text:a>)</text:p>
      <text:p text:style-name="Text_20_body"><text:span text:style-name="T1">[QW145]</text:span> ah mes grands-parents </text:p>
      <text:p text:style-name="Text_20_body"><text:span text:style-name="T1">[CS]</text:span> oui </text:p>
      <text:p text:style-name="Text_20_body"><text:span text:style-name="T1">[QW145]</text:span> euh les grands-parents paternels alors on va reprendre hein les </text:p>
      <text:p text:style-name="Text_20_body"><text:span text:style-name="T1">[QW145]</text:span> grands-parents </text:p>
      <text:p text:style-name="Text_20_body"><text:span text:style-name="T1">[CS]</text:span> oui </text:p>
      <text:p text:style-name="Text_20_body"><text:span text:style-name="T1">[QW145]</text:span> paternels </text:p>
      <text:p text:style-name="Text_20_body"><text:span text:style-name="T1">[QW145]</text:span> euh ma grand-mère </text:p>
      <text:p text:style-name="Text_20_body"><text:span text:style-name="T1">[QW145]</text:span> était pratiquement elle faisait pratiquement ce qu' on appelle le métier de colporteur </text:p>
      <text:p text:style-name="Text_20_body"><text:span text:style-name="T1">[QW145]</text:span> c' est-à-dire que </text:p>
      <text:p text:style-name="Text_20_body"><text:span text:style-name="T1">[CS]</text:span> oui </text:p>
      <text:p text:style-name="Text_20_body"><text:span text:style-name="T1">[QW145]</text:span> elle prenait son baluchon </text:p>
      <text:p text:style-name="Text_20_body"><text:span text:style-name="T1">[CS]</text:span> hm </text:p>
      <text:p text:style-name="Text_20_body"><text:span text:style-name="T1">[QW145]</text:span> elle laissait ses enfants sa famille et </text:p>
      <text:p text:style-name="Text_20_body"><text:span text:style-name="T1">[QW145]</text:span> elle partait faire de la couture du repassage des matelas garder la laine euh laver la laine des brebis euh </text:p>
      <text:p text:style-name="Text_20_body"><text:span text:style-name="T1">[QW145]</text:span> euh </text:p>
      <text:p text:style-name="Text_20_body"><text:span text:style-name="T1">[CS]</text:span> hm </text:p>
      <text:p text:style-name="Text_20_body"><text:span text:style-name="T1">[QW145]</text:span> couper les pantalons euh </text:p>
      <text:p text:style-name="Text_20_body"><text:span text:style-name="T1">[QW145]</text:span> dans le drap pour les enfants euh </text:p>
      <text:p text:style-name="Text_20_body"><text:span text:style-name="T1">[QW145]</text:span> et elle allait de maison en maison euh elle partait euh </text:p>
      <text:p text:style-name="Text_20_body"><text:span text:style-name="T1">[QW145]</text:span> du haut Limousin jusque dans le Cantal euh la Creuse euh </text:p>
      <text:p text:style-name="Text_20_body"><text:span text:style-name="T1">[QW145]</text:span> des fois très loin elle s' absentait très longtemps </text:p>
      <text:p text:style-name="Text_20_body"><text:span text:style-name="T1">[QW145]</text:span> quelquefois </text:p>
      <text:p text:style-name="Text_20_body"><text:span text:style-name="T1">[CS]</text:span> elle laissait sa </text:p>
      <text:p text:style-name="Text_20_body"><text:span text:style-name="T1">[CS]</text:span> famille euh ? </text:p>
      <text:p text:style-name="Text_20_body"><text:span text:style-name="T1">[QW145]</text:span> oui c' était une une arrière grand-mère ou un arrière grand-père qui était hémiplégique d' ailleurs </text:p>
      <text:p text:style-name="Text_20_body"><text:span text:style-name="T1">[QW145]</text:span> qui qui a fini par se brûler dans le feu enfin qui a eu des tas d' aventures </text:p>
      <text:p text:style-name="Text_20_body"><text:span text:style-name="T1">[QW145]</text:span> ça ça m' a été raconté par euh ma grand-mère </text:p>
      <text:p text:style-name="Text_20_body"><text:span text:style-name="T1">[QW145]</text:span> qui était </text:p>
      <text:p text:style-name="Text_20_body"><text:span text:style-name="T1">[CS]</text:span> oui </text:p>
      <text:p text:style-name="Text_20_body"><text:span text:style-name="T1">[QW145]</text:span> qui était totalement </text:p>
      <text:p text:style-name="Text_20_body"><text:span text:style-name="T1">[QW145]</text:span> illétrée </text:p>
      <text:p text:style-name="Text_20_body"><text:span text:style-name="T1">[CS]</text:span> ça a dû être </text:p>
      <text:p text:style-name="Text_20_body"><text:span text:style-name="T1">[CS]</text:span> une forte femme hein </text:p>
      <text:p text:style-name="Text_20_body"><text:span text:style-name="T1">[QW145]</text:span> ah c' était une maîtresse femme oui ça </text:p>
      <text:p text:style-name="Text_20_body"><text:span text:style-name="T1">[QW145]</text:span> je l' ai très bien connue c' était une maîtresse femme elle faisit un mètre quatre-vingt </text:p>
      <text:p text:style-name="Text_20_body"><text:span text:style-name="T1">[QW145]</text:span> était extrêmement vigoureuse </text:p>
      <text:p text:style-name="Text_20_body"><text:span text:style-name="T1">[CS]</text:span> oui </text:p>
      <text:p text:style-name="Text_20_body"><text:span text:style-name="T1">[QW145]</text:span> et </text:p>
      <text:p text:style-name="Text_20_body"><text:span text:style-name="T1">[QW145]</text:span> mais il fallait bien parce que pour faire ces chemins à pied dans la neige et dans un pays très dur puisque ça s' est passé dans le Limousin </text:p>
      <text:p text:style-name="Text_20_body"><text:span text:style-name="T1">[CS]</text:span> oui </text:p>
      <text:p text:style-name="Text_20_body"><text:span text:style-name="T1">[QW145]</text:span> euh je crois que y a pas besoin de dessin pour voir que c' était quelque chose de très pénible </text:p>
      <text:p text:style-name="Text_20_body"><text:span text:style-name="T1">[CS]</text:span> oui </text:p>
      <text:p text:style-name="Text_20_body"><text:span text:style-name="T1">[QW145]</text:span> et ses enfants étaient élevés euh </text:p>
      <text:p text:style-name="Text_20_body"><text:span text:style-name="T1">[QW145]</text:span> dans le dans le dans le ce qu' on j' appellerais moi si vous voulez la tribu alors y avait </text:p>
      <text:p text:style-name="Text_20_body"><text:span text:style-name="T1">[QW145]</text:span> des grands-pères </text:p>
      <text:p text:style-name="Text_20_body"><text:span text:style-name="T1">[CS]</text:span> oui </text:p>
      <text:p text:style-name="Text_20_body"><text:span text:style-name="T1">[QW145]</text:span> des tantes veuves enfin </text:p>
      <text:p text:style-name="Text_20_body"><text:span text:style-name="T1">[QW145]</text:span> on se groupait dans des vieilles maisons et euh </text:p>
      <text:p text:style-name="Text_20_body"><text:span text:style-name="T1">[QW145]</text:span> y avait pas de scolarité tout le monde était illétré </text:p>
      <text:p text:style-name="Text_20_body"><text:span text:style-name="T1">[QW145]</text:span> évidemment </text:p>
      <text:p text:style-name="Text_20_body"><text:span text:style-name="T1">[CS]</text:span> hm </text:p>
      <text:p text:style-name="Text_20_body"><text:span text:style-name="T1">[QW145]</text:span> alors elle faisait ce métier quant à mon grand-père il était maçon </text:p>
      <text:p text:style-name="Text_20_body"><text:span text:style-name="T1">[QW145]</text:span> et </text:p>
      <text:p text:style-name="Text_20_body"><text:span text:style-name="T1">[QW145]</text:span> euh </text:p>
      <text:p text:style-name="Text_20_body"><text:span text:style-name="T1">[QW145]</text:span> il a fait son </text:p>
      <text:p text:style-name="Text_20_body"><text:span text:style-name="T1">[QW145]</text:span> son </text:p>
      <text:p text:style-name="Text_20_body"><text:span text:style-name="T1">[QW145]</text:span> son compagnonnage quoi son </text:p>
      <text:p text:style-name="Text_20_body"><text:span text:style-name="T1">[QW145]</text:span> son voyage à Paris il est venu à pied à Paris </text:p>
      <text:p text:style-name="Text_20_body"><text:span text:style-name="T1">[QW145]</text:span> et alors lui </text:p>
      <text:p text:style-name="Text_20_body"><text:span text:style-name="T1">[QW145]</text:span> je </text:p>
      <text:p text:style-name="Text_20_body"><text:span text:style-name="T1">[CS]</text:span> oui </text:p>
      <text:p text:style-name="Text_20_body"><text:span text:style-name="T1">[QW145]</text:span> il ma l' a raconté ça je je l' ai entendu me le </text:p>
      <text:p text:style-name="Text_20_body"><text:span text:style-name="T1">[QW145]</text:span> raconter </text:p>
      <text:p text:style-name="Text_20_body"><text:span text:style-name="T1">[CS]</text:span> oui </text:p>
      <text:p text:style-name="Text_20_body"><text:span text:style-name="T1">[QW145]</text:span> euh </text:p>
      <text:p text:style-name="Text_20_body"><text:span text:style-name="T1">[QW145]</text:span> il a mis très longtemps évidemment il a passé à Orléans d' ailleurs </text:p>
      <text:p text:style-name="Text_20_body"><text:span text:style-name="T1">[QW145]</text:span> il me parlait souvent d' Orléans parce que il est mort depuis mais </text:p>
      <text:p text:style-name="Text_20_body"><text:span text:style-name="T1">[CS]</text:span> oui oui </text:p>
      <text:p text:style-name="Text_20_body"><text:span text:style-name="T1">[QW145]</text:span> au début j' étais à Orléans il m' en a parlé </text:p>
      <text:p text:style-name="Text_20_body"><text:span text:style-name="T1">[QW145]</text:span> et il a construit une partie du </text:p>
      <text:p text:style-name="Text_20_body"><text:span text:style-name="T1">[QW145]</text:span> du tunnel </text:p>
      <text:p text:style-name="Text_20_body"><text:span text:style-name="T1">[QW145]</text:span> qui va de la gare d' Austerlitz </text:p>
      <text:p text:style-name="Text_20_body"><text:span text:style-name="T1">[CS]</text:span> oui </text:p>
      <text:p text:style-name="Text_20_body"><text:span text:style-name="T1">[QW145]</text:span> à la </text:p>
      <text:p text:style-name="Text_20_body"><text:span text:style-name="T1">[QW145]</text:span> gare d' Orsay </text:p>
      <text:p text:style-name="Text_20_body"><text:span text:style-name="T1">[QW145]</text:span> et c' était pratiquement que des gens des maçons de la Creuse du Limousin qui venaient faire ce </text:p>
      <text:p text:style-name="Text_20_body"><text:span text:style-name="T1">[QW145]</text:span> il a construit également le le pont Alexandre euh </text:p>
      <text:p text:style-name="Text_20_body"><text:span text:style-name="T1">[CS]</text:span> trois </text:p>
      <text:p text:style-name="Text_20_body"><text:span text:style-name="T1">[QW145]</text:span> trois </text:p>
      <text:p text:style-name="Text_20_body"><text:span text:style-name="T1">[CS]</text:span> oui </text:p>
      <text:p text:style-name="Text_20_body"><text:span text:style-name="T1">[QW145]</text:span> en face les Invalides </text:p>
      <text:p text:style-name="Text_20_body"><text:span text:style-name="T1">[CS]</text:span> oui </text:p>
      <text:p text:style-name="Text_20_body"><text:span text:style-name="T1">[QW145]</text:span> enfin du moins il a participé à une grande partie de de son </text:p>
      <text:p text:style-name="Text_20_body"><text:span text:style-name="T1">[QW145]</text:span> de ses arcs-boutant enfin tout ça </text:p>
      <text:p text:style-name="Text_20_body"><text:span text:style-name="T1">[CS]</text:span> oui </text:p>
      <text:p text:style-name="Text_20_body"><text:span text:style-name="T1">[QW145]</text:span> et </text:p>
      <text:p text:style-name="Text_20_body"><text:span text:style-name="T1">[QW145]</text:span> il me racontait que c' était vraiment très dur </text:p>
      <text:p text:style-name="Text_20_body"><text:span text:style-name="T1">[QW145]</text:span> parce que </text:p>
      <text:p text:style-name="Text_20_body"><text:span text:style-name="T1">[QW145]</text:span> il vivait sur place </text:p>
      <text:p text:style-name="Text_20_body"><text:span text:style-name="T1">[QW145]</text:span> euh le </text:p>
      <text:p text:style-name="Text_20_body"><text:span text:style-name="T1">[QW145]</text:span> les maçons vivaient sur </text:p>
      <text:p text:style-name="Text_20_body"><text:span text:style-name="T1">[QW145]</text:span> place </text:p>
      <text:p text:style-name="Text_20_body"><text:span text:style-name="T1">[CS]</text:span> oui </text:p>
      <text:p text:style-name="Text_20_body"><text:span text:style-name="T1">[QW145]</text:span> ils avaient des petites guérites </text:p>
      <text:p text:style-name="Text_20_body"><text:span text:style-name="T1">[QW145]</text:span> ils se </text:p>
      <text:p text:style-name="Text_20_body"><text:span text:style-name="T1">[QW145]</text:span> déshabillaient </text:p>
      <text:p text:style-name="Text_20_body"><text:span text:style-name="T1">[CS]</text:span> oui </text:p>
      <text:p text:style-name="Text_20_body"><text:span text:style-name="T1">[QW145]</text:span> jamais </text:p>
      <text:p text:style-name="Text_20_body"><text:span text:style-name="T1">[QW145]</text:span> et ils faisaient toute la campagne comme ça ça durait euh </text:p>
      <text:p text:style-name="Text_20_body"><text:span text:style-name="T1">[QW145]</text:span> six mois un an deux ans trois ans </text:p>
      <text:p text:style-name="Text_20_body"><text:span text:style-name="T1">[CS]</text:span> et ils </text:p>
      <text:p text:style-name="Text_20_body"><text:span text:style-name="T1">[QW145]</text:span> et </text:p>
      <text:p text:style-name="Text_20_body"><text:span text:style-name="T1">[CS]</text:span> rentraient pas chez eux pendant ce temps -là ? </text:p>
      <text:p text:style-name="Text_20_body"><text:span text:style-name="T1">[QW145]</text:span> jamais </text:p>
      <text:p text:style-name="Text_20_body"><text:span text:style-name="T1">[QW145]</text:span> ils avaient </text:p>
      <text:p text:style-name="Text_20_body"><text:span text:style-name="T1">[QW145]</text:span> ils restaient </text:p>
      <text:p text:style-name="Text_20_body"><text:span text:style-name="T1">[CS]</text:span> pas euh </text:p>
      <text:p text:style-name="Text_20_body"><text:span text:style-name="T1">[CS]</text:span> trois ans </text:p>
      <text:p text:style-name="Text_20_body"><text:span text:style-name="T1">[CS]</text:span> loin de ? </text:p>
      <text:p text:style-name="Text_20_body"><text:span text:style-name="T1">[QW145]</text:span> ils restaient ils faisaient </text:p>
      <text:p text:style-name="Text_20_body"><text:span text:style-name="T1">[QW145]</text:span> euh ce qu' on ce qu' on </text:p>
      <text:p text:style-name="Text_20_body"><text:span text:style-name="T1">[CS]</text:span> c' est incroyable </text:p>
      <text:p text:style-name="Text_20_body"><text:span text:style-name="T1">[QW145]</text:span> ça existe encore </text:p>
      <text:p text:style-name="Text_20_body"><text:span text:style-name="T1">[QW145]</text:span> d' ailleurs c' est ce qu' on voit sur les barrages de l' EDF ou autre ou si on va à Saint-Laurent-des-Eaux </text:p>
      <text:p text:style-name="Text_20_body"><text:span text:style-name="T1">[QW145]</text:span> on voit des gens qui viennent de toutes les parties de la France et qui vivent dans des dans des caravanes </text:p>
      <text:p text:style-name="Text_20_body"><text:span text:style-name="T1">[QW145]</text:span> mais enfin maintenant euh </text:p>
      <text:p text:style-name="Text_20_body"><text:span text:style-name="T1">[QW145]</text:span> s- s- s- </text:p>
      <text:p text:style-name="Text_20_body"><text:span text:style-name="T1">[CS]</text:span> c' est en même oui </text:p>
      <text:p text:style-name="Text_20_body"><text:span text:style-name="T1">[QW145]</text:span> c' est quand même une vie euh assez proche </text:p>
      <text:p text:style-name="Text_20_body"><text:span text:style-name="T1">[QW145]</text:span> de de </text:p>
      <text:p text:style-name="Text_20_body"><text:span text:style-name="T1">[CS]</text:span> oui </text:p>
      <text:p text:style-name="Text_20_body"><text:span text:style-name="T1">[QW145]</text:span> notre vie sédentaire </text:p>
      <text:p text:style-name="Text_20_body"><text:span text:style-name="T1">[QW145]</text:span> mais là en l' occurrence on refaisait cette campagne on ramassait un peu d' argent et on redescendait dans le Limousin </text:p>
      <text:p text:style-name="Text_20_body"><text:span text:style-name="T1">[QW145]</text:span> euh </text:p>
      <text:p text:style-name="Text_20_body"><text:span text:style-name="T1">[CS]</text:span> hm </text:p>
      <text:p text:style-name="Text_20_body"><text:span text:style-name="T1">[QW145]</text:span> souvent euh </text:p>
      <text:p text:style-name="Text_20_body"><text:span text:style-name="T1">[QW145]</text:span> pas à pied </text:p>
      <text:p text:style-name="Text_20_body"><text:span text:style-name="T1">[QW145]</text:span> quand même </text:p>
      <text:p text:style-name="Text_20_body"><text:span text:style-name="T1">[CS]</text:span> oui </text:p>
      <text:p text:style-name="Text_20_body"><text:span text:style-name="T1">[QW145]</text:span> et à ce moment -là euh on s' établissait un petit artisan enfin on avait fait un petit d' argent </text:p>
      <text:p text:style-name="Text_20_body"><text:span text:style-name="T1">[QW145]</text:span> l' argent était stable à l' époque et on </text:p>
      <text:p text:style-name="Text_20_body"><text:span text:style-name="T1">[CS]</text:span> oui on ramassait un peu d' argent oui </text:p>
      <text:p text:style-name="Text_20_body"><text:span text:style-name="T1">[QW145]</text:span> s' établissait avec un peu de chance on s' établissait </text:p>
      <text:p text:style-name="Text_20_body"><text:span text:style-name="T1">[QW145]</text:span> alors voilà pour les grands-parents paterne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