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ext_20_body"><draw:frame draw:name="img1" style:rel-width="100.0%" style:rel-height="scale" svg:width="650.4827586206897pt" svg:height="73.37142857142857pt"><draw:image xlink:href="Pictures/0.png" xlink:type="simple" xlink:show="embed" xlink:actuate="onLoad"/></draw:frame></text:p>
      <text:h text:style-name="Heading_20_3" text:outline-level="3"><text:bookmark-start text:name="eslo1_ent_119_technocrates"/>ESLO1_ENT_119_technocrates<text:bookmark-end text:name="eslo1_ent_119_technocrates"/></text:h>
      <table:table table:name="Table1" table:style-name="Table1">
        <table:table-column table:style-name="Table1.A"/>
        <table:table-column table:style-name="Table1.B"/>
        <table:table-row>
          <table:table-cell table:style-name="TableRowCell" office:value-type="string">
            <text:p text:style-name="Table_20_Contents">Date d'enregistrement</text:p>
          </table:table-cell>
          <table:table-cell table:style-name="TableRowCell" office:value-type="string">
            <text:p text:style-name="Table_20_Contents">1969-04-16</text:p>
          </table:table-cell>
        </table:table-row>
        <table:table-row>
          <table:table-cell table:style-name="TableRowCell" office:value-type="string">
            <text:p text:style-name="Table_20_Contents">Nature</text:p>
          </table:table-cell>
          <table:table-cell table:style-name="TableRowCell" office:value-type="string">
            <text:p text:style-name="Table_20_Contents">Entretien</text:p>
          </table:table-cell>
        </table:table-row>
        <table:table-row>
          <table:table-cell table:style-name="TableRowCell" office:value-type="string">
            <text:p text:style-name="Table_20_Contents">Qualite</text:p>
          </table:table-cell>
          <table:table-cell table:style-name="TableRowCell" office:value-type="string">
            <text:p text:style-name="Table_20_Contents">Excellente</text:p>
          </table:table-cell>
        </table:table-row>
        <table:table-row>
          <table:table-cell table:style-name="TableRowCell" office:value-type="string">
            <text:p text:style-name="Table_20_Contents">Type</text:p>
          </table:table-cell>
          <table:table-cell table:style-name="TableRowCell" office:value-type="string">
            <text:p text:style-name="Table_20_Contents">audio</text:p>
          </table:table-cell>
        </table:table-row>
        <table:table-row>
          <table:table-cell table:style-name="TableRowCell" office:value-type="string">
            <text:p text:style-name="Table_20_Contents">Module Eslo-Fleu</text:p>
          </table:table-cell>
          <table:table-cell table:style-name="TableRowCell" office:value-type="string">
    </table:table-cell>
        </table:table-row>
        <table:table-row>
          <table:table-cell table:style-name="TableRowCell" office:value-type="string">
            <text:p text:style-name="Table_20_Contents">Thème</text:p>
          </table:table-cell>
          <table:table-cell table:style-name="TableRowCell" office:value-type="string">
            <text:p text:style-name="Table_20_Contents">Témoignages</text:p>
          </table:table-cell>
        </table:table-row>
        <table:table-row>
          <table:table-cell table:style-name="TableRowCell" office:value-type="string">
            <text:p text:style-name="Table_20_Contents">Sous-thème</text:p>
          </table:table-cell>
          <table:table-cell table:style-name="TableRowCell" office:value-type="string">
            <text:p text:style-name="Table_20_Contents">Année 1968</text:p>
          </table:table-cell>
        </table:table-row>
        <table:table-row>
          <table:table-cell table:style-name="TableRowCell" office:value-type="string">
            <text:p text:style-name="Table_20_Contents">Sommaire</text:p>
          </table:table-cell>
          <table:table-cell table:style-name="TableRowCell" office:value-type="string">
            <text:p text:style-name="Table_20_Contents">Un visiteur médical de 45/55 ans raconte que, lors des évenements de mai 68, les ouvriers de Renaut ne se faisaient aucune illusion sur le fait que les étudiants d'aujourd'hui seraient leur patrons de demain, des technocrates.</text:p>
          </table:table-cell>
        </table:table-row>
        <table:table-row>
          <table:table-cell table:style-name="TableRowCell" office:value-type="string">
            <text:p text:style-name="Table_20_Contents">Profession</text:p>
          </table:table-cell>
          <table:table-cell table:style-name="TableRowCell" office:value-type="string">
            <text:p text:style-name="Table_20_Contents">[QW145] Visiteur médical ; [CS]</text:p>
          </table:table-cell>
        </table:table-row>
        <table:table-row>
          <table:table-cell table:style-name="TableRowCell" office:value-type="string">
            <text:p text:style-name="Table_20_Contents">Age</text:p>
          </table:table-cell>
          <table:table-cell table:style-name="TableRowCell" office:value-type="string">
            <text:p text:style-name="Table_20_Contents">[QW145] 45/55 ; [CS] 25/35</text:p>
          </table:table-cell>
        </table:table-row>
      </table:table>
      <text:p text:style-name="First_20_paragraph">(Timecode de l'extrait dans l'enregistrement principal 0:21:43 à retrouver sur <text:a xlink:type="simple" xlink:href="http://eslo.huma-num.fr/CorpusEslo/html/ecoute/real?idEnregistrement=109" office:name=""><text:span text:style-name="Definition">eslo.huma-num.fr</text:span></text:a>)</text:p>
      <text:p text:style-name="Text_20_body"><text:span text:style-name="T1">[CS]</text:span> mai à votre avis </text:p>
      <text:p text:style-name="Text_20_body"><text:span text:style-name="T1">[QW145]</text:span> mai dernier ? </text:p>
      <text:p text:style-name="Text_20_body"><text:span text:style-name="T1">[CS]</text:span> oui </text:p>
      <text:p text:style-name="Text_20_body"><text:span text:style-name="T1">[QW145]</text:span> mai soixante-huit </text:p>
      <text:p text:style-name="Text_20_body"><text:span text:style-name="T1">[CS]</text:span> oui </text:p>
      <text:p text:style-name="Text_20_body"><text:span text:style-name="T1">[QW145]</text:span> c' est un phénomène très différent </text:p>
      <text:p text:style-name="Text_20_body"><text:span text:style-name="T1">[QW145]</text:span> c' est un phénomène nouveau </text:p>
      <text:p text:style-name="Text_20_body"><text:span text:style-name="T1">[QW145]</text:span> euh </text:p>
      <text:p text:style-name="Text_20_body"><text:span text:style-name="T1">[QW145]</text:span> qui n' avait pas été pressenti euh </text:p>
      <text:p text:style-name="Text_20_body"><text:span text:style-name="T1">[QW145]</text:span> tout le monde le reconnaît </text:p>
      <text:p text:style-name="Text_20_body"><text:span text:style-name="T1">[QW145]</text:span> euh </text:p>
      <text:p text:style-name="Text_20_body"><text:span text:style-name="T1">[CS]</text:span> hm hm </text:p>
      <text:p text:style-name="Text_20_body"><text:span text:style-name="T1">[QW145]</text:span> je pense à mon avis que c' est quelque chose qui a surpris même les sociologues </text:p>
      <text:p text:style-name="Text_20_body"><text:span text:style-name="T1">[CS]</text:span> oui </text:p>
      <text:p text:style-name="Text_20_body"><text:span text:style-name="T1">[QW145]</text:span> euh peut-être est -ce votre avis euh </text:p>
      <text:p text:style-name="Text_20_body"><text:span text:style-name="T1">[QW145]</text:span> ça je ne sais pas mais </text:p>
      <text:p text:style-name="Text_20_body"><text:span text:style-name="T1">[CS]</text:span> oui </text:p>
      <text:p text:style-name="Text_20_body"><text:span text:style-name="T1">[QW145]</text:span> euh je crois que c' est ça n' a rien à voir avec euh les phénomènes de grèves revendicatives sociales ou même politiques </text:p>
      <text:p text:style-name="Text_20_body"><text:span text:style-name="T1">[QW145]</text:span> ça a été très nouveau </text:p>
      <text:p text:style-name="Text_20_body"><text:span text:style-name="T1">[QW145]</text:span> et on n' a pas fini d' en </text:p>
      <text:p text:style-name="Text_20_body"><text:span text:style-name="T1">[QW145]</text:span> d' en voir euh les conséquences </text:p>
      <text:p text:style-name="Text_20_body"><text:span text:style-name="T1">[CS]</text:span> comment est -ce que vous pourriez </text:p>
      <text:p text:style-name="Text_20_body"><text:span text:style-name="T1">[CS]</text:span> expliquer ça enfin ? </text:p>
      <text:p text:style-name="Text_20_body"><text:span text:style-name="T1">[QW145]</text:span> je vous ai je vous y ai fait allusion tout à l' heure </text:p>
      <text:p text:style-name="Text_20_body"><text:span text:style-name="T1">[CS]</text:span> mais comment expliquer tout ça ? </text:p>
      <text:p text:style-name="Text_20_body"><text:span text:style-name="T1">[QW145]</text:span> je pense qu' il s' agit d' une explosion euh </text:p>
      <text:p text:style-name="Text_20_body"><text:span text:style-name="T1">[QW145]</text:span> très caractéristique de la jeunesse </text:p>
      <text:p text:style-name="Text_20_body"><text:span text:style-name="T1">[CS]</text:span> oui </text:p>
      <text:p text:style-name="Text_20_body"><text:span text:style-name="T1">[QW145]</text:span> euh </text:p>
      <text:p text:style-name="Text_20_body"><text:span text:style-name="T1">[QW145]</text:span> car nous avions affaire au mois de mai dernier à une jeunesse qui euh </text:p>
      <text:p text:style-name="Text_20_body"><text:span text:style-name="T1">[QW145]</text:span> a été justement euh cette jeunesse </text:p>
      <text:p text:style-name="Text_20_body"><text:span text:style-name="T1">[QW145]</text:span> euh sans mère au foyer </text:p>
      <text:p text:style-name="Text_20_body"><text:span text:style-name="T1">[CS]</text:span> hm </text:p>
      <text:p text:style-name="Text_20_body"><text:span text:style-name="T1">[QW145]</text:span> euh </text:p>
      <text:p text:style-name="Text_20_body"><text:span text:style-name="T1">[QW145]</text:span> la cellule familiale est avait éclaté euh </text:p>
      <text:p text:style-name="Text_20_body"><text:span text:style-name="T1">[QW145]</text:span> sans qu' on s' en aperçoive tellement </text:p>
      <text:p text:style-name="Text_20_body"><text:span text:style-name="T1">[QW145]</text:span> euh </text:p>
      <text:p text:style-name="Text_20_body"><text:span text:style-name="T1">[CS]</text:span> hm </text:p>
      <text:p text:style-name="Text_20_body"><text:span text:style-name="T1">[QW145]</text:span> chacun avait trouvé ses bonnes raisons euh </text:p>
      <text:p text:style-name="Text_20_body"><text:span text:style-name="T1">[QW145]</text:span> et les jeunes avaient acquis une indépendance brutale soudaine </text:p>
      <text:p text:style-name="Text_20_body"><text:span text:style-name="T1">[QW145]</text:span> euh </text:p>
      <text:p text:style-name="Text_20_body"><text:span text:style-name="T1">[QW145]</text:span> ils se sont retrouvés propulsés dans les universités </text:p>
      <text:p text:style-name="Text_20_body"><text:span text:style-name="T1">[QW145]</text:span> euh avec euh une une </text:p>
      <text:p text:style-name="Text_20_body"><text:span text:style-name="T1">[QW145]</text:span> puissance euh </text:p>
      <text:p text:style-name="Text_20_body"><text:span text:style-name="T1">[QW145]</text:span> un pouvoir étudiant incontestable </text:p>
      <text:p text:style-name="Text_20_body"><text:span text:style-name="T1">[CS]</text:span> hm </text:p>
      <text:p text:style-name="Text_20_body"><text:span text:style-name="T1">[QW145]</text:span> euh les évènements ont fait qu' ils ont pu le concrétiser </text:p>
      <text:p text:style-name="Text_20_body"><text:span text:style-name="T1">[QW145]</text:span> ils sont allés très loin </text:p>
      <text:p text:style-name="Text_20_body"><text:span text:style-name="T1">[CS]</text:span> hm </text:p>
      <text:p text:style-name="Text_20_body"><text:span text:style-name="T1">[QW145]</text:span> euh ils ont vu qu' on avait cédé devant eux à certains moments </text:p>
      <text:p text:style-name="Text_20_body"><text:span text:style-name="T1">[QW145]</text:span> ils ont </text:p>
      <text:p text:style-name="Text_20_body"><text:span text:style-name="T1">[CS]</text:span> hm </text:p>
      <text:p text:style-name="Text_20_body"><text:span text:style-name="T1">[QW145]</text:span> continué </text:p>
      <text:p text:style-name="Text_20_body"><text:span text:style-name="T1">[QW145]</text:span> je crois que ça ça caractérise l' explosion que nous avons connue </text:p>
      <text:p text:style-name="Text_20_body"><text:span text:style-name="T1">[CS]</text:span> alors ça serait le fait euh des étudiants </text:p>
      <text:p text:style-name="Text_20_body"><text:span text:style-name="T1">[CS]</text:span> de la jeunesse principalement ? </text:p>
      <text:p text:style-name="Text_20_body"><text:span text:style-name="T1">[QW145]</text:span> ah ça a été le catalyseur bien </text:p>
      <text:p text:style-name="Text_20_body"><text:span text:style-name="T1">[QW145]</text:span> entendu il est incontestable </text:p>
      <text:p text:style-name="Text_20_body"><text:span text:style-name="T1">[CS]</text:span> le catalyseur </text:p>
      <text:p text:style-name="Text_20_body"><text:span text:style-name="T1">[QW145]</text:span> que ça a été euh les grèves qui ont suivi n' ont été que la la prise du train en marche euh </text:p>
      <text:p text:style-name="Text_20_body"><text:span text:style-name="T1">[QW145]</text:span> je vous apprendrai </text:p>
      <text:p text:style-name="Text_20_body"><text:span text:style-name="T1">[QW145]</text:span> rien </text:p>
      <text:p text:style-name="Text_20_body"><text:span text:style-name="T1">[CS]</text:span> oui </text:p>
      <text:p text:style-name="Text_20_body"><text:span text:style-name="T1">[CS]</text:span> oui </text:p>
      <text:p text:style-name="Text_20_body"><text:span text:style-name="T1">[QW145]</text:span> s- t- s- personne le conteste </text:p>
      <text:p text:style-name="Text_20_body"><text:span text:style-name="T1">[QW145]</text:span> toutes les études qui ont été faites tous les livres qui ont paru </text:p>
      <text:p text:style-name="Text_20_body"><text:span text:style-name="T1">[QW145]</text:span> depuis et </text:p>
      <text:p text:style-name="Text_20_body"><text:span text:style-name="T1">[CS]</text:span> oui </text:p>
      <text:p text:style-name="Text_20_body"><text:span text:style-name="T1">[QW145]</text:span> dieu sait s' ils sont nombreux </text:p>
      <text:p text:style-name="Text_20_body"><text:span text:style-name="T1">[QW145]</text:span> aucun dans aucun j' ai lu que </text:p>
      <text:p text:style-name="Text_20_body"><text:span text:style-name="T1">[QW145]</text:span> cette ce cette ces évènements avaient été déclenchés par la CGT la CFDT ou par les </text:p>
      <text:p text:style-name="Text_20_body"><text:span text:style-name="T1">[QW145]</text:span> par les syndicats les syndicats ont été surpris euh </text:p>
      <text:p text:style-name="Text_20_body"><text:span text:style-name="T1">[QW145]</text:span> en tant </text:p>
      <text:p text:style-name="Text_20_body"><text:span text:style-name="T1">[CS]</text:span> oui </text:p>
      <text:p text:style-name="Text_20_body"><text:span text:style-name="T1">[QW145]</text:span> que parents en tant que </text:p>
      <text:p text:style-name="Text_20_body"><text:span text:style-name="T1">[CS]</text:span> oui </text:p>
      <text:p text:style-name="Text_20_body"><text:span text:style-name="T1">[QW145]</text:span> ils ont été </text:p>
      <text:p text:style-name="Text_20_body"><text:span text:style-name="T1">[QW145]</text:span> surpris c' est le mot quoi y a pas de </text:p>
      <text:p text:style-name="Text_20_body"><text:span text:style-name="T1">[CS]</text:span> et euh </text:p>
      <text:p text:style-name="Text_20_body"><text:span text:style-name="T1">[CS]</text:span> enfin là c' est mon opinion personnelle je sais pas si je peux le dire </text:p>
      <text:p text:style-name="Text_20_body"><text:span text:style-name="T1">[CS]</text:span> si c' est bon </text:p>
      <text:p text:style-name="Text_20_body"><text:span text:style-name="T1">[CS]</text:span> euh </text:p>
      <text:p text:style-name="Text_20_body"><text:span text:style-name="T1">[QW145]</text:span> bah oui </text:p>
      <text:p text:style-name="Text_20_body"><text:span text:style-name="T1">[QW145]</text:span> je répondrai par oui ou non </text:p>
      <text:p text:style-name="Text_20_body"><text:span text:style-name="T1">[CS]</text:span> oui bah si vous ré- si vous répondez oui ou non vous répondez pas si vous voulez </text:p>
      <text:p text:style-name="Text_20_body"><text:span text:style-name="T1">[CS]</text:span> est -ce moi je </text:p>
      <text:p text:style-name="Text_20_body"><text:span text:style-name="T1">[CS]</text:span> il m- il m' a semblé </text:p>
      <text:p text:style-name="Text_20_body"><text:span text:style-name="T1">[CS]</text:span> souvent </text:p>
      <text:p text:style-name="Text_20_body"><text:span text:style-name="T1">[CS]</text:span> que </text:p>
      <text:p text:style-name="Text_20_body"><text:span text:style-name="T1">[CS]</text:span> y a </text:p>
      <text:p text:style-name="Text_20_body"><text:span text:style-name="T1">[CS]</text:span> dans les grèves hein </text:p>
      <text:p text:style-name="Text_20_body"><text:span text:style-name="T1">[CS]</text:span> pas pas pas </text:p>
      <text:p text:style-name="Text_20_body"><text:span text:style-name="T1">[CS]</text:span> dans les grèves qui ont suivi le déclenchement après les étudiants </text:p>
      <text:p text:style-name="Text_20_body"><text:span text:style-name="T1">[CS]</text:span> on a limpr- j' ai eu l' impression qu' il y avait parfois désaccord entre la base et les délégués </text:p>
      <text:p text:style-name="Text_20_body"><text:span text:style-name="T1">[QW145]</text:span> des accords ? </text:p>
      <text:p text:style-name="Text_20_body"><text:span text:style-name="T1">[CS]</text:span> pour des syndicats </text:p>
      <text:p text:style-name="Text_20_body"><text:span text:style-name="T1">[QW145]</text:span> un désaccord ah oui pas des accords un </text:p>
      <text:p text:style-name="Text_20_body"><text:span text:style-name="T1">[QW145]</text:span> désaccord </text:p>
      <text:p text:style-name="Text_20_body"><text:span text:style-name="T1">[CS]</text:span> dés- </text:p>
      <text:p text:style-name="Text_20_body"><text:span text:style-name="T1">[CS]</text:span> un désaccord </text:p>
      <text:p text:style-name="Text_20_body"><text:span text:style-name="T1">[QW145]</text:span> oui c' est flagrant </text:p>
      <text:p text:style-name="Text_20_body"><text:span text:style-name="T1">[QW145]</text:span> c' est flagrant et </text:p>
      <text:p text:style-name="Text_20_body"><text:span text:style-name="T1">[QW145]</text:span> et si si vous analysez la raison </text:p>
      <text:p text:style-name="Text_20_body"><text:span text:style-name="T1">[QW145]</text:span> euh je crois que je là je peux vous répondre et nous serons d' accord ça à coup sûr </text:p>
      <text:p text:style-name="Text_20_body"><text:span text:style-name="T1">[QW145]</text:span> c' était la base de jeunes qui était pas d' accord avec </text:p>
      <text:p text:style-name="Text_20_body"><text:span text:style-name="T1">[QW145]</text:span> l' état-major </text:p>
      <text:p text:style-name="Text_20_body"><text:span text:style-name="T1">[CS]</text:span> hm hm </text:p>
      <text:p text:style-name="Text_20_body"><text:span text:style-name="T1">[QW145]</text:span> hein si je me souviens bien </text:p>
      <text:p text:style-name="Text_20_body"><text:span text:style-name="T1">[CS]</text:span> oui </text:p>
      <text:p text:style-name="Text_20_body"><text:span text:style-name="T1">[QW145]</text:span> euh monsieur Séguy l' a déclaré lui même euh </text:p>
      <text:p text:style-name="Text_20_body"><text:span text:style-name="T1">[QW145]</text:span> en disant qu' il fallait se méfier de du gauchisme et de </text:p>
      <text:p text:style-name="Text_20_body"><text:span text:style-name="T1">[QW145]</text:span> l' aventurisme euh </text:p>
      <text:p text:style-name="Text_20_body"><text:span text:style-name="T1">[CS]</text:span> oui </text:p>
      <text:p text:style-name="Text_20_body"><text:span text:style-name="T1">[QW145]</text:span> aux usines Renault </text:p>
      <text:p text:style-name="Text_20_body"><text:span text:style-name="T1">[QW145]</text:span> par </text:p>
      <text:p text:style-name="Text_20_body"><text:span text:style-name="T1">[CS]</text:span> oui </text:p>
      <text:p text:style-name="Text_20_body"><text:span text:style-name="T1">[QW145]</text:span> exemple où y avait de nombreux jeunes qui eux euh </text:p>
      <text:p text:style-name="Text_20_body"><text:span text:style-name="T1">[QW145]</text:span> visiblement euh auraient suivi le mouvement étudiant </text:p>
      <text:p text:style-name="Text_20_body"><text:span text:style-name="T1">[CS]</text:span> oui </text:p>
      <text:p text:style-name="Text_20_body"><text:span text:style-name="T1">[QW145]</text:span> parce qu' ils étaient jeunes et uniquement pour ça </text:p>
      <text:p text:style-name="Text_20_body"><text:span text:style-name="T1">[QW145]</text:span> parce que </text:p>
      <text:p text:style-name="Text_20_body"><text:span text:style-name="T1">[CS]</text:span> oui </text:p>
      <text:p text:style-name="Text_20_body"><text:span text:style-name="T1">[QW145]</text:span> moi je suis allé au fond du problème grâce à des relations que j' ai conservées dans ce milieu </text:p>
      <text:p text:style-name="Text_20_body"><text:span text:style-name="T1">[CS]</text:span> oui </text:p>
      <text:p text:style-name="Text_20_body"><text:span text:style-name="T1">[QW145]</text:span> et il est bien certain que les jeunes ouvriers de chez Renault </text:p>
      <text:p text:style-name="Text_20_body"><text:span text:style-name="T1">[QW145]</text:span> pour prendre </text:p>
      <text:p text:style-name="Text_20_body"><text:span text:style-name="T1">[CS]</text:span> oui </text:p>
      <text:p text:style-name="Text_20_body"><text:span text:style-name="T1">[QW145]</text:span> l' exemple que j' ai choisi </text:p>
      <text:p text:style-name="Text_20_body"><text:span text:style-name="T1">[CS]</text:span> oui </text:p>
      <text:p text:style-name="Text_20_body"><text:span text:style-name="T1">[QW145]</text:span> euh </text:p>
      <text:p text:style-name="Text_20_body"><text:span text:style-name="T1">[QW145]</text:span> eux se faisaient aucune illusion </text:p>
      <text:p text:style-name="Text_20_body"><text:span text:style-name="T1">[QW145]</text:span> sur </text:p>
      <text:p text:style-name="Text_20_body"><text:span text:style-name="T1">[QW145]</text:span> le mouvement étudiant </text:p>
      <text:p text:style-name="Text_20_body"><text:span text:style-name="T1">[QW145]</text:span> ils pensaient eux que ces gens ces ces jeunes qui étaient en face d' eux étudiants </text:p>
      <text:p text:style-name="Text_20_body"><text:span text:style-name="T1">[QW145]</text:span> seraient demain leurs patrons </text:p>
      <text:p text:style-name="Text_20_body"><text:span text:style-name="T1">[QW145]</text:span> et euh </text:p>
      <text:p text:style-name="Text_20_body"><text:span text:style-name="T1">[QW145]</text:span> dans le dans le milieu </text:p>
      <text:p text:style-name="Text_20_body"><text:span text:style-name="T1">[CS]</text:span> et ils pensaient ça </text:p>
      <text:p text:style-name="Text_20_body"><text:span text:style-name="T1">[QW145]</text:span> ouvrier </text:p>
      <text:p text:style-name="Text_20_body"><text:span text:style-name="T1">[QW145]</text:span> euh on en est parfaitement conscient </text:p>
      <text:p text:style-name="Text_20_body"><text:span text:style-name="T1">[QW145]</text:span> et on sait très bien que ce n' est pas en épousant leur cause </text:p>
      <text:p text:style-name="Text_20_body"><text:span text:style-name="T1">[QW145]</text:span> qu' on va faire progresser la sienne </text:p>
      <text:p text:style-name="Text_20_body"><text:span text:style-name="T1">[QW145]</text:span> si </text:p>
      <text:p text:style-name="Text_20_body"><text:span text:style-name="T1">[QW145]</text:span> ils connaissaient </text:p>
      <text:p text:style-name="Text_20_body"><text:span text:style-name="T1">[CS]</text:span> oui </text:p>
      <text:p text:style-name="Text_20_body"><text:span text:style-name="T1">[QW145]</text:span> les lendemains et ils savaient que ce serait les les technocrates de demain et les patrons de demain </text:p>
      <text:p text:style-name="Text_20_body"><text:span text:style-name="T1">[QW145]</text:span> mais </text:p>
      <text:p text:style-name="Text_20_body"><text:span text:style-name="T1">[CS]</text:span> oui </text:p>
      <text:p text:style-name="Text_20_body"><text:span text:style-name="T1">[QW145]</text:span> euh </text:p>
      <text:p text:style-name="Text_20_body"><text:span text:style-name="T1">[QW145]</text:span> ça coïncidait si vous voulez justement si on s' en si on prend la cause </text:p>
      <text:p text:style-name="Text_20_body"><text:span text:style-name="T1">[QW145]</text:span> réelle et initiale </text:p>
      <text:p text:style-name="Text_20_body"><text:span text:style-name="T1">[QW145]</text:span> l' étiologie réelle de de la de la grève du déclenchement de l' explosion si vous voulez </text:p>
      <text:p text:style-name="Text_20_body"><text:span text:style-name="T1">[QW145]</text:span> en ce sens </text:p>
      <text:p text:style-name="Text_20_body"><text:span text:style-name="T1">[QW145]</text:span> point commun ils étaient jeu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