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21_voyou"/>ESLO1_ENT_121_voyou<text:bookmark-end text:name="eslo1_ent_121_voyou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10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es Orléana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lève professeur de 15/25 ans raconte une anecdote personnelle décrivant comment les Orléanais sont fermés et peu hospitalier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RF211] Elève professeur ; [JS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RF211] 15/25 ; [JSM] 15/25</text:p>
          </table:table-cell>
        </table:table-row>
      </table:table>
      <text:p text:style-name="First_20_paragraph">(Timecode de l'extrait dans l'enregistrement principal 0:48:13 à retrouver sur <text:a xlink:type="simple" xlink:href="http://eslo.huma-num.fr/CorpusEslo/html/ecoute/real?idEnregistrement=111" office:name=""><text:span text:style-name="Definition">eslo.huma-num.fr</text:span></text:a>)</text:p>
      <text:p text:style-name="Text_20_body"><text:span text:style-name="T1">[JSM]</text:span> est -ce que les différences entre les classes sociales sont très marquées à Orléans ? </text:p>
      <text:p text:style-name="Text_20_body"><text:span text:style-name="T1">[RF211]</text:span> oui </text:p>
      <text:p text:style-name="Text_20_body"><text:span text:style-name="T1">[JSM]</text:span> oui ? </text:p>
      <text:p text:style-name="Text_20_body"><text:span text:style-name="T1">[RF211]</text:span> il me semble </text:p>
      <text:p text:style-name="Text_20_body"><text:span text:style-name="T1">[JSM]</text:span> et à quoi euh </text:p>
      <text:p text:style-name="Text_20_body"><text:span text:style-name="T1">[JSM]</text:span> enfin une </text:p>
      <text:p text:style-name="Text_20_body"><text:span text:style-name="T1">[JSM]</text:span> comment bourgeoisie haute-bourgeoisie tout ça euh ? </text:p>
      <text:p text:style-name="Text_20_body"><text:span text:style-name="T1">[RF211]</text:span> on peut remarquer deux structures euh </text:p>
      <text:p text:style-name="Text_20_body"><text:span text:style-name="T1">[RF211]</text:span> disons une structure verticale qui va partir du manoeuvre et qui va arriver au PDG </text:p>
      <text:p text:style-name="Text_20_body"><text:span text:style-name="T1">[RF211]</text:span> et puis une structure horizontale </text:p>
      <text:p text:style-name="Text_20_body"><text:span text:style-name="T1">[RF211]</text:span> euh l' Orléanais de souche et l' autre </text:p>
      <text:p text:style-name="Text_20_body"><text:span text:style-name="T1">[JSM]</text:span> hm hm </text:p>
      <text:p text:style-name="Text_20_body"><text:span text:style-name="T1">[RF211]</text:span> entre guillemets et péjoratif </text:p>
      <text:p text:style-name="Text_20_body"><text:span text:style-name="T1">[JSM]</text:span> oui </text:p>
      <text:p text:style-name="Text_20_body"><text:span text:style-name="T1">[RF211]</text:span> euh </text:p>
      <text:p text:style-name="Text_20_body"><text:span text:style-name="T1">[RF211]</text:span> c' était la même chose à Bourges où j' ai vécu un peu </text:p>
      <text:p text:style-name="Text_20_body"><text:span text:style-name="T1">[RF211]</text:span> alors euh </text:p>
      <text:p text:style-name="Text_20_body"><text:span text:style-name="T1">[RF211]</text:span> la structure on ne va pas se mélanger entre classes sociales sur le plan vertical </text:p>
      <text:p text:style-name="Text_20_body"><text:span text:style-name="T1">[RF211]</text:span> euh bien sûr ça commence à se faire heureusement </text:p>
      <text:p text:style-name="Text_20_body"><text:span text:style-name="T1">[RF211]</text:span> enfin y a quand même euh disons les castes </text:p>
      <text:p text:style-name="Text_20_body"><text:span text:style-name="T1">[RF211]</text:span> et ça ça existe encore </text:p>
      <text:p text:style-name="Text_20_body"><text:span text:style-name="T1">[RF211]</text:span> et puis la structure horizontale </text:p>
      <text:p text:style-name="Text_20_body"><text:span text:style-name="T1">[RF211]</text:span> quand quelqu'un arrive dans la ville </text:p>
      <text:p text:style-name="Text_20_body"><text:span text:style-name="T1">[RF211]</text:span> euh </text:p>
      <text:p text:style-name="Text_20_body"><text:span text:style-name="T1">[RF211]</text:span> par principe </text:p>
      <text:p text:style-name="Text_20_body"><text:span text:style-name="T1">[RF211]</text:span> on va pas l' accueillir </text:p>
      <text:p text:style-name="Text_20_body"><text:span text:style-name="T1">[JSM]</text:span> oui </text:p>
      <text:p text:style-name="Text_20_body"><text:span text:style-name="T1">[RF211]</text:span> euh </text:p>
      <text:p text:style-name="Text_20_body"><text:span text:style-name="T1">[RF211]</text:span> y a un exemple typique </text:p>
      <text:p text:style-name="Text_20_body"><text:span text:style-name="T1">[RF211]</text:span> allez dans un magasin orléanais </text:p>
      <text:p text:style-name="Text_20_body"><text:span text:style-name="T1">[RF211]</text:span> ça commence à venir maintenant </text:p>
      <text:p text:style-name="Text_20_body"><text:span text:style-name="T1">[RF211]</text:span> seulement </text:p>
      <text:p text:style-name="Text_20_body"><text:span text:style-name="T1">[RF211]</text:span> la première chose qu' on remarquera c' est que les gens ne sont pas très agréables </text:p>
      <text:p text:style-name="Text_20_body"><text:span text:style-name="T1">[RF211]</text:span> et que on dirait que manifestement ils ont pas envie de vendre </text:p>
      <text:p text:style-name="Text_20_body"><text:span text:style-name="T1">[JSM]</text:span> hm hm </text:p>
      <text:p text:style-name="Text_20_body"><text:span text:style-name="T1">[RF211]</text:span> si aux vieux clients oui </text:p>
      <text:p text:style-name="Text_20_body"><text:span text:style-name="T1">[RF211]</text:span> une fois qu' on </text:p>
      <text:p text:style-name="Text_20_body"><text:span text:style-name="T1">[RF211]</text:span> qu' on s' est fait admettre dans la maison ça va euh on arrive à discuter à avoir ce qu' on veut </text:p>
      <text:p text:style-name="Text_20_body"><text:span text:style-name="T1">[RF211]</text:span> mais vous rentrez dans un magasin pour la première fois vous n' êtes pas connu </text:p>
      <text:p text:style-name="Text_20_body"><text:span text:style-name="T1">[RF211]</text:span> vous demandez quelque chose d' un petit peu bizarre </text:p>
      <text:p text:style-name="Text_20_body"><text:span text:style-name="T1">[RF211]</text:span> mais qui existe vous êtes sûr que ça existe vous l' avez déjà acheté ailleurs </text:p>
      <text:p text:style-name="Text_20_body"><text:span text:style-name="T1">[JSM]</text:span> hm hm </text:p>
      <text:p text:style-name="Text_20_body"><text:span text:style-name="T1">[RF211]</text:span> euh si ce ne si ça n' est pas en magasin </text:p>
      <text:p text:style-name="Text_20_body"><text:span text:style-name="T1">[RF211]</text:span> ça n' existe pas </text:p>
      <text:p text:style-name="Text_20_body"><text:span text:style-name="T1">[JSM]</text:span> oui d' accord </text:p>
      <text:p text:style-name="Text_20_body"><text:span text:style-name="T1">[RF211]</text:span> et si par hasard vous faites preuve de mauvaise humeur </text:p>
      <text:p text:style-name="Text_20_body"><text:span text:style-name="T1">[RF211]</text:span> et que vous amenez l' objet en question au magasin euh quelques heures ou quelques jours après </text:p>
      <text:p text:style-name="Text_20_body"><text:span text:style-name="T1">[RF211]</text:span> voilà ça existe </text:p>
      <text:p text:style-name="Text_20_body"><text:span text:style-name="T1">[RF211]</text:span> alors là euh </text:p>
      <text:p text:style-name="Text_20_body"><text:span text:style-name="T1">[RF211]</text:span> on vous traite de petit voyou de chose comme ça </text:p>
      <text:p text:style-name="Text_20_body"><text:span text:style-name="T1">[RF211]</text:span> ça ne se fait pas </text:p>
      <text:p text:style-name="Text_20_body"><text:span text:style-name="T1">[RF211]</text:span> c' est pas dans les moeurs </text:p>
      <text:p text:style-name="Text_20_body"><text:span text:style-name="T1">[JSM]</text:span> c' est pas dans les moeurs orléanais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