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42_greve"/>ESLO1_ENT_142_greve<text:bookmark-end text:name="eslo1_ent_142_grev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nnée 1968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ouvrier ajusteur de 25/35 ans raconte comment il a fait partie des deux ouvriers sur douze à faire la grève pendant mai 68 dans son usine d'ordures ménagèr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VX479] Ajusteur ; [BV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VX479] 25/35 ; [BV] 25/35</text:p>
          </table:table-cell>
        </table:table-row>
      </table:table>
      <text:p text:style-name="First_20_paragraph">(Timecode de l'extrait dans l'enregistrement principal 0:12:24 à retrouver sur <text:a xlink:type="simple" xlink:href="http://eslo.huma-num.fr/CorpusEslo/html/ecoute/real?idEnregistrement=131" office:name=""><text:span text:style-name="Definition">eslo.huma-num.fr</text:span></text:a>)</text:p>
      <text:p text:style-name="Text_20_body"><text:span text:style-name="T1">[BV]</text:span> vous avez déjà fait grève euh ? </text:p>
      <text:p text:style-name="Text_20_body"><text:span text:style-name="T1">[VX479]</text:span> oui j' ai fait une grève justement c' est ce qui a peut-être pas plu mais je </text:p>
      <text:p text:style-name="Text_20_body"><text:span text:style-name="T1">[VX479]</text:span> c' est peut-être ça que </text:p>
      <text:p text:style-name="Text_20_body"><text:span text:style-name="T1">[VX479]</text:span> quI a commencé à faire le premier rapport c' est la première intervention que m' a fait </text:p>
      <text:p text:style-name="Text_20_body"><text:span text:style-name="T1">[VX479]</text:span> premier avertissement c' est mieux </text:p>
      <text:p text:style-name="Text_20_body"><text:span text:style-name="T1">[VX479]</text:span> on a fait grève euh sur douze on a fait grève à deux </text:p>
      <text:p text:style-name="Text_20_body"><text:span text:style-name="T1">[BV]</text:span> à deux sur douze c' était à </text:p>
      <text:p text:style-name="Text_20_body"><text:span text:style-name="T1">[BV]</text:span> quelle époque ça ? </text:p>
      <text:p text:style-name="Text_20_body"><text:span text:style-name="T1">[VX479]</text:span> deux sur douze </text:p>
      <text:p text:style-name="Text_20_body"><text:span text:style-name="T1">[VX479]</text:span> au mois de mai bah </text:p>
      <text:p text:style-name="Text_20_body"><text:span text:style-name="T1">[BV]</text:span> au mois de mai </text:p>
      <text:p text:style-name="Text_20_body"><text:span text:style-name="T1">[BV]</text:span> et y en avait que deux qui faisaient grève ? </text:p>
      <text:p text:style-name="Text_20_body"><text:span text:style-name="T1">[VX479]</text:span> deux </text:p>
      <text:p text:style-name="Text_20_body"><text:span text:style-name="T1">[VX479]</text:span> moi puis un copain </text:p>
      <text:p text:style-name="Text_20_body"><text:span text:style-name="T1">[VX479]</text:span> alors ça </text:p>
      <text:p text:style-name="Text_20_body"><text:span text:style-name="T1">[VX479]</text:span> ça a fait un froid déjà </text:p>
      <text:p text:style-name="Text_20_body"><text:span text:style-name="T1">[VX479]</text:span> au départ avec le patron hein </text:p>
      <text:p text:style-name="Text_20_body"><text:span text:style-name="T1">[VX479]</text:span> parce que nous c' est une compagnie qui est particulier NANON c' est Paris quoi c' est </text:p>
      <text:p text:style-name="Text_20_body"><text:span text:style-name="T1">[BV]</text:span> mais y avait que douze euh douze </text:p>
      <text:p text:style-name="Text_20_body"><text:span text:style-name="T1">[BV]</text:span> ouvriers </text:p>
      <text:p text:style-name="Text_20_body"><text:span text:style-name="T1">[VX479]</text:span> on est </text:p>
      <text:p text:style-name="Text_20_body"><text:span text:style-name="T1">[VX479]</text:span> que douze à l' usine chez nous </text:p>
      <text:p text:style-name="Text_20_body"><text:span text:style-name="T1">[BV]</text:span> douze seulement </text:p>
      <text:p text:style-name="Text_20_body"><text:span text:style-name="T1">[VX479]</text:span> oui </text:p>
      <text:p text:style-name="Text_20_body"><text:span text:style-name="T1">[BV]</text:span> ah oui </text:p>
      <text:p text:style-name="Text_20_body"><text:span text:style-name="T1">[VX479]</text:span> c' est une usine de traitement d' ordures ménagères c' est-à-dire que et toutes les ordure ménagères qu' on </text:p>
      <text:p text:style-name="Text_20_body"><text:span text:style-name="T1">[VX479]</text:span> qui passent enfin </text:p>
      <text:p text:style-name="Text_20_body"><text:span text:style-name="T1">[VX479]</text:span> toutes les bennes euh de la ville qui passent ramasser les ordures </text:p>
      <text:p text:style-name="Text_20_body"><text:span text:style-name="T1">[VX479]</text:span> chez nous ça passe c' est broyer tout est </text:p>
      <text:p text:style-name="Text_20_body"><text:span text:style-name="T1">[VX479]</text:span> on fait du terreau avec ça </text:p>
      <text:p text:style-name="Text_20_body"><text:span text:style-name="T1">[BV]</text:span> hm </text:p>
      <text:p text:style-name="Text_20_body"><text:span text:style-name="T1">[VX479]</text:span> on est douze pour euh pour l' usine </text:p>
      <text:p text:style-name="Text_20_body"><text:span text:style-name="T1">[VX479]</text:span> alors sur deux euh sur douze on était deux </text:p>
      <text:p text:style-name="Text_20_body"><text:span text:style-name="T1">[BV]</text:span> et comment ça s' est passé alors en mai par exemple </text:p>
      <text:p text:style-name="Text_20_body"><text:span text:style-name="T1">[VX479]</text:span> et en une observation </text:p>
      <text:p text:style-name="Text_20_body"><text:span text:style-name="T1">[VX479]</text:span> en me demandant si je voulais faire une carrière des <text:span text:style-name="T2">[=!pi /previous/PHO]</text:span></text:p>
      <text:p text:style-name="Text_20_body"><text:span text:style-name="T1">[VX479]</text:span> c' est mon patron qui me l' a dit </text:p>
      <text:p text:style-name="Text_20_body"><text:span text:style-name="T1">[VX479]</text:span> je lui ai dit non </text:p>
      <text:p text:style-name="Text_20_body"><text:span text:style-name="T1">[VX479]</text:span> je veux ni faire de carrière de ministre ni député </text:p>
      <text:p text:style-name="Text_20_body"><text:span text:style-name="T1">[VX479]</text:span> j' ai mon père qui a été député </text:p>
      <text:p text:style-name="Text_20_body"><text:span text:style-name="T1">[VX479]</text:span> et j' ai eu </text:p>
      <text:p text:style-name="Text_20_body"><text:span text:style-name="T1">[VX479]</text:span> mon père qui était comissier- </text:p>
      <text:p text:style-name="Text_20_body"><text:span text:style-name="T1">[VX479]</text:span> m- conseiller minucipal à Orléans </text:p>
      <text:p text:style-name="Text_20_body"><text:span text:style-name="T1">[VX479]</text:span> mais </text:p>
      <text:p text:style-name="Text_20_body"><text:span text:style-name="T1">[VX479]</text:span> je veux pas faire de carrière pour ça euh je défends quelque chose parce que j' ai </text:p>
      <text:p text:style-name="Text_20_body"><text:span text:style-name="T1">[VX479]</text:span> j' ai envie de la défendre c' est tout parce que c' est mes idées de les défendre </text:p>
      <text:p text:style-name="Text_20_body"><text:span text:style-name="T1">[VX479]</text:span> on m' a dit à ce moment -là on m' a dit ben oui mais </text:p>
      <text:p text:style-name="Text_20_body"><text:span text:style-name="T1">[VX479]</text:span> vous croyez que les étudiants euh </text:p>
      <text:p text:style-name="Text_20_body"><text:span text:style-name="T1">[VX479]</text:span> c' est bien ce qu' ils font moi je dis </text:p>
      <text:p text:style-name="Text_20_body"><text:span text:style-name="T1">[VX479]</text:span> je suis pas peut-être pas d' accord de le dire </text:p>
      <text:p text:style-name="Text_20_body"><text:span text:style-name="T1">[VX479]</text:span> ça empêche pas que </text:p>
      <text:p text:style-name="Text_20_body"><text:span text:style-name="T1">[VX479]</text:span> cette grève euh </text:p>
      <text:p text:style-name="Text_20_body"><text:span text:style-name="T1">[VX479]</text:span> elle a bien eu lieu quand même </text:p>
      <text:p text:style-name="Text_20_body"><text:span text:style-name="T1">[VX479]</text:span> et je suis un ordre de </text:p>
      <text:p text:style-name="Text_20_body"><text:span text:style-name="T1">[VX479]</text:span> je suis un ordre qui arrive de plus haut que moi </text:p>
      <text:p text:style-name="Text_20_body"><text:span text:style-name="T1">[VX479]</text:span> et je suis d' accord avec eu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