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64_superficialite"/>ESLO1_ENT_164_superficialite<text:bookmark-end text:name="eslo1_ent_164_superficialit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1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xpériences personnell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hôtelier de 35/45 ans accuse sa femme de parler de choses superficielles et d'interrompre systématiquement les autr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3EX] Hôtelier ; [BV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3EX] 35/45 ; [BV] 25/35</text:p>
          </table:table-cell>
        </table:table-row>
      </table:table>
      <text:p text:style-name="First_20_paragraph">(Timecode de l'extrait dans l'enregistrement principal 1:09:34 à retrouver sur <text:a xlink:type="simple" xlink:href="http://eslo.huma-num.fr/CorpusEslo/html/ecoute/real?idEnregistrement=149" office:name=""><text:span text:style-name="Definition">eslo.huma-num.fr</text:span></text:a>)</text:p>
      <text:p text:style-name="Text_20_body"><text:span text:style-name="T1">[BV]</text:span> et lequel reprend l' autre le plus souvent ? </text:p>
      <text:p text:style-name="Text_20_body"><text:span text:style-name="T1">[3EX]</text:span> bah je vous dis ça dépend <text:span text:style-name="T2">[=!rire /instantaneous/N]</text:span></text:p>
      <text:p text:style-name="Text_20_body"><text:span text:style-name="T1">[3EX]</text:span> si c' est pour la conver- </text:p>
      <text:p text:style-name="Text_20_body"><text:span text:style-name="T1">[3EX]</text:span> le genre de conversation </text:p>
      <text:p text:style-name="Text_20_body"><text:span text:style-name="T1">[3EX]</text:span> si c' est du côté euh </text:p>
      <text:p text:style-name="Text_20_body"><text:span text:style-name="T1">[3EX]</text:span> bon Français </text:p>
      <text:p text:style-name="Text_20_body"><text:span text:style-name="T1">[BV]</text:span> ouais </text:p>
      <text:p text:style-name="Text_20_body"><text:span text:style-name="T1">[3EX]</text:span> si c' est du côté bon Français </text:p>
      <text:p text:style-name="Text_20_body"><text:span text:style-name="T1">[3EX]</text:span> bon ça sera plutôt elle </text:p>
      <text:p text:style-name="Text_20_body"><text:span text:style-name="T1">[BV]</text:span> ouais </text:p>
      <text:p text:style-name="Text_20_body"><text:span text:style-name="T1">[3EX]</text:span> si c' est du côté conversation <text:span text:style-name="T2">[=!pi /instantaneous/PHO]</text:span> le sens de la conversation </text:p>
      <text:p text:style-name="Text_20_body"><text:span text:style-name="T1">[3EX]</text:span> ça sera plutôt moi </text:p>
      <text:p text:style-name="Text_20_body"><text:span text:style-name="T1">[BV]</text:span> ah oui d' accord </text:p>
      <text:p text:style-name="Text_20_body"><text:span text:style-name="T1">[3EX]</text:span> hein ? </text:p>
      <text:p text:style-name="Text_20_body"><text:span text:style-name="T1">[BV]</text:span> d' accord et en général alors les deux mêlés ? </text:p>
      <text:p text:style-name="Text_20_body"><text:span text:style-name="T1">[3EX]</text:span> oh bah ça s' équivaut </text:p>
      <text:p text:style-name="Text_20_body"><text:span text:style-name="T1">[BV]</text:span> <text:span text:style-name="T2">[=!pi /instantaneous/PHO]</text:span></text:p>
      <text:p text:style-name="Text_20_body"><text:span text:style-name="T1">[3EX]</text:span> à peu près </text:p>
      <text:p text:style-name="Text_20_body"><text:span text:style-name="T1">[BV]</text:span> <text:span text:style-name="T2">[=!rire /instantaneous/N]</text:span></text:p>
      <text:p text:style-name="Text_20_body"><text:span text:style-name="T1">[3EX]</text:span> c' est-à-dire on n' a pas les </text:p>
      <text:p text:style-name="Text_20_body"><text:span text:style-name="T1">[3EX]</text:span> on n' a pas du tout le même genre de </text:p>
      <text:p text:style-name="Text_20_body"><text:span text:style-name="T1">[3EX]</text:span> de conversation </text:p>
      <text:p text:style-name="Text_20_body"><text:span text:style-name="T1">[BV]</text:span> ouais </text:p>
      <text:p text:style-name="Text_20_body"><text:span text:style-name="T1">[3EX]</text:span> euh </text:p>
      <text:p text:style-name="Text_20_body"><text:span text:style-name="T1">[3EX]</text:span> ma femme elle va causer sur </text:p>
      <text:p text:style-name="Text_20_body"><text:span text:style-name="T1">[3EX]</text:span> plutôt sur des choses euh </text:p>
      <text:p text:style-name="Text_20_body"><text:span text:style-name="T1">[3EX]</text:span> plus superficielles </text:p>
      <text:p text:style-name="Text_20_body"><text:span text:style-name="T1">[BV]</text:span> hm </text:p>
      <text:p text:style-name="Text_20_body"><text:span text:style-name="T1">[3EX]</text:span> puis elle a la manie </text:p>
      <text:p text:style-name="Text_20_body"><text:span text:style-name="T1">[3EX]</text:span> une sale manie </text:p>
      <text:p text:style-name="Text_20_body"><text:span text:style-name="T1">[3EX]</text:span> par exemple je lui explique quelque chose </text:p>
      <text:p text:style-name="Text_20_body"><text:span text:style-name="T1">[3EX]</text:span> quelqu'un lui explique quelque chose </text:p>
      <text:p text:style-name="Text_20_body"><text:span text:style-name="T1">[3EX]</text:span> moi ou moi </text:p>
      <text:p text:style-name="Text_20_body"><text:span text:style-name="T1">[3EX]</text:span> mais je lui ai <text:span text:style-name="T2">[=!pi /instantaneous/PHO]</text:span> je lui ai souvent fait la remarque </text:p>
      <text:p text:style-name="Text_20_body"><text:span text:style-name="T1">[3EX]</text:span> quand je l' écoute </text:p>
      <text:p text:style-name="Text_20_body"><text:span text:style-name="T1">[3EX]</text:span> quand elle cause à quelqu'un </text:p>
      <text:p text:style-name="Text_20_body"><text:span text:style-name="T1">[3EX]</text:span> et que quelqu'un lui cause </text:p>
      <text:p text:style-name="Text_20_body"><text:span text:style-name="T1">[BV]</text:span> ouais </text:p>
      <text:p text:style-name="Text_20_body"><text:span text:style-name="T1">[3EX]</text:span> avant que l' autre personne n' ait fini </text:p>
      <text:p text:style-name="Text_20_body"><text:span text:style-name="T1">[3EX]</text:span> euh de lui expliquer quelque chose </text:p>
      <text:p text:style-name="Text_20_body"><text:span text:style-name="T1">[3EX]</text:span> elle va </text:p>
      <text:p text:style-name="Text_20_body"><text:span text:style-name="T1">[3EX]</text:span> <text:span text:style-name="T2">[=!pi /instantaneous/PHO]</text:span> elle va </text:p>
      <text:p text:style-name="Text_20_body"><text:span text:style-name="T1">[3EX]</text:span> terminer pour la personne </text:p>
      <text:p text:style-name="Text_20_body"><text:span text:style-name="T1">[BV]</text:span> ah ouais </text:p>
      <text:p text:style-name="Text_20_body"><text:span text:style-name="T1">[3EX]</text:span> vous voyez ce que je veux dire ? </text:p>
      <text:p text:style-name="Text_20_body"><text:span text:style-name="T1">[BV]</text:span> ah oui d' accord oui </text:p>
      <text:p text:style-name="Text_20_body"><text:span text:style-name="T1">[3EX]</text:span> alors ça ça m' agace </text:p>
      <text:p text:style-name="Text_20_body"><text:span text:style-name="T1">[3EX]</text:span> hein euh vraiment <text:span text:style-name="T2">[=!rire en fond /instantaneous/N]</text:span></text:p>
      <text:p text:style-name="Text_20_body"><text:span text:style-name="T1">[3EX]</text:span> hein </text:p>
      <text:p text:style-name="Text_20_body"><text:span text:style-name="T1">[BV]</text:span> oui oui </text:p>
      <text:p text:style-name="Text_20_body"><text:span text:style-name="T1">[3EX]</text:span> euh ça m' agace d' autant </text:p>
      <text:p text:style-name="Text_20_body"><text:span text:style-name="T1">[3EX]</text:span> plus encore quand elle parle avec quelqu'un </text:p>
      <text:p text:style-name="Text_20_body"><text:span text:style-name="T1">[3EX]</text:span> je lui dis mais </text:p>
      <text:p text:style-name="Text_20_body"><text:span text:style-name="T1">[3EX]</text:span> souvent je la reprends mais je lui dis </text:p>
      <text:p text:style-name="Text_20_body"><text:span text:style-name="T1">[3EX]</text:span> laisse la personne mais au moins t' expliquer </text:p>
      <text:p text:style-name="Text_20_body"><text:span text:style-name="T1">[BV]</text:span> oui oui </text:p>
      <text:p text:style-name="Text_20_body"><text:span text:style-name="T1">[3EX]</text:span> elle </text:p>
      <text:p text:style-name="Text_20_body"><text:span text:style-name="T1">[3EX]</text:span> elle a l' impression </text:p>
      <text:p text:style-name="Text_20_body"><text:span text:style-name="T1">[3EX]</text:span> voilà puis elle a peut-être l' impression elle a peut-être </text:p>
      <text:p text:style-name="Text_20_body"><text:span text:style-name="T1">[3EX]</text:span> compris ou même euh </text:p>
      <text:p text:style-name="Text_20_body"><text:span text:style-name="T1">[3EX]</text:span> ce que la personne veut lui dire </text:p>
      <text:p text:style-name="Text_20_body"><text:span text:style-name="T1">[3EX]</text:span> vous comprenez mais euh </text:p>
      <text:p text:style-name="Text_20_body"><text:span text:style-name="T1">[3EX]</text:span> elle c- elle coupe une conversation hein </text:p>
      <text:p text:style-name="Text_20_body"><text:span text:style-name="T1">[3EX]</text:span> d' un seul coup euh </text:p>
      <text:p text:style-name="Text_20_body"><text:span text:style-name="T1">[3EX]</text:span> ou elle va repartir sur autre chose </text:p>
      <text:p text:style-name="Text_20_body"><text:span text:style-name="T1">[3EX]</text:span> là c' e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