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65_femmes"/>ESLO1_ENT_165_femmes<text:bookmark-end text:name="eslo1_ent_165_femme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Féminism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présentant de commerce de 45/55 ans expose une opinion favorable à ce que les femmes soient à des postes de commandement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EX] Représentant de commerce ; [DP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EX] 45/55 ; [DP] 25/35</text:p>
          </table:table-cell>
        </table:table-row>
      </table:table>
      <text:p text:style-name="First_20_paragraph">(Timecode de l'extrait dans l'enregistrement principal 0:25:35 à retrouver sur <text:a xlink:type="simple" xlink:href="http://eslo.huma-num.fr/CorpusEslo/html/ecoute/real?idEnregistrement=150" office:name=""><text:span text:style-name="Definition">eslo.huma-num.fr</text:span></text:a>)</text:p>
      <text:p text:style-name="Text_20_body"><text:span text:style-name="T1">[4EX]</text:span> j' ai dans ma clientèle des </text:p>
      <text:p text:style-name="Text_20_body"><text:span text:style-name="T1">[4EX]</text:span> des femmes qui sont président un directeur général de société </text:p>
      <text:p text:style-name="Text_20_body"><text:span text:style-name="T1">[4EX]</text:span> et je vous assure qu' on s' entend très bien </text:p>
      <text:p text:style-name="Text_20_body"><text:span text:style-name="T1">[4EX]</text:span> et ce sont des femmes qui ont une valeur sûre </text:p>
      <text:p text:style-name="Text_20_body"><text:span text:style-name="T1">[DP]</text:span> oui </text:p>
      <text:p text:style-name="Text_20_body"><text:span text:style-name="T1">[DP]</text:span> enfin vous voyez pas des difficultés ? </text:p>
      <text:p text:style-name="Text_20_body"><text:span text:style-name="T1">[4EX]</text:span> absolument pas alors </text:p>
      <text:p text:style-name="Text_20_body"><text:span text:style-name="T1">[4EX]</text:span> absolument pas </text:p>
      <text:p text:style-name="Text_20_body"><text:span text:style-name="T1">[DP]</text:span> ah bon ? </text:p>
      <text:p text:style-name="Text_20_body"><text:span text:style-name="T1">[4EX]</text:span> que ce soit une femme qui me commande </text:p>
      <text:p text:style-name="Text_20_body"><text:span text:style-name="T1">[4EX]</text:span> si du jour au lendemain je quitte la société pour rentrer dans une autre société </text:p>
      <text:p text:style-name="Text_20_body"><text:span text:style-name="T1">[4EX]</text:span> où c' est une femme qui est à la tête de cette société </text:p>
      <text:p text:style-name="Text_20_body"><text:span text:style-name="T1">[4EX]</text:span> mais je m' en porterai pas plus mal </text:p>
      <text:p text:style-name="Text_20_body"><text:span text:style-name="T1">[4EX]</text:span> bien au contraire si elle est </text:p>
      <text:p text:style-name="Text_20_body"><text:span text:style-name="T1">[4EX]</text:span> capable de </text:p>
      <text:p text:style-name="Text_20_body"><text:span text:style-name="T1">[4EX]</text:span> de mener cette société au contraire </text:p>
      <text:p text:style-name="Text_20_body"><text:span text:style-name="T1">[DP]</text:span> ah bon ? </text:p>
      <text:p text:style-name="Text_20_body"><text:span text:style-name="T1">[4EX]</text:span> bah </text:p>
      <text:p text:style-name="Text_20_body"><text:span text:style-name="T1">[4EX]</text:span> oh non là là je suis peut-être un peu féministe c' est peut-être vrai euh </text:p>
      <text:p text:style-name="Text_20_body"><text:span text:style-name="T1">[4EX]</text:span> je </text:p>
      <text:p text:style-name="Text_20_body"><text:span text:style-name="T1">[4EX]</text:span> euh je n' ai </text:p>
      <text:p text:style-name="Text_20_body"><text:span text:style-name="T1">[4EX]</text:span> j- je suis pas comme <text:span text:style-name="T2">[=!pi /instantaneous/PHO]</text:span></text:p>
      <text:p text:style-name="Text_20_body"><text:span text:style-name="T1">[4EX]</text:span> la femme au foyer </text:p>
      <text:p text:style-name="Text_20_body"><text:span text:style-name="T1">[4EX]</text:span> absolument pas <text:span text:style-name="T2">[=!rire en fond /instantaneous/N]</text:span></text:p>
      <text:p text:style-name="Text_20_body"><text:span text:style-name="T1">[DP]</text:span> oui ah non <text:span text:style-name="T2">[=!rire en fond /instantaneous/N]</text:span></text:p>
      <text:p text:style-name="Text_20_body"><text:span text:style-name="T1">[DP]</text:span> <text:span text:style-name="T2">[=!rire /instantaneous/N]</text:span></text:p>
      <text:p text:style-name="Text_20_body"><text:span text:style-name="T1">[4EX]</text:span> <text:span text:style-name="T2">[=!rire /instantaneous/N]</text:span></text:p>
      <text:p text:style-name="Text_20_body"><text:span text:style-name="T1">[4EX]</text:span> non non non </text:p>
      <text:p text:style-name="Text_20_body"><text:span text:style-name="T1">[4EX]</text:span> non mais j' estime que c' est tout à fait normal et au contraire euh </text:p>
      <text:p text:style-name="Text_20_body"><text:span text:style-name="T1">[4EX]</text:span> il est très agréable d' ailleurs actuellement de pouvoir </text:p>
      <text:p text:style-name="Text_20_body"><text:span text:style-name="T1">[4EX]</text:span> converser avec une femme alors que dans le temps on lui disait soit belle et tais -toi </text:p>
      <text:p text:style-name="Text_20_body"><text:span text:style-name="T1">[4EX]</text:span> et c' était un peu vrai </text:p>
      <text:p text:style-name="Text_20_body"><text:span text:style-name="T1">[DP]</text:span> oui oui </text:p>
      <text:p text:style-name="Text_20_body"><text:span text:style-name="T1">[4EX]</text:span> l- elle n' avait aucune conversation </text:p>
      <text:p text:style-name="Text_20_body"><text:span text:style-name="T1">[4EX]</text:span> elles étaient là que pour faire bah si vous voulez un peu de la tapisserie enfin </text:p>
      <text:p text:style-name="Text_20_body"><text:span text:style-name="T1">[DP]</text:span> c' est ça </text:p>
      <text:p text:style-name="Text_20_body"><text:span text:style-name="T1">[DP]</text:span> c' est ça c' est exact oui oui oui </text:p>
      <text:p text:style-name="Text_20_body"><text:span text:style-name="T1">[4EX]</text:span> et c' est tout sorti de là euh </text:p>
      <text:p text:style-name="Text_20_body"><text:span text:style-name="T1">[DP]</text:span> oui oui </text:p>
      <text:p text:style-name="Text_20_body"><text:span text:style-name="T1">[DP]</text:span> oui </text:p>
      <text:p text:style-name="Text_20_body"><text:span text:style-name="T1">[4EX]</text:span> hein euh </text:p>
      <text:p text:style-name="Text_20_body"><text:span text:style-name="T1">[4EX]</text:span> s' occuper à raccomoder </text:p>
      <text:p text:style-name="Text_20_body"><text:span text:style-name="T1">[4EX]</text:span> éventuellement </text:p>
      <text:p text:style-name="Text_20_body"><text:span text:style-name="T1">[DP]</text:span> oui </text:p>
      <text:p text:style-name="Text_20_body"><text:span text:style-name="T1">[4EX]</text:span> et pis c' est tout </text:p>
      <text:p text:style-name="Text_20_body"><text:span text:style-name="T1">[4EX]</text:span> non c' est plus la </text:p>
      <text:p text:style-name="Text_20_body"><text:span text:style-name="T1">[4EX]</text:span> ça c' est terminé hein </text:p>
      <text:p text:style-name="Text_20_body"><text:span text:style-name="T1">[4EX]</text:span> cette époque là est révolue il faut la laisser <text:span text:style-name="T2">[=!rire en fond /instantaneous/N]</text:span></text:p>
      <text:p text:style-name="Text_20_body"><text:span text:style-name="T1">[4EX]</text:span> il faut la laisser avec nos grands-mè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