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165_moutons"/>ESLO1_ENT_165_moutons<text:bookmark-end text:name="eslo1_ent_165_mouton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0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Témoignage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Année 1968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représentant de commerce de 45/55 ans donne son point de vue sur les événements de mai 68 comme un mouvement de moutons de panurg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4EX] Représentant de commerce ; [DP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4EX] 45/55 ; [DP] 25/35</text:p>
          </table:table-cell>
        </table:table-row>
      </table:table>
      <text:p text:style-name="First_20_paragraph">(Timecode de l'extrait dans l'enregistrement principal 0:30:43 à retrouver sur <text:a xlink:type="simple" xlink:href="http://eslo.huma-num.fr/CorpusEslo/html/ecoute/real?idEnregistrement=150" office:name=""><text:span text:style-name="Definition">eslo.huma-num.fr</text:span></text:a>)</text:p>
      <text:p text:style-name="Text_20_body"><text:span text:style-name="T1">[DP]</text:span> on a beaucoup parlé des des évènements de mai dernier n' est -ce pas </text:p>
      <text:p text:style-name="Text_20_body"><text:span text:style-name="T1">[DP]</text:span> alors nous on était pas en France à ce moment -là </text:p>
      <text:p text:style-name="Text_20_body"><text:span text:style-name="T1">[DP]</text:span> est -ce que vous pourriez peut-être euh </text:p>
      <text:p text:style-name="Text_20_body"><text:span text:style-name="T1">[DP]</text:span> résumer un peu ce qui s' est passé </text:p>
      <text:p text:style-name="Text_20_body"><text:span text:style-name="T1">[4EX]</text:span> oh là oui c' est assez complexe </text:p>
      <text:p text:style-name="Text_20_body"><text:span text:style-name="T1">[DP]</text:span> ah oui </text:p>
      <text:p text:style-name="Text_20_body"><text:span text:style-name="T1">[4EX]</text:span> ce qui s' est passé disons que </text:p>
      <text:p text:style-name="Text_20_body"><text:span text:style-name="T1">[4EX]</text:span> euh </text:p>
      <text:p text:style-name="Text_20_body"><text:span text:style-name="T1">[4EX]</text:span> il y a eu au départ un mouvement é- </text:p>
      <text:p text:style-name="Text_20_body"><text:span text:style-name="T1">[4EX]</text:span> estudiantin </text:p>
      <text:p text:style-name="Text_20_body"><text:span text:style-name="T1">[4EX]</text:span> et il y a eu disons les étudiants </text:p>
      <text:p text:style-name="Text_20_body"><text:span text:style-name="T1">[4EX]</text:span> qui ont eu besoin </text:p>
      <text:p text:style-name="Text_20_body"><text:span text:style-name="T1">[4EX]</text:span> de s' extérioriser parce qu' ils avaient </text:p>
      <text:p text:style-name="Text_20_body"><text:span text:style-name="T1">[4EX]</text:span> ils prétendaient ne pas avoir suffisamment </text:p>
      <text:p text:style-name="Text_20_body"><text:span text:style-name="T1">[4EX]</text:span> d' amphis </text:p>
      <text:p text:style-name="Text_20_body"><text:span text:style-name="T1">[4EX]</text:span> disons qu' ils étaient </text:p>
      <text:p text:style-name="Text_20_body"><text:span text:style-name="T1">[4EX]</text:span> un nombre considérable pour le nombre de professeurs </text:p>
      <text:p text:style-name="Text_20_body"><text:span text:style-name="T1">[4EX]</text:span> disant qu' il y avait pas de professeurs </text:p>
      <text:p text:style-name="Text_20_body"><text:span text:style-name="T1">[4EX]</text:span> pratiquement y avait un professeur pour euh </text:p>
      <text:p text:style-name="Text_20_body"><text:span text:style-name="T1">[4EX]</text:span> cent cinquante élèves </text:p>
      <text:p text:style-name="Text_20_body"><text:span text:style-name="T1">[4EX]</text:span> cent cinquante étudiants </text:p>
      <text:p text:style-name="Text_20_body"><text:span text:style-name="T1">[4EX]</text:span> le fait est c' est que </text:p>
      <text:p text:style-name="Text_20_body"><text:span text:style-name="T1">[4EX]</text:span> dans </text:p>
      <text:p text:style-name="Text_20_body"><text:span text:style-name="T1">[4EX]</text:span> donner des cours dans des telles conditions </text:p>
      <text:p text:style-name="Text_20_body"><text:span text:style-name="T1">[4EX]</text:span> ce n' était pas valable </text:p>
      <text:p text:style-name="Text_20_body"><text:span text:style-name="T1">[4EX]</text:span> évidemment il y a eu à la suite de ça des gars qui se sont greffés </text:p>
      <text:p text:style-name="Text_20_body"><text:span text:style-name="T1">[4EX]</text:span> qu' ils soient de gauche d' extrême-gauche enfin peu importe </text:p>
      <text:p text:style-name="Text_20_body"><text:span text:style-name="T1">[4EX]</text:span> et </text:p>
      <text:p text:style-name="Text_20_body"><text:span text:style-name="T1">[DP]</text:span> oui </text:p>
      <text:p text:style-name="Text_20_body"><text:span text:style-name="T1">[4EX]</text:span> qui ont essayer de </text:p>
      <text:p text:style-name="Text_20_body"><text:span text:style-name="T1">[4EX]</text:span> de de profiter de cet euh </text:p>
      <text:p text:style-name="Text_20_body"><text:span text:style-name="T1">[4EX]</text:span> de ce mouvement de d' étudiants </text:p>
      <text:p text:style-name="Text_20_body"><text:span text:style-name="T1">[4EX]</text:span> pour vraiment en faire un mouvement national </text:p>
      <text:p text:style-name="Text_20_body"><text:span text:style-name="T1">[4EX]</text:span> et ça a fini par évidemment arriver à d- des catastrophes mais enfin </text:p>
      <text:p text:style-name="Text_20_body"><text:span text:style-name="T1">[4EX]</text:span> euh </text:p>
      <text:p text:style-name="Text_20_body"><text:span text:style-name="T1">[4EX]</text:span> j' ai l' impression </text:p>
      <text:p text:style-name="Text_20_body"><text:span text:style-name="T1">[4EX]</text:span> j' ai l' impression et ça c' est regretable à mon avis </text:p>
      <text:p text:style-name="Text_20_body"><text:span text:style-name="T1">[4EX]</text:span> c' est que les français sont un peu trop </text:p>
      <text:p text:style-name="Text_20_body"><text:span text:style-name="T1">[4EX]</text:span> euh il y a </text:p>
      <text:p text:style-name="Text_20_body"><text:span text:style-name="T1">[4EX]</text:span> en France </text:p>
      <text:p text:style-name="Text_20_body"><text:span text:style-name="T1">[4EX]</text:span> et y a un dicton qui dit </text:p>
      <text:p text:style-name="Text_20_body"><text:span text:style-name="T1">[4EX]</text:span> il y a en France cinquante millions de français cinquante millions d' individualistes </text:p>
      <text:p text:style-name="Text_20_body"><text:span text:style-name="T1">[4EX]</text:span> mais lorsqu' il y a </text:p>
      <text:p text:style-name="Text_20_body"><text:span text:style-name="T1">[4EX]</text:span> un monsieur qui sait parler </text:p>
      <text:p text:style-name="Text_20_body"><text:span text:style-name="T1">[4EX]</text:span> il y a cinquante millions de moutons de <text:span text:style-name="T2">[=!pi /instantaneous/PHO]</text:span></text:p>
      <text:p text:style-name="Text_20_body"><text:span text:style-name="T1">[4EX]</text:span> oui </text:p>
      <text:p text:style-name="Text_20_body"><text:span text:style-name="T1">[4EX]</text:span> et </text:p>
      <text:p text:style-name="Text_20_body"><text:span text:style-name="T1">[4EX]</text:span> tout le monde suit tête baissée et ils ne réfléchissent pas </text:p>
      <text:p text:style-name="Text_20_body"><text:span text:style-name="T1">[4EX]</text:span> il le français a ceci de particulier </text:p>
      <text:p text:style-name="Text_20_body"><text:span text:style-name="T1">[4EX]</text:span> c' est qu' il oublie </text:p>
      <text:p text:style-name="Text_20_body"><text:span text:style-name="T1">[4EX]</text:span> très vite </text:p>
      <text:p text:style-name="Text_20_body"><text:span text:style-name="T1">[4EX]</text:span> il oublie trop vite à mon avis </text:p>
      <text:p text:style-name="Text_20_body"><text:span text:style-name="T1">[DP]</text:span> ah oui </text:p>
      <text:p text:style-name="Text_20_body"><text:span text:style-name="T1">[4EX]</text:span> il oublie un peu trop </text:p>
      <text:p text:style-name="Text_20_body"><text:span text:style-name="T1">[4EX]</text:span> ce qu' il s' est pa- </text:p>
      <text:p text:style-name="Text_20_body"><text:span text:style-name="T1">[4EX]</text:span> ils devraient réfléchir avant d' agir </text:p>
      <text:p text:style-name="Text_20_body"><text:span text:style-name="T1">[4EX]</text:span> euh </text:p>
      <text:p text:style-name="Text_20_body"><text:span text:style-name="T1">[4EX]</text:span> on a parlé de </text:p>
      <text:p text:style-name="Text_20_body"><text:span text:style-name="T1">[4EX]</text:span> de politique </text:p>
      <text:p text:style-name="Text_20_body"><text:span text:style-name="T1">[4EX]</text:span> on a parlé de référundum on a parlé de beaucoup de choses </text:p>
      <text:p text:style-name="Text_20_body"><text:span text:style-name="T1">[DP]</text:span> oui </text:p>
      <text:p text:style-name="Text_20_body"><text:span text:style-name="T1">[4EX]</text:span> et du moment qu' il y en a un </text:p>
      <text:p text:style-name="Text_20_body"><text:span text:style-name="T1">[4EX]</text:span> qui a élevé la voix un petit peu plus fort </text:p>
      <text:p text:style-name="Text_20_body"><text:span text:style-name="T1">[4EX]</text:span> que les autres </text:p>
      <text:p text:style-name="Text_20_body"><text:span text:style-name="T1">[4EX]</text:span> hé bah tout le monde a suivi enfin tout le monde </text:p>
      <text:p text:style-name="Text_20_body"><text:span text:style-name="T1">[DP]</text:span> hm hm </text:p>
      <text:p text:style-name="Text_20_body"><text:span text:style-name="T1">[4EX]</text:span> disons que </text:p>
      <text:p text:style-name="Text_20_body"><text:span text:style-name="T1">[4EX]</text:span> euh </text:p>
      <text:p text:style-name="Text_20_body"><text:span text:style-name="T1">[4EX]</text:span> ils </text:p>
      <text:p text:style-name="Text_20_body"><text:span text:style-name="T1">[4EX]</text:span> ils n' ont pas osé </text:p>
      <text:p text:style-name="Text_20_body"><text:span text:style-name="T1">[4EX]</text:span> euh se </text:p>
      <text:p text:style-name="Text_20_body"><text:span text:style-name="T1">[4EX]</text:span> se révolter contre cet homme qui prétendait des choses qui étaient fausses </text:p>
      <text:p text:style-name="Text_20_body"><text:span text:style-name="T1">[4EX]</text:span> à telle enseigne c' est que </text:p>
      <text:p text:style-name="Text_20_body"><text:span text:style-name="T1">[4EX]</text:span> la grève on a dit que la grève avait été </text:p>
      <text:p text:style-name="Text_20_body"><text:span text:style-name="T1">[4EX]</text:span> euh </text:p>
      <text:p text:style-name="Text_20_body"><text:span text:style-name="T1">[4EX]</text:span> unanime chez tous les ouvriers de France </text:p>
      <text:p text:style-name="Text_20_body"><text:span text:style-name="T1">[4EX]</text:span> hé bah ici moi je peux vous dire que c' est archi-faux </text:p>
      <text:p text:style-name="Text_20_body"><text:span text:style-name="T1">[4EX]</text:span> pour la bonne et unique raison </text:p>
      <text:p text:style-name="Text_20_body"><text:span text:style-name="T1">[4EX]</text:span> c' est que j' ai connu des ouvriers </text:p>
      <text:p text:style-name="Text_20_body"><text:span text:style-name="T1">[4EX]</text:span> qui nous ont dit mais </text:p>
      <text:p text:style-name="Text_20_body"><text:span text:style-name="T1">[4EX]</text:span> mais on ne veut pas faire la grève </text:p>
      <text:p text:style-name="Text_20_body"><text:span text:style-name="T1">[4EX]</text:span> seulement nous ne pouvons pas rentrer dans nos usines </text:p>
      <text:p text:style-name="Text_20_body"><text:span text:style-name="T1">[4EX]</text:span> il y a des piquets de grève </text:p>
      <text:p text:style-name="Text_20_body"><text:span text:style-name="T1">[4EX]</text:span> y a </text:p>
      <text:p text:style-name="Text_20_body"><text:span text:style-name="T1">[DP]</text:span> ah bon ? </text:p>
      <text:p text:style-name="Text_20_body"><text:span text:style-name="T1">[4EX]</text:span> une dizaine de gars </text:p>
      <text:p text:style-name="Text_20_body"><text:span text:style-name="T1">[4EX]</text:span> qui nous empêchent de rentrer </text:p>
      <text:p text:style-name="Text_20_body"><text:span text:style-name="T1">[4EX]</text:span> quitte à nous matraquer à coups de bâton </text:p>
      <text:p text:style-name="Text_20_body"><text:span text:style-name="T1">[4EX]</text:span> mais nous ne pouvons pas rentrer </text:p>
      <text:p text:style-name="Text_20_body"><text:span text:style-name="T1">[4EX]</text:span> alors plutôt que de prendre des coups de bâton hé bah on fait la grève </text:p>
      <text:p text:style-name="Text_20_body"><text:span text:style-name="T1">[4EX]</text:span> mais ils n' avaient absolument pas l' intention de faire la grève </text:p>
      <text:p text:style-name="Text_20_body"><text:span text:style-name="T1">[4EX]</text:span> et alors lorsque les </text:p>
      <text:p text:style-name="Text_20_body"><text:span text:style-name="T1">[4EX]</text:span> syndicalistes </text:p>
      <text:p text:style-name="Text_20_body"><text:span text:style-name="T1">[4EX]</text:span> se targuent se vantent </text:p>
      <text:p text:style-name="Text_20_body"><text:span text:style-name="T1">[4EX]</text:span> d' avoir mis </text:p>
      <text:p text:style-name="Text_20_body"><text:span text:style-name="T1">[4EX]</text:span> pratiquement </text:p>
      <text:p text:style-name="Text_20_body"><text:span text:style-name="T1">[DP]</text:span> oui oui </text:p>
      <text:p text:style-name="Text_20_body"><text:span text:style-name="T1">[4EX]</text:span> le </text:p>
      <text:p text:style-name="Text_20_body"><text:span text:style-name="T1">[4EX]</text:span> l' économie du pays à zéro </text:p>
      <text:p text:style-name="Text_20_body"><text:span text:style-name="T1">[4EX]</text:span> parce que ça ils sont arrivés à le faire </text:p>
      <text:p text:style-name="Text_20_body"><text:span text:style-name="T1">[DP]</text:span> hm hm hé oui hé oui </text:p>
      <text:p text:style-name="Text_20_body"><text:span text:style-name="T1">[4EX]</text:span> mais </text:p>
      <text:p text:style-name="Text_20_body"><text:span text:style-name="T1">[DP]</text:span> oui </text:p>
      <text:p text:style-name="Text_20_body"><text:span text:style-name="T1">[4EX]</text:span> ils étaient unanimes de dire que </text:p>
      <text:p text:style-name="Text_20_body"><text:span text:style-name="T1">[4EX]</text:span> tous les ouvriers étaient d' accord pour la grève </text:p>
      <text:p text:style-name="Text_20_body"><text:span text:style-name="T1">[4EX]</text:span> ça c' est archi-faux </text:p>
      <text:p text:style-name="Text_20_body"><text:span text:style-name="T1">[4EX]</text:span> les ouvriers à Orléans </text:p>
      <text:p text:style-name="Text_20_body"><text:span text:style-name="T1">[4EX]</text:span> ont fait la grève parce qu' on leur a imposé de faire la grève </text:p>
      <text:p text:style-name="Text_20_body"><text:span text:style-name="T1">[4EX]</text:span> parce qu' ils ne voulaient pas prendre des coups de bâton abh sur les o- sur les sur le </text:p>
      <text:p text:style-name="Text_20_body"><text:span text:style-name="T1">[4EX]</text:span> derrière les oreilles quoi c' est tou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