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ent_167_contestation"/>ESLO1_ENT_167_contestation<text:bookmark-end text:name="eslo1_ent_167_contestation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69-04-03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Paroles d'Orléanais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Témoignage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Année 1968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étudiant en licence d'italien de 15/25 ans énumère les raisons de la contestation étudiante de mai 68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6EX] Etudiant (licence d'italien) ; [DP] ; [167INC2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6EX] 15/25 ; [DP] 25/35 ; [167INC2]</text:p>
          </table:table-cell>
        </table:table-row>
      </table:table>
      <text:p text:style-name="First_20_paragraph">(Timecode de l'extrait dans l'enregistrement principal 1:03:21 à retrouver sur <text:a xlink:type="simple" xlink:href="http://eslo.huma-num.fr/CorpusEslo/html/ecoute/real?idEnregistrement=152" office:name=""><text:span text:style-name="Definition">eslo.huma-num.fr</text:span></text:a>)</text:p>
      <text:p text:style-name="Text_20_body"><text:span text:style-name="T1">[6EX]</text:span> j' ai des camarades qui ont manifesté </text:p>
      <text:p text:style-name="Text_20_body"><text:span text:style-name="T1">[6EX]</text:span> à Paris ou en province </text:p>
      <text:p text:style-name="Text_20_body"><text:span text:style-name="T1">[DP]</text:span> ah oui </text:p>
      <text:p text:style-name="Text_20_body"><text:span text:style-name="T1">[6EX]</text:span> personnellement je n' ai pas m- manifesté </text:p>
      <text:p text:style-name="Text_20_body"><text:span text:style-name="T1">[6EX]</text:span> mais euh </text:p>
      <text:p text:style-name="Text_20_body"><text:span text:style-name="T1">[6EX]</text:span> <text:span text:style-name="T2">[=!mic /instantaneous/N]</text:span></text:p>
      <text:p text:style-name="Text_20_body"><text:span text:style-name="T1">[6EX]</text:span> les étudiants euh <text:span text:style-name="T2">[=!mic /instantaneous/N]</text:span> contestataires et même les révolutionnaires </text:p>
      <text:p text:style-name="Text_20_body"><text:span text:style-name="T1">[DP]</text:span> hm hm </text:p>
      <text:p text:style-name="Text_20_body"><text:span text:style-name="T1">[6EX]</text:span> ont des euh de bonnes raisons pour euh </text:p>
      <text:p text:style-name="Text_20_body"><text:span text:style-name="T1">[6EX]</text:span> pour contester </text:p>
      <text:p text:style-name="Text_20_body"><text:span text:style-name="T1">[6EX]</text:span> au début les étudiants étaient partis sur un </text:p>
      <text:p text:style-name="Text_20_body"><text:span text:style-name="T1">[6EX]</text:span> avec euh </text:p>
      <text:p text:style-name="Text_20_body"><text:span text:style-name="T1">[6EX]</text:span> des raisons euh </text:p>
      <text:p text:style-name="Text_20_body"><text:span text:style-name="T1">[6EX]</text:span> purement universitaires </text:p>
      <text:p text:style-name="Text_20_body"><text:span text:style-name="T1">[6EX]</text:span> pour en arriver à des raisons politiques </text:p>
      <text:p text:style-name="Text_20_body"><text:span text:style-name="T1">[DP]</text:span> <text:span text:style-name="T2">[=!rire /instantaneous/N]</text:span></text:p>
      <text:p text:style-name="Text_20_body"><text:span text:style-name="T1">[6EX]</text:span> alors les raisons universitaires étaient euh </text:p>
      <text:p text:style-name="Text_20_body"><text:span text:style-name="T1">[6EX]</text:span> de différents ordres </text:p>
      <text:p text:style-name="Text_20_body"><text:span text:style-name="T1">[6EX]</text:span> d' accord euh </text:p>
      <text:p text:style-name="Text_20_body"><text:span text:style-name="T1">[6EX]</text:span> l' enseignement </text:p>
      <text:p text:style-name="Text_20_body"><text:span text:style-name="T1">[6EX]</text:span> était euh </text:p>
      <text:p text:style-name="Text_20_body"><text:span text:style-name="T1">[6EX]</text:span> trop vieux </text:p>
      <text:p text:style-name="Text_20_body"><text:span text:style-name="T1">[DP]</text:span> hm </text:p>
      <text:p text:style-name="Text_20_body"><text:span text:style-name="T1">[6EX]</text:span> était en crise </text:p>
      <text:p text:style-name="Text_20_body"><text:span text:style-name="T1">[6EX]</text:span> la méthode d' enseignement </text:p>
      <text:p text:style-name="Text_20_body"><text:span text:style-name="T1">[6EX]</text:span> est à changer </text:p>
      <text:p text:style-name="Text_20_body"><text:span text:style-name="T1">[6EX]</text:span> euh </text:p>
      <text:p text:style-name="Text_20_body"><text:span text:style-name="T1">[6EX]</text:span> les débouchés manquent </text:p>
      <text:p text:style-name="Text_20_body"><text:span text:style-name="T1">[6EX]</text:span> les diplômes ne servent pas à grand chose </text:p>
      <text:p text:style-name="Text_20_body"><text:span text:style-name="T1">[6EX]</text:span> euh </text:p>
      <text:p text:style-name="Text_20_body"><text:span text:style-name="T1">[167INC2]</text:span> <text:span text:style-name="T2">[=!coupure /instantaneous/N]</text:span></text:p>
      <text:p text:style-name="Text_20_body"><text:span text:style-name="T1">[167INC2]</text:span> pour la suite de cet enregistrement tournez la bande s' il vous plaît </text:p>
      <text:p text:style-name="Text_20_body"><text:span text:style-name="T1">[167INC2]</text:span> Orléans un six sept suite </text:p>
      <text:p text:style-name="Text_20_body"><text:span text:style-name="T1">[6EX]</text:span> <text:span text:style-name="T2">[=!coupure /instantaneous/N]</text:span></text:p>
      <text:p text:style-name="Text_20_body"><text:span text:style-name="T1">[6EX]</text:span> les diplômes ne servent pas à grand chose </text:p>
      <text:p text:style-name="Text_20_body"><text:span text:style-name="T1">[6EX]</text:span> euh </text:p>
      <text:p text:style-name="Text_20_body"><text:span text:style-name="T1">[6EX]</text:span> et le </text:p>
      <text:p text:style-name="Text_20_body"><text:span text:style-name="T1">[6EX]</text:span> le mode de vie des étudiants euh </text:p>
      <text:p text:style-name="Text_20_body"><text:span text:style-name="T1">[6EX]</text:span> euh n' était pas à à hauteur de </text:p>
      <text:p text:style-name="Text_20_body"><text:span text:style-name="T1">[6EX]</text:span> actuel quoi enfin en mille neuf cent soixante-huit </text:p>
      <text:p text:style-name="Text_20_body"><text:span text:style-name="T1">[6EX]</text:span> les étudiants euh </text:p>
      <text:p text:style-name="Text_20_body"><text:span text:style-name="T1">[6EX]</text:span> travaillaient euh </text:p>
      <text:p text:style-name="Text_20_body"><text:span text:style-name="T1">[6EX]</text:span> comme en mille neuf cent cinquante </text:p>
      <text:p text:style-name="Text_20_body"><text:span text:style-name="T1">[6EX]</text:span> ou en mille neuf cent soixante </text:p>
      <text:p text:style-name="Text_20_body"><text:span text:style-name="T1">[DP]</text:span> hm hm </text:p>
      <text:p text:style-name="Text_20_body"><text:span text:style-name="T1">[6EX]</text:span> alors que </text:p>
      <text:p text:style-name="Text_20_body"><text:span text:style-name="T1">[6EX]</text:span> il devrait y avoir une euh </text:p>
      <text:p text:style-name="Text_20_body"><text:span text:style-name="T1">[6EX]</text:span> une constante </text:p>
      <text:p text:style-name="Text_20_body"><text:span text:style-name="T1">[6EX]</text:span> évolution dans le système euh </text:p>
      <text:p text:style-name="Text_20_body"><text:span text:style-name="T1">[6EX]</text:span> d' enseignement et dans le système pédagogique </text:p>
      <text:p text:style-name="Text_20_body"><text:span text:style-name="T1">[6EX]</text:span> puis euh l' université euh </text:p>
      <text:p text:style-name="Text_20_body"><text:span text:style-name="T1">[6EX]</text:span> napoléonienne </text:p>
      <text:p text:style-name="Text_20_body"><text:span text:style-name="T1">[6EX]</text:span> c' était très beau c' était quelque chose de </text:p>
      <text:p text:style-name="Text_20_body"><text:span text:style-name="T1">[6EX]</text:span> de formidable </text:p>
      <text:p text:style-name="Text_20_body"><text:span text:style-name="T1">[6EX]</text:span> mais euh </text:p>
      <text:p text:style-name="Text_20_body"><text:span text:style-name="T1">[6EX]</text:span> il y a un siècle ou deux </text:p>
      <text:p text:style-name="Text_20_body"><text:span text:style-name="T1">[6EX]</text:span> alors maintenant ça commence euh à prendre de l' âg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