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67_photographe"/>ESLO1_ENT_167_photographe<text:bookmark-end text:name="eslo1_ent_167_photograph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Projets d'avenir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étudiant en licence d'italien de 15/25 ans parle de son projet d'avenir de passer une licence d'italien et devenir photographe/reporte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6EX] Etudiant (licence d'italien) ; [DP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6EX] 15/25 ; [DP] 25/35</text:p>
          </table:table-cell>
        </table:table-row>
      </table:table>
      <text:p text:style-name="First_20_paragraph">(Timecode de l'extrait dans l'enregistrement principal 0:49:31 à retrouver sur <text:a xlink:type="simple" xlink:href="http://eslo.huma-num.fr/CorpusEslo/html/ecoute/real?idEnregistrement=152" office:name=""><text:span text:style-name="Definition">eslo.huma-num.fr</text:span></text:a>)</text:p>
      <text:p text:style-name="Text_20_body"><text:span text:style-name="T1">[DP]</text:span> qu' est -ce que vous comptez faire enfin après av- avoir euh terminé vos études ? </text:p>
      <text:p text:style-name="Text_20_body"><text:span text:style-name="T1">[6EX]</text:span> ah je ne sais pas enfin je suis d' un </text:p>
      <text:p text:style-name="Text_20_body"><text:span text:style-name="T1">[6EX]</text:span> d' un tempérament euh </text:p>
      <text:p text:style-name="Text_20_body"><text:span text:style-name="T1">[6EX]</text:span> assez particulier on dit toujours que je suis un cas unique </text:p>
      <text:p text:style-name="Text_20_body"><text:span text:style-name="T1">[6EX]</text:span> parce que je ne fais jamais ce que font les autres </text:p>
      <text:p text:style-name="Text_20_body"><text:span text:style-name="T1">[6EX]</text:span> et bien euh je vais essayer d' avoir une licence d' italien </text:p>
      <text:p text:style-name="Text_20_body"><text:span text:style-name="T1">[DP]</text:span> hm hm </text:p>
      <text:p text:style-name="Text_20_body"><text:span text:style-name="T1">[6EX]</text:span> de la passer </text:p>
      <text:p text:style-name="Text_20_body"><text:span text:style-name="T1">[6EX]</text:span> et euh </text:p>
      <text:p text:style-name="Text_20_body"><text:span text:style-name="T1">[6EX]</text:span> lorsque j' aurais une licence d' italien je pense que je l' aurais assez </text:p>
      <text:p text:style-name="Text_20_body"><text:span text:style-name="T1">[6EX]</text:span> assez facilement </text:p>
      <text:p text:style-name="Text_20_body"><text:span text:style-name="T1">[6EX]</text:span> et euh </text:p>
      <text:p text:style-name="Text_20_body"><text:span text:style-name="T1">[6EX]</text:span> à partir de ce moment -là </text:p>
      <text:p text:style-name="Text_20_body"><text:span text:style-name="T1">[6EX]</text:span> il y aura plusieurs euh facteurs qui rentreront en ligne de compte d' abord euh ma situation </text:p>
      <text:p text:style-name="Text_20_body"><text:span text:style-name="T1">[6EX]</text:span> situation euh situation familiale ma situation financière </text:p>
      <text:p text:style-name="Text_20_body"><text:span text:style-name="T1">[6EX]</text:span> si euh j' ai les moyens de </text:p>
      <text:p text:style-name="Text_20_body"><text:span text:style-name="T1">[6EX]</text:span> de ne pas euh continuer les études </text:p>
      <text:p text:style-name="Text_20_body"><text:span text:style-name="T1">[6EX]</text:span> j' arrête et puis je </text:p>
      <text:p text:style-name="Text_20_body"><text:span text:style-name="T1">[6EX]</text:span> je vais voyager </text:p>
      <text:p text:style-name="Text_20_body"><text:span text:style-name="T1">[6EX]</text:span> à &amp; Portou je suis photographe enfin euh </text:p>
      <text:p text:style-name="Text_20_body"><text:span text:style-name="T1">[DP]</text:span> hm hm </text:p>
      <text:p text:style-name="Text_20_body"><text:span text:style-name="T1">[6EX]</text:span> euh en amateur mais il est temps que j' ai des copains </text:p>
      <text:p text:style-name="Text_20_body"><text:span text:style-name="T1">[6EX]</text:span> des camarades aussi </text:p>
      <text:p text:style-name="Text_20_body"><text:span text:style-name="T1">[6EX]</text:span> qui sont photographes euh </text:p>
      <text:p text:style-name="Text_20_body"><text:span text:style-name="T1">[6EX]</text:span> j' en ai qui sont photographes de mode j' en ai qui sont photographes euh </text:p>
      <text:p text:style-name="Text_20_body"><text:span text:style-name="T1">[6EX]</text:span> reporter </text:p>
      <text:p text:style-name="Text_20_body"><text:span text:style-name="T1">[6EX]</text:span> et je pense que je je ferais euh </text:p>
      <text:p text:style-name="Text_20_body"><text:span text:style-name="T1">[6EX]</text:span> un petit tour du monde euh avec mon appareil </text:p>
      <text:p text:style-name="Text_20_body"><text:span text:style-name="T1">[DP]</text:span> hm hm </text:p>
      <text:p text:style-name="Text_20_body"><text:span text:style-name="T1">[6EX]</text:span> pour faire des reportages </text:p>
      <text:p text:style-name="Text_20_body"><text:span text:style-name="T1">[6EX]</text:span> et puis c' est assez en- </text:p>
      <text:p text:style-name="Text_20_body"><text:span text:style-name="T1">[6EX]</text:span> cela permet de voir euh </text:p>
      <text:p text:style-name="Text_20_body"><text:span text:style-name="T1">[6EX]</text:span> un peu toutes les sortes de sociétés de de vies de civilisations c' est très instructif et </text:p>
      <text:p text:style-name="Text_20_body"><text:span text:style-name="T1">[DP]</text:span> hm </text:p>
      <text:p text:style-name="Text_20_body"><text:span text:style-name="T1">[6EX]</text:span> c' est très intéressant </text:p>
      <text:p text:style-name="Text_20_body"><text:span text:style-name="T1">[DP]</text:span> oui oui </text:p>
      <text:p text:style-name="Text_20_body"><text:span text:style-name="T1">[6EX]</text:span> parce que le </text:p>
      <text:p text:style-name="Text_20_body"><text:span text:style-name="T1">[6EX]</text:span> le métier euh d' enseignant </text:p>
      <text:p text:style-name="Text_20_body"><text:span text:style-name="T1">[6EX]</text:span> c' est trop euh monotone enfin </text:p>
      <text:p text:style-name="Text_20_body"><text:span text:style-name="T1">[6EX]</text:span> ça devient intéressant à partir d' un cer- euh d' un certain âge mais je crois que lorsqu' on est jeune </text:p>
      <text:p text:style-name="Text_20_body"><text:span text:style-name="T1">[DP]</text:span> oui </text:p>
      <text:p text:style-name="Text_20_body"><text:span text:style-name="T1">[6EX]</text:span> on a pas tellement envie de s' asseoir </text:p>
      <text:p text:style-name="Text_20_body"><text:span text:style-name="T1">[DP]</text:span> <text:span text:style-name="T2">[=!pi /instantaneous/PHO]</text:span></text:p>
      <text:p text:style-name="Text_20_body"><text:span text:style-name="T1">[6EX]</text:span> sur une chaise euh derrière un bureau et </text:p>
      <text:p text:style-name="Text_20_body"><text:span text:style-name="T1">[DP]</text:span> hm hm </text:p>
      <text:p text:style-name="Text_20_body"><text:span text:style-name="T1">[6EX]</text:span> et de parler euh à des enfants euh </text:p>
      <text:p text:style-name="Text_20_body"><text:span text:style-name="T1">[6EX]</text:span> et à leur communiquer euh un enseignement qui parfois est erroné ou </text:p>
      <text:p text:style-name="Text_20_body"><text:span text:style-name="T1">[6EX]</text:span> ou engagé enfin ou orienté </text:p>
      <text:p text:style-name="Text_20_body"><text:span text:style-name="T1">[DP]</text:span> hm </text:p>
      <text:p text:style-name="Text_20_body"><text:span text:style-name="T1">[6EX]</text:span> euh ça n' a pas d' importance enfin le les connaissances euh je crois qu' on les trouve pas dans les livres ou dans des bouquins </text:p>
      <text:p text:style-name="Text_20_body"><text:span text:style-name="T1">[DP]</text:span> <text:span text:style-name="T2">[=!rire /instantaneous/N]</text:span></text:p>
      <text:p text:style-name="Text_20_body"><text:span text:style-name="T1">[6EX]</text:span> mais qu' on se </text:p>
      <text:p text:style-name="Text_20_body"><text:span text:style-name="T1">[6EX]</text:span> on se les fait soi -même </text:p>
      <text:p text:style-name="Text_20_body"><text:span text:style-name="T1">[DP]</text:span> oui </text:p>
      <text:p text:style-name="Text_20_body"><text:span text:style-name="T1">[6EX]</text:span> on les découvre c' est p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