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intpers_403_ouvriers"/>ESLO1_INTPERS_403_ouvriers<text:bookmark-end text:name="eslo1_intpers_403_ouvriers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8-09-04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Interview de personnalité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Passabl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ociété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Différenciation social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conseiller d'orientation au Bureau Universitaire des Statistiques (BUS) décrit la différence entre classe bourgeoise et classe ouvrirèr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403PERS] Conseiller d'orientation ; [DP] ; [PB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403PERS] Non renseigné ; [DP] 25/35 ; [PB] 25/35</text:p>
          </table:table-cell>
        </table:table-row>
      </table:table>
      <text:p text:style-name="First_20_paragraph">(Timecode de l'extrait dans l'enregistrement principal 0:40:34 à retrouver sur <text:a xlink:type="simple" xlink:href="http://eslo.huma-num.fr/CorpusEslo/html/ecoute/real?idEnregistrement=282" office:name=""><text:span text:style-name="Definition">eslo.huma-num.fr</text:span></text:a>)</text:p>
      <text:p text:style-name="Text_20_body"><text:span text:style-name="T1">[DP]</text:span> est -ce qu' il y a est -ce qu' on peut parler du mot classe ? </text:p>
      <text:p text:style-name="Text_20_body"><text:span text:style-name="T1">[403PERS]</text:span> ah oui </text:p>
      <text:p text:style-name="Text_20_body"><text:span text:style-name="T1">[403PERS]</text:span> ah oui oui encore oui </text:p>
      <text:p text:style-name="Text_20_body"><text:span text:style-name="T1">[PB]</text:span> toujours </text:p>
      <text:p text:style-name="Text_20_body"><text:span text:style-name="T1">[PB]</text:span> oui ? </text:p>
      <text:p text:style-name="Text_20_body"><text:span text:style-name="T1">[403PERS]</text:span> encore </text:p>
      <text:p text:style-name="Text_20_body"><text:span text:style-name="T1">[403PERS]</text:span> surtout si vous voulez </text:p>
      <text:p text:style-name="Text_20_body"><text:span text:style-name="T1">[403PERS]</text:span> façon de </text:p>
      <text:p text:style-name="Text_20_body"><text:span text:style-name="T1">[403PERS]</text:span> façon de penser </text:p>
      <text:p text:style-name="Text_20_body"><text:span text:style-name="T1">[403PERS]</text:span> de se comporter </text:p>
      <text:p text:style-name="Text_20_body"><text:span text:style-name="T1">[403PERS]</text:span> façon </text:p>
      <text:p text:style-name="Text_20_body"><text:span text:style-name="T1">[403PERS]</text:span> plus que peut-être façon de vivre </text:p>
      <text:p text:style-name="Text_20_body"><text:span text:style-name="T1">[403PERS]</text:span> le le au fond le les </text:p>
      <text:p text:style-name="Text_20_body"><text:span text:style-name="T1">[PB]</text:span> hm </text:p>
      <text:p text:style-name="Text_20_body"><text:span text:style-name="T1">[403PERS]</text:span> la consommation d' un ménage ouvrier </text:p>
      <text:p text:style-name="Text_20_body"><text:span text:style-name="T1">[403PERS]</text:span> est à peu près la même </text:p>
      <text:p text:style-name="Text_20_body"><text:span text:style-name="T1">[403PERS]</text:span> dans certains cas pas tous bien sûr </text:p>
      <text:p text:style-name="Text_20_body"><text:span text:style-name="T1">[403PERS]</text:span> un ouvrier bien payé </text:p>
      <text:p text:style-name="Text_20_body"><text:span text:style-name="T1">[403PERS]</text:span> aura si vous voulez </text:p>
      <text:p text:style-name="Text_20_body"><text:span text:style-name="T1">[403PERS]</text:span> un train de vie </text:p>
      <text:p text:style-name="Text_20_body"><text:span text:style-name="T1">[403PERS]</text:span> enfin </text:p>
      <text:p text:style-name="Text_20_body"><text:span text:style-name="T1">[403PERS]</text:span> et des biens matériels à peu près les mêmes </text:p>
      <text:p text:style-name="Text_20_body"><text:span text:style-name="T1">[403PERS]</text:span> qu' un bourgeois </text:p>
      <text:p text:style-name="Text_20_body"><text:span text:style-name="T1">[403PERS]</text:span> ce qu' on appelait un bourgeois </text:p>
      <text:p text:style-name="Text_20_body"><text:span text:style-name="T1">[403PERS]</text:span> et par contre il aura </text:p>
      <text:p text:style-name="Text_20_body"><text:span text:style-name="T1">[403PERS]</text:span> souvent des façons de penser différentes </text:p>
      <text:p text:style-name="Text_20_body"><text:span text:style-name="T1">[403PERS]</text:span> et la condition ouvrière est tout de même </text:p>
      <text:p text:style-name="Text_20_body"><text:span text:style-name="T1">[403PERS]</text:span> la condition ouvrière </text:p>
      <text:p text:style-name="Text_20_body"><text:span text:style-name="T1">[PB]</text:span> non </text:p>
      <text:p text:style-name="Text_20_body"><text:span text:style-name="T1">[403PERS]</text:span> ah bon </text:p>
      <text:p text:style-name="Text_20_body"><text:span text:style-name="T1">[PB]</text:span> hm </text:p>
      <text:p text:style-name="Text_20_body"><text:span text:style-name="T1">[403PERS]</text:span> oui y a tout de même n' est -ce pas ? </text:p>
      <text:p text:style-name="Text_20_body"><text:span text:style-name="T1">[403PERS]</text:span> y a des conditions la condition ouvrière est tout de même sévère </text:p>
      <text:p text:style-name="Text_20_body"><text:span text:style-name="T1">[403PERS]</text:span> hein </text:p>
      <text:p text:style-name="Text_20_body"><text:span text:style-name="T1">[403PERS]</text:span> je voyais </text:p>
      <text:p text:style-name="Text_20_body"><text:span text:style-name="T1">[403PERS]</text:span> si je sais pas si vous a- </text:p>
      <text:p text:style-name="Text_20_body"><text:span text:style-name="T1">[403PERS]</text:span> vous lisez Le Monde </text:p>
      <text:p text:style-name="Text_20_body"><text:span text:style-name="T1">[403PERS]</text:span> quelquefois ? oui </text:p>
      <text:p text:style-name="Text_20_body"><text:span text:style-name="T1">[DP]</text:span> oui oui oui </text:p>
      <text:p text:style-name="Text_20_body"><text:span text:style-name="T1">[403PERS]</text:span> avez -vous vu cette courbe des consommations il y a quelques jours ? </text:p>
      <text:p text:style-name="Text_20_body"><text:span text:style-name="T1">[403PERS]</text:span> dans Le Monde </text:p>
      <text:p text:style-name="Text_20_body"><text:span text:style-name="T1">[PB]</text:span> ah non quelques jours nous non nous étions </text:p>
      <text:p text:style-name="Text_20_body"><text:span text:style-name="T1">[DP]</text:span> oui oui </text:p>
      <text:p text:style-name="Text_20_body"><text:span text:style-name="T1">[403PERS]</text:span> <text:span text:style-name="T2">[=!pf /instantaneous/N]</text:span></text:p>
      <text:p text:style-name="Text_20_body"><text:span text:style-name="T1">[403PERS]</text:span> vous avez vu dans le bas d' une page là ? </text:p>
      <text:p text:style-name="Text_20_body"><text:span text:style-name="T1">[403PERS]</text:span> c' est incroyable </text:p>
      <text:p text:style-name="Text_20_body"><text:span text:style-name="T1">[DP]</text:span> oui oui </text:p>
      <text:p text:style-name="Text_20_body"><text:span text:style-name="T1">[DP]</text:span> oui mais je </text:p>
      <text:p text:style-name="Text_20_body"><text:span text:style-name="T1">[403PERS]</text:span> je le croyais pas moi -même </text:p>
      <text:p text:style-name="Text_20_body"><text:span text:style-name="T1">[403PERS]</text:span> vous avez vu comme c' est bas ? </text:p>
      <text:p text:style-name="Text_20_body"><text:span text:style-name="T1">[DP]</text:span> oui </text:p>
      <text:p text:style-name="Text_20_body"><text:span text:style-name="T1">[403PERS]</text:span> oh </text:p>
      <text:p text:style-name="Text_20_body"><text:span text:style-name="T1">[403PERS]</text:span> je l' ai gardée d' ailleurs si vous en aviez besoin je l' ai cette étude quelque part dans mes papiers </text:p>
      <text:p text:style-name="Text_20_body"><text:span text:style-name="T1">[403PERS]</text:span> vous avez vu cette courbe ? </text:p>
      <text:p text:style-name="Text_20_body"><text:span text:style-name="T1">[403PERS]</text:span> <text:span text:style-name="T2">[=!pap /instantaneous/N]</text:span> elle est af- elle est effrayante </text:p>
      <text:p text:style-name="Text_20_body"><text:span text:style-name="T1">[403PERS]</text:span> euh cinquante mille quarante mille cinquante mille </text:p>
      <text:p text:style-name="Text_20_body"><text:span text:style-name="T1">[403PERS]</text:span> anciens francs enfin admettons quatre cents francs cinq cents francs bon </text:p>
      <text:p text:style-name="Text_20_body"><text:span text:style-name="T1">[403PERS]</text:span> par mois </text:p>
      <text:p text:style-name="Text_20_body"><text:span text:style-name="T1">[403PERS]</text:span> puis on arrive à </text:p>
      <text:p text:style-name="Text_20_body"><text:span text:style-name="T1">[403PERS]</text:span> cent francs par mois </text:p>
      <text:p text:style-name="Text_20_body"><text:span text:style-name="T1">[403PERS]</text:span> par tête n' est -ce pas ? vous savez par euh </text:p>
      <text:p text:style-name="Text_20_body"><text:span text:style-name="T1">[403PERS]</text:span> par </text:p>
      <text:p text:style-name="Text_20_body"><text:span text:style-name="T1">[403PERS]</text:span> personne de consommateur </text:p>
      <text:p text:style-name="Text_20_body"><text:span text:style-name="T1">[PB]</text:span> hm hm </text:p>
      <text:p text:style-name="Text_20_body"><text:span text:style-name="T1">[403PERS]</text:span> on croirait que la courbe est comme ça pas du tout elle est comme ça </text:p>
      <text:p text:style-name="Text_20_body"><text:span text:style-name="T1">[DP]</text:span> oui </text:p>
      <text:p text:style-name="Text_20_body"><text:span text:style-name="T1">[403PERS]</text:span> c' est-à-dire qu' il y a une très grande </text:p>
      <text:p text:style-name="Text_20_body"><text:span text:style-name="T1">[DP]</text:span> vous </text:p>
      <text:p text:style-name="Text_20_body"><text:span text:style-name="T1">[403PERS]</text:span> p- la plus grande partie de la population </text:p>
      <text:p text:style-name="Text_20_body"><text:span text:style-name="T1">[403PERS]</text:span> a vraiment des revenus bas </text:p>
      <text:p text:style-name="Text_20_body"><text:span text:style-name="T1">[403PERS]</text:span> par conséquent la condition ouvrière est quand même toujours très sévère </text:p>
      <text:p text:style-name="Text_20_body"><text:span text:style-name="T1">[403PERS]</text:span> voyez -vous ? </text:p>
      <text:p text:style-name="Text_20_body"><text:span text:style-name="T1">[403PERS]</text:span> euh les gens qui ont des sa- des salaires très </text:p>
      <text:p text:style-name="Text_20_body"><text:span text:style-name="T1">[403PERS]</text:span> modestes </text:p>
      <text:p text:style-name="Text_20_body"><text:span text:style-name="T1">[403PERS]</text:span> hein </text:p>
      <text:p text:style-name="Text_20_body"><text:span text:style-name="T1">[DP]</text:span> oui </text:p>
      <text:p text:style-name="Text_20_body"><text:span text:style-name="T1">[403PERS]</text:span> et les </text:p>
      <text:p text:style-name="Text_20_body"><text:span text:style-name="T1">[403PERS]</text:span> façons de vivre ne sont pas les mêmes </text:p>
      <text:p text:style-name="Text_20_body"><text:span text:style-name="T1">[403PERS]</text:span> ne sont pas les mêmes </text:p>
      <text:p text:style-name="Text_20_body"><text:span text:style-name="T1">[403PERS]</text:span> mais </text:p>
      <text:p text:style-name="Text_20_body"><text:span text:style-name="T1">[403PERS]</text:span> pratiquement ben automobile </text:p>
      <text:p text:style-name="Text_20_body"><text:span text:style-name="T1">[403PERS]</text:span> comme si on pouvait pas le deviner </text:p>
      <text:p text:style-name="Text_20_body"><text:span text:style-name="T1">[DP]</text:span> oui </text:p>
      <text:p text:style-name="Text_20_body"><text:span text:style-name="T1">[403PERS]</text:span> oui y a tout de même encore des classes c' est pas douteux </text:p>
      <text:p text:style-name="Text_20_body"><text:span text:style-name="T1">[403PERS]</text:span> ben chez vous aussi </text:p>
      <text:p text:style-name="Text_20_body"><text:span text:style-name="T1">[DP]</text:span> chez nous aussi </text:p>
      <text:p text:style-name="Text_20_body"><text:span text:style-name="T1">[403PERS]</text:span> bah oui </text:p>
      <text:p text:style-name="Text_20_body"><text:span text:style-name="T1">[403PERS]</text:span> n' est -ce pas ? mais oui </text:p>
      <text:p text:style-name="Text_20_body"><text:span text:style-name="T1">[DP]</text:span> y a des oui </text:p>
      <text:p text:style-name="Text_20_body"><text:span text:style-name="T1">[403PERS]</text:span> oui </text:p>
      <text:p text:style-name="Text_20_body"><text:span text:style-name="T1">[DP]</text:span> et euh </text:p>
      <text:p text:style-name="Text_20_body"><text:span text:style-name="T1">[PB]</text:span> ça tient surtout aux conditions de vie vous pensez ? </text:p>
      <text:p text:style-name="Text_20_body"><text:span text:style-name="T1">[403PERS]</text:span> oui je crois </text:p>
      <text:p text:style-name="Text_20_body"><text:span text:style-name="T1">[PB]</text:span> oui </text:p>
      <text:p text:style-name="Text_20_body"><text:span text:style-name="T1">[403PERS]</text:span> conditions </text:p>
      <text:p text:style-name="Text_20_body"><text:span text:style-name="T1">[403PERS]</text:span> psychologiques </text:p>
      <text:p text:style-name="Text_20_body"><text:span text:style-name="T1">[403PERS]</text:span> hm </text:p>
      <text:p text:style-name="Text_20_body"><text:span text:style-name="T1">[PB]</text:span> oui </text:p>
      <text:p text:style-name="Text_20_body"><text:span text:style-name="T1">[403PERS]</text:span> façon de concevoir la vie </text:p>
      <text:p text:style-name="Text_20_body"><text:span text:style-name="T1">[DP]</text:span> est -ce que </text:p>
      <text:p text:style-name="Text_20_body"><text:span text:style-name="T1">[403PERS]</text:span> peut-être voyez -vous ? </text:p>
      <text:p text:style-name="Text_20_body"><text:span text:style-name="T1">[DP]</text:span> oui </text:p>
      <text:p text:style-name="Text_20_body"><text:span text:style-name="T1">[DP]</text:span> est -ce que le </text:p>
      <text:p text:style-name="Text_20_body"><text:span text:style-name="T1">[403PERS]</text:span> c' est difficile ça </text:p>
      <text:p text:style-name="Text_20_body"><text:span text:style-name="T1">[DP]</text:span> bon </text:p>
      <text:p text:style-name="Text_20_body"><text:span text:style-name="T1">[403PERS]</text:span> vous savez j' ai pas d' opinion </text:p>
      <text:p text:style-name="Text_20_body"><text:span text:style-name="T1">[403PERS]</text:span> très nette là-dessus </text:p>
      <text:p text:style-name="Text_20_body"><text:span text:style-name="T1">[DP]</text:span> non euh vous </text:p>
      <text:p text:style-name="Text_20_body"><text:span text:style-name="T1">[403PERS]</text:span> je peux pas vous donner de de loi générale je ne sais pas </text:p>
      <text:p text:style-name="Text_20_body"><text:span text:style-name="T1">[DP]</text:span> hm hm </text:p>
      <text:p text:style-name="Text_20_body"><text:span text:style-name="T1">[403PERS]</text:span> bah je vois des gens par exemple </text:p>
      <text:p text:style-name="Text_20_body"><text:span text:style-name="T1">[403PERS]</text:span> des de milieu ouvrier </text:p>
      <text:p text:style-name="Text_20_body"><text:span text:style-name="T1">[403PERS]</text:span> qui </text:p>
      <text:p text:style-name="Text_20_body"><text:span text:style-name="T1">[403PERS]</text:span> qui gagnent presque comme moi </text:p>
      <text:p text:style-name="Text_20_body"><text:span text:style-name="T1">[403PERS]</text:span> et </text:p>
      <text:p text:style-name="Text_20_body"><text:span text:style-name="T1">[PB]</text:span> hm hm </text:p>
      <text:p text:style-name="Text_20_body"><text:span text:style-name="T1">[403PERS]</text:span> ils vivront d' une façon différente </text:p>
      <text:p text:style-name="Text_20_body"><text:span text:style-name="T1">[403PERS]</text:span> c' est pas que je veux me vanter n' est -ce pas ? mais </text:p>
      <text:p text:style-name="Text_20_body"><text:span text:style-name="T1">[403PERS]</text:span> il ne leur viendra pas à l' idée d' avoir euh </text:p>
      <text:p text:style-name="Text_20_body"><text:span text:style-name="T1">[403PERS]</text:span> un abonnement à une revue bien sûr </text:p>
      <text:p text:style-name="Text_20_body"><text:span text:style-name="T1">[403PERS]</text:span> d' acheter un livre par semaine </text:p>
      <text:p text:style-name="Text_20_body"><text:span text:style-name="T1">[403PERS]</text:span> d' avoir une bibliothèque </text:p>
      <text:p text:style-name="Text_20_body"><text:span text:style-name="T1">[403PERS]</text:span> voyez -vous ? </text:p>
      <text:p text:style-name="Text_20_body"><text:span text:style-name="T1">[403PERS]</text:span> c' est pas c' est pas dans leur façon de de de de vivre </text:p>
      <text:p text:style-name="Text_20_body"><text:span text:style-name="T1">[403PERS]</text:span> ils auront la même voiture que moi </text:p>
      <text:p text:style-name="Text_20_body"><text:span text:style-name="T1">[403PERS]</text:span> ils auront le même frigidaire que moi </text:p>
      <text:p text:style-name="Text_20_body"><text:span text:style-name="T1">[PB]</text:span> hm hm </text:p>
      <text:p text:style-name="Text_20_body"><text:span text:style-name="T1">[403PERS]</text:span> ils auront un appartement à peu près comme le mien </text:p>
      <text:p text:style-name="Text_20_body"><text:span text:style-name="T1">[403PERS]</text:span> bon </text:p>
      <text:p text:style-name="Text_20_body"><text:span text:style-name="T1">[403PERS]</text:span> et ils n' auront pas les mêmes façons </text:p>
      <text:p text:style-name="Text_20_body"><text:span text:style-name="T1">[403PERS]</text:span> les mêmes spectacles </text:p>
      <text:p text:style-name="Text_20_body"><text:span text:style-name="T1">[403PERS]</text:span> ils n' auront pas les mêmes loisirs </text:p>
      <text:p text:style-name="Text_20_body"><text:span text:style-name="T1">[403PERS]</text:span> ils n' auront pas les mêmes spectacles souvent </text:p>
      <text:p text:style-name="Text_20_body"><text:span text:style-name="T1">[403PERS]</text:span> vous voyez ? </text:p>
      <text:p text:style-name="Text_20_body"><text:span text:style-name="T1">[403PERS]</text:span> ni les mêmes lectures bien sûr surtout </text:p>
      <text:p text:style-name="Text_20_body"><text:span text:style-name="T1">[PB]</text:span> oui </text:p>
      <text:p text:style-name="Text_20_body"><text:span text:style-name="T1">[403PERS]</text:span> y a tout de même s- y a ça </text:p>
      <text:p text:style-name="Text_20_body"><text:span text:style-name="T1">[403PERS]</text:span> qu' on le veuille ou non y a y a </text:p>
      <text:p text:style-name="Text_20_body"><text:span text:style-name="T1">[403PERS]</text:span> y a le manuel et y a l' intellectuel </text:p>
      <text:p text:style-name="Text_20_body"><text:span text:style-name="T1">[PB]</text:span> oui </text:p>
      <text:p text:style-name="Text_20_body"><text:span text:style-name="T1">[403PERS]</text:span> c' est triste mais que </text:p>
      <text:p text:style-name="Text_20_body"><text:span text:style-name="T1">[403PERS]</text:span> l' homme qui fait quarante-cinq heures dans une usine </text:p>
      <text:p text:style-name="Text_20_body"><text:span text:style-name="T1">[403PERS]</text:span> le soir n' est -ce pas ? ben </text:p>
      <text:p text:style-name="Text_20_body"><text:span text:style-name="T1">[403PERS]</text:span> pour lire bah c' est un effort </text:p>
      <text:p text:style-name="Text_20_body"><text:span text:style-name="T1">[PB]</text:span> oui </text:p>
      <text:p text:style-name="Text_20_body"><text:span text:style-name="T1">[403PERS]</text:span> bon moi si je reste dans mon bureau </text:p>
      <text:p text:style-name="Text_20_body"><text:span text:style-name="T1">[403PERS]</text:span> le soir je peux lire </text:p>
      <text:p text:style-name="Text_20_body"><text:span text:style-name="T1">[403PERS]</text:span> y a pas s- </text:p>
      <text:p text:style-name="Text_20_body"><text:span text:style-name="T1">[403PERS]</text:span> y a l- pas d' honneur j' ai fait de l' éducation populaire ici </text:p>
      <text:p text:style-name="Text_20_body"><text:span text:style-name="T1">[403PERS]</text:span> j' ai fait de l' université populaire ici </text:p>
      <text:p text:style-name="Text_20_body"><text:span text:style-name="T1">[403PERS]</text:span> nous avons eu beaucoup de mal à obtenir d- la présence </text:p>
      <text:p text:style-name="Text_20_body"><text:span text:style-name="T1">[403PERS]</text:span> de d' ouvriers </text:p>
      <text:p text:style-name="Text_20_body"><text:span text:style-name="T1">[403PERS]</text:span> d' ouvriers manuels </text:p>
      <text:p text:style-name="Text_20_body"><text:span text:style-name="T1">[403PERS]</text:span> je vous dis quand il faut s' habiller le soir venir écouter une conférence </text:p>
      <text:p text:style-name="Text_20_body"><text:span text:style-name="T1">[403PERS]</text:span> c' est un effort terrible </text:p>
      <text:p text:style-name="Text_20_body"><text:span text:style-name="T1">[403PERS]</text:span> terrible </text:p>
      <text:p text:style-name="Text_20_body"><text:span text:style-name="T1">[403PERS]</text:span> comme moi quand il faut que je remue une brouette ou </text:p>
      <text:p text:style-name="Text_20_body"><text:span text:style-name="T1">[403PERS]</text:span> <text:span text:style-name="T2">[=!rire en fond /instantaneous/N]</text:span> que que je remue des des des meubles </text:p>
      <text:p text:style-name="Text_20_body"><text:span text:style-name="T1">[403PERS]</text:span> eh bah c' est un effort je suis pas habitué </text:p>
      <text:p text:style-name="Text_20_body"><text:span text:style-name="T1">[DP]</text:span> oui oui </text:p>
      <text:p text:style-name="Text_20_body"><text:span text:style-name="T1">[403PERS]</text:span> à faire cet effort </text:p>
      <text:p text:style-name="Text_20_body"><text:span text:style-name="T1">[PB]</text:span> hm </text:p>
      <text:p text:style-name="Text_20_body"><text:span text:style-name="T1">[403PERS]</text:span> et y a une façon de vivre je crois qui reste quand mêm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