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intpers_403_parachutiste"/>ESLO1_INTPERS_403_parachutiste<text:bookmark-end text:name="eslo1_intpers_403_parachutist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8-09-04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Interview de personnalité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Passabl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Récit en interaction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ociété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Enseignement scolair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conseiller d'orientation au Bureau Universitaire des Statistiques (BUS) raconte comment les jeunes viennent le le consulter au sujet de leur orientation professionnell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403PERS] Conseiller d'orientation ; [DP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403PERS] Non renseigné ; [DP] 25/35</text:p>
          </table:table-cell>
        </table:table-row>
      </table:table>
      <text:p text:style-name="First_20_paragraph">(Timecode de l'extrait dans l'enregistrement principal 0:07:28 à retrouver sur <text:a xlink:type="simple" xlink:href="http://eslo.huma-num.fr/CorpusEslo/html/ecoute/real?idEnregistrement=282" office:name=""><text:span text:style-name="Definition">eslo.huma-num.fr</text:span></text:a>)</text:p>
      <text:p text:style-name="Text_20_body"><text:span text:style-name="T1">[DP]</text:span> alors is- ici </text:p>
      <text:p text:style-name="Text_20_body"><text:span text:style-name="T1">[DP]</text:span> c' est c' est surtout les élèves qui viennent ou bien les parents aussi ? </text:p>
      <text:p text:style-name="Text_20_body"><text:span text:style-name="T1">[403PERS]</text:span> oh les deux </text:p>
      <text:p text:style-name="Text_20_body"><text:span text:style-name="T1">[DP]</text:span> les deux </text:p>
      <text:p text:style-name="Text_20_body"><text:span text:style-name="T1">[403PERS]</text:span> les deux </text:p>
      <text:p text:style-name="Text_20_body"><text:span text:style-name="T1">[DP]</text:span> pourquoi ? </text:p>
      <text:p text:style-name="Text_20_body"><text:span text:style-name="T1">[403PERS]</text:span> et s- </text:p>
      <text:p text:style-name="Text_20_body"><text:span text:style-name="T1">[403PERS]</text:span> parce que là c' est une question <text:span text:style-name="T2">[=!rire /instantaneous/N]</text:span> ça </text:p>
      <text:p text:style-name="Text_20_body"><text:span text:style-name="T1">[403PERS]</text:span> de de tempérament individuel </text:p>
      <text:p text:style-name="Text_20_body"><text:span text:style-name="T1">[403PERS]</text:span> de </text:p>
      <text:p text:style-name="Text_20_body"><text:span text:style-name="T1">[403PERS]</text:span> quatorze ou quinze ans </text:p>
      <text:p text:style-name="Text_20_body"><text:span text:style-name="T1">[403PERS]</text:span> qui viennent me voir </text:p>
      <text:p text:style-name="Text_20_body"><text:span text:style-name="T1">[403PERS]</text:span> touts seuls </text:p>
      <text:p text:style-name="Text_20_body"><text:span text:style-name="T1">[403PERS]</text:span> voilà monsieur moi </text:p>
      <text:p text:style-name="Text_20_body"><text:span text:style-name="T1">[403PERS]</text:span> monsieur je voudrais être euh </text:p>
      <text:p text:style-name="Text_20_body"><text:span text:style-name="T1">[DP]</text:span> oui </text:p>
      <text:p text:style-name="Text_20_body"><text:span text:style-name="T1">[403PERS]</text:span> hôtesse de l' air hein </text:p>
      <text:p text:style-name="Text_20_body"><text:span text:style-name="T1">[403PERS]</text:span> je veux être hôtesse de vol </text:p>
      <text:p text:style-name="Text_20_body"><text:span text:style-name="T1">[403PERS]</text:span> bien la jeune fille a quinze ans et vient me trouver </text:p>
      <text:p text:style-name="Text_20_body"><text:span text:style-name="T1">[403PERS]</text:span> l' autre jour deux jeunes filles que nous avons reçues </text:p>
      <text:p text:style-name="Text_20_body"><text:span text:style-name="T1">[403PERS]</text:span> euh on veut être euh </text:p>
      <text:p text:style-name="Text_20_body"><text:span text:style-name="T1">[403PERS]</text:span> on veut être dans l' armée </text:p>
      <text:p text:style-name="Text_20_body"><text:span text:style-name="T1">[403PERS]</text:span> on veut être parachutistes on veut être </text:p>
      <text:p text:style-name="Text_20_body"><text:span text:style-name="T1">[403PERS]</text:span> mais enfin mesdemoiselles oui oui on veut </text:p>
      <text:p text:style-name="Text_20_body"><text:span text:style-name="T1">[403PERS]</text:span> on veut faire comme les hommes </text:p>
      <text:p text:style-name="Text_20_body"><text:span text:style-name="T1">[403PERS]</text:span> bien deux jeunes filles qui sont arrivées à quinze ans </text:p>
      <text:p text:style-name="Text_20_body"><text:span text:style-name="T1">[403PERS]</text:span> décidées elles veulent </text:p>
      <text:p text:style-name="Text_20_body"><text:span text:style-name="T1">[403PERS]</text:span> elles voulaient s' en- s' engager dans l' armée </text:p>
      <text:p text:style-name="Text_20_body"><text:span text:style-name="T1">[403PERS]</text:span> dans l' armée dans l' armée </text:p>
      <text:p text:style-name="Text_20_body"><text:span text:style-name="T1">[403PERS]</text:span> y avait </text:p>
      <text:p text:style-name="Text_20_body"><text:span text:style-name="T1">[403PERS]</text:span> je les ai amenées ici dans ce bureau <text:span text:style-name="T2">[=!pi /instantaneous/PHO]</text:span></text:p>
      <text:p text:style-name="Text_20_body"><text:span text:style-name="T1">[403PERS]</text:span> bon une elle veut être dans l' armée </text:p>
      <text:p text:style-name="Text_20_body"><text:span text:style-name="T1">[403PERS]</text:span> et puis on veut </text:p>
      <text:p text:style-name="Text_20_body"><text:span text:style-name="T1">[403PERS]</text:span> oui on veut voler on veut p- </text:p>
      <text:p text:style-name="Text_20_body"><text:span text:style-name="T1">[403PERS]</text:span> être parachutistes et cetera </text:p>
      <text:p text:style-name="Text_20_body"><text:span text:style-name="T1">[403PERS]</text:span> bon </text:p>
      <text:p text:style-name="Text_20_body"><text:span text:style-name="T1">[403PERS]</text:span> elles se sont décidées toutes seules </text:p>
      <text:p text:style-name="Text_20_body"><text:span text:style-name="T1">[403PERS]</text:span> bien puis alors par contre </text:p>
      <text:p text:style-name="Text_20_body"><text:span text:style-name="T1">[403PERS]</text:span> je vois de </text:p>
      <text:p text:style-name="Text_20_body"><text:span text:style-name="T1">[403PERS]</text:span> des parents qui viennent </text:p>
      <text:p text:style-name="Text_20_body"><text:span text:style-name="T1">[403PERS]</text:span> euh voilà j' ai mon fils qui a vingt-deux ans n' est -ce pas ? </text:p>
      <text:p text:style-name="Text_20_body"><text:span text:style-name="T1">[403PERS]</text:span> il est en deuxième année de faculté </text:p>
      <text:p text:style-name="Text_20_body"><text:span text:style-name="T1">[403PERS]</text:span> alors euh je voudrais savoir si </text:p>
      <text:p text:style-name="Text_20_body"><text:span text:style-name="T1">[403PERS]</text:span> enfin madame pourquoi votre fils ne vient pas ? </text:p>
      <text:p text:style-name="Text_20_body"><text:span text:style-name="T1">[403PERS]</text:span> oh bah vous savez il est timide il ne </text:p>
      <text:p text:style-name="Text_20_body"><text:span text:style-name="T1">[403PERS]</text:span> non et puis enfin c' est moi qui m' occupe de </text:p>
      <text:p text:style-name="Text_20_body"><text:span text:style-name="T1">[403PERS]</text:span> ah eh bien madame </text:p>
      <text:p text:style-name="Text_20_body"><text:span text:style-name="T1">[403PERS]</text:span> voyez -vous ? </text:p>
      <text:p text:style-name="Text_20_body"><text:span text:style-name="T1">[403PERS]</text:span> voilà je vous prends les deux cas extrêmes </text:p>
      <text:p text:style-name="Text_20_body"><text:span text:style-name="T1">[DP]</text:span> ah oui oui </text:p>
      <text:p text:style-name="Text_20_body"><text:span text:style-name="T1">[403PERS]</text:span> par où je pars parfois c' est le père et la mère </text:p>
      <text:p text:style-name="Text_20_body"><text:span text:style-name="T1">[403PERS]</text:span> qui viennent </text:p>
      <text:p text:style-name="Text_20_body"><text:span text:style-name="T1">[403PERS]</text:span> euh surtout dans les populations rurales </text:p>
      <text:p text:style-name="Text_20_body"><text:span text:style-name="T1">[DP]</text:span> ah </text:p>
      <text:p text:style-name="Text_20_body"><text:span text:style-name="T1">[403PERS]</text:span> on est prudent </text:p>
      <text:p text:style-name="Text_20_body"><text:span text:style-name="T1">[403PERS]</text:span> alors là y a le père </text:p>
      <text:p text:style-name="Text_20_body"><text:span text:style-name="T1">[403PERS]</text:span> y a la mère </text:p>
      <text:p text:style-name="Text_20_body"><text:span text:style-name="T1">[403PERS]</text:span> y a le fils </text:p>
      <text:p text:style-name="Text_20_body"><text:span text:style-name="T1">[403PERS]</text:span> y a le petit frère </text:p>
      <text:p text:style-name="Text_20_body"><text:span text:style-name="T1">[403PERS]</text:span> y a la grande soeur et alors là </text:p>
      <text:p text:style-name="Text_20_body"><text:span text:style-name="T1">[403PERS]</text:span> on vient comme on vient voir le médecin vous savez en famille </text:p>
      <text:p text:style-name="Text_20_body"><text:span text:style-name="T1">[403PERS]</text:span> là </text:p>
      <text:p text:style-name="Text_20_body"><text:span text:style-name="T1">[DP]</text:span> ah oui </text:p>
      <text:p text:style-name="Text_20_body"><text:span text:style-name="T1">[403PERS]</text:span> souvent </text:p>
      <text:p text:style-name="Text_20_body"><text:span text:style-name="T1">[403PERS]</text:span> ou alors le garçon vient lui -même la jeune fille vient elle -même </text:p>
      <text:p text:style-name="Text_20_body"><text:span text:style-name="T1">[403PERS]</text:span> ça je ne pourrais pas vous dire le pourcentage mais c' est très variable </text:p>
      <text:p text:style-name="Text_20_body"><text:span text:style-name="T1">[DP]</text:span> voyez -vous des rapports entre le </text:p>
      <text:p text:style-name="Text_20_body"><text:span text:style-name="T1">[DP]</text:span> l' origine sociale des des élèves et </text:p>
      <text:p text:style-name="Text_20_body"><text:span text:style-name="T1">[DP]</text:span> si les parents viennent </text:p>
      <text:p text:style-name="Text_20_body"><text:span text:style-name="T1">[DP]</text:span> ou pas ? non ? </text:p>
      <text:p text:style-name="Text_20_body"><text:span text:style-name="T1">[DP]</text:span> <text:span text:style-name="T2">[=!pi /instantaneous/PHO]</text:span> des tempéraments voilà </text:p>
      <text:p text:style-name="Text_20_body"><text:span text:style-name="T1">[403PERS]</text:span> non je crois pas </text:p>
      <text:p text:style-name="Text_20_body"><text:span text:style-name="T1">[403PERS]</text:span> <text:span text:style-name="T2">[=!pi /instantaneous/PHO]</text:span> c' est une question tempérament oui </text:p>
      <text:p text:style-name="Text_20_body"><text:span text:style-name="T1">[403PERS]</text:span> le gosse dit ah tiens je vais aller au Bus de sa propre initiative je vais au Bus </text:p>
      <text:p text:style-name="Text_20_body"><text:span text:style-name="T1">[403PERS]</text:span> je vais au Bureau Universitaire de Statistiques je vais voir </text:p>
      <text:p text:style-name="Text_20_body"><text:span text:style-name="T1">[403PERS]</text:span> je vais leur demander </text:p>
      <text:p text:style-name="Text_20_body"><text:span text:style-name="T1">[403PERS]</text:span> qui demandent </text:p>
      <text:p text:style-name="Text_20_body"><text:span text:style-name="T1">[403PERS]</text:span> monsieur je voudrais faire telle chose </text:p>
      <text:p text:style-name="Text_20_body"><text:span text:style-name="T1">[403PERS]</text:span> bon puis vous </text:p>
      <text:p text:style-name="Text_20_body"><text:span text:style-name="T1">[403PERS]</text:span> puis y en a d' autres au contraire ils </text:p>
      <text:p text:style-name="Text_20_body"><text:span text:style-name="T1">[403PERS]</text:span> viennent avec maman ou avec papa </text:p>
      <text:p text:style-name="Text_20_body"><text:span text:style-name="T1">[403PERS]</text:span> c' est une question </text:p>
      <text:p text:style-name="Text_20_body"><text:span text:style-name="T1">[DP]</text:span> et </text:p>
      <text:p text:style-name="Text_20_body"><text:span text:style-name="T1">[403PERS]</text:span> de tempérament vous savez ça </text:p>
      <text:p text:style-name="Text_20_body"><text:span text:style-name="T1">[403PERS]</text:span> une initiative individuel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