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intpers_419_vinaigriers"/>ESLO1_INTPERS_419_vinaigriers<text:bookmark-end text:name="eslo1_intpers_419_vinaigrier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70-04-04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nterview de personnalité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avo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moire collectiv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industriel propriétaire de vinaigrerie de 35/45 ans raconte comment les maîtres-vinaigriers du passé procédaient pour fabriquer du vinaigr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419PERS] Industriel (propriétaire de vinaigrerie) ; [P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419PERS] 35/45 ; [PB] 25/35</text:p>
          </table:table-cell>
        </table:table-row>
      </table:table>
      <text:p text:style-name="First_20_paragraph">(Timecode de l'extrait dans l'enregistrement principal 0:03:30 à retrouver sur <text:a xlink:type="simple" xlink:href="http://eslo.huma-num.fr/CorpusEslo/html/ecoute/real?idEnregistrement=292" office:name=""><text:span text:style-name="Definition">eslo.huma-num.fr</text:span></text:a>)</text:p>
      <text:p text:style-name="Text_20_body"><text:span text:style-name="T1">[PB]</text:span> euh j' ai remarqué qu' il y a beaucoup de enfin qu' il y a pas beaucoup mais qu' il y a plusieurs vinaigreries à Orléans </text:p>
      <text:p text:style-name="Text_20_body"><text:span text:style-name="T1">[PB]</text:span> pourquoi est -ce que le vinaigre s' établit ? </text:p>
      <text:p text:style-name="Text_20_body"><text:span text:style-name="T1">[419PERS]</text:span> euh bah ça c' est c' est une histoire qui remonte à assez loin puisque elle remonte aux temps où la Loire était navigable </text:p>
      <text:p text:style-name="Text_20_body"><text:span text:style-name="T1">[PB]</text:span> oui </text:p>
      <text:p text:style-name="Text_20_body"><text:span text:style-name="T1">[419PERS]</text:span> alors euh les péniches euh charriaient du vin sur la Loire et le vin était déchargé à Orléans pour remonter sur Paris à ce moment -là par euh </text:p>
      <text:p text:style-name="Text_20_body"><text:span text:style-name="T1">[419PERS]</text:span> par omnibus ou par chemin <text:span text:style-name="T2">[=!mic /instantaneous/N]</text:span></text:p>
      <text:p text:style-name="Text_20_body"><text:span text:style-name="T1">[419PERS]</text:span> et alors euh les vins qui en cours de route comme le voyage était assez lent </text:p>
      <text:p text:style-name="Text_20_body"><text:span text:style-name="T1">[419PERS]</text:span> euh les vins qui en cours de route s' avariaient </text:p>
      <text:p text:style-name="Text_20_body"><text:span text:style-name="T1">[419PERS]</text:span> étaient vendus sur place au rabais </text:p>
      <text:p text:style-name="Text_20_body"><text:span text:style-name="T1">[419PERS]</text:span> pour euh faire moins de transport </text:p>
      <text:p text:style-name="Text_20_body"><text:span text:style-name="T1">[419PERS]</text:span> et alors à ce moment -là euh des tonneliers c' est-à-dire des artisans qui fabriquaient des tonneaux ou qui réparaient des des tonneaux </text:p>
      <text:p text:style-name="Text_20_body"><text:span text:style-name="T1">[419PERS]</text:span> achetaient le vin </text:p>
      <text:p text:style-name="Text_20_body"><text:span text:style-name="T1">[419PERS]</text:span> avaient des des tonneaux eux -même euh qu' on appelle euh maintenant le système orléanais mais enfin <text:span text:style-name="T2">[=!m'enfin /instantaneous/PHO]</text:span> c' est le ce qu' on appelle aussi le système Pasteur </text:p>
      <text:p text:style-name="Text_20_body"><text:span text:style-name="T1">[419PERS]</text:span> avec la mère de vinaigre </text:p>
      <text:p text:style-name="Text_20_body"><text:span text:style-name="T1">[419PERS]</text:span> alors ils avaient les uns dix fûts les autres quinze fûts les autres cinquante fûts </text:p>
      <text:p text:style-name="Text_20_body"><text:span text:style-name="T1">[419PERS]</text:span> dans lequel euh ils faisaient leur vinaigre alors ils achetaient ce vin </text:p>
      <text:p text:style-name="Text_20_body"><text:span text:style-name="T1">[419PERS]</text:span> qui n' était plus bon à la consommation </text:p>
      <text:p text:style-name="Text_20_body"><text:span text:style-name="T1">[419PERS]</text:span> et ils achetaient ce vin et ils s' en servaient pour le pour faire du vinaigre et le commercialiser </text:p>
      <text:p text:style-name="Text_20_body"><text:span text:style-name="T1">[419PERS]</text:span> et alors à l' époque y avait je sais pas peut-être euh cent cinquante ou cent soixante euh fabriquants de vinaigre </text:p>
      <text:p text:style-name="Text_20_body"><text:span text:style-name="T1">[419PERS]</text:span> c' était une profession très florissante et très nombreuse </text:p>
      <text:p text:style-name="Text_20_body"><text:span text:style-name="T1">[PB]</text:span> hm hm </text:p>
      <text:p text:style-name="Text_20_body"><text:span text:style-name="T1">[419PERS]</text:span> mais enfin <text:span text:style-name="T2">[=!m'enfin /instantaneous/PHO]</text:span> c' était pas une profession spécifique puisque c' était un à côté de leur métier bien souvent </text:p>
      <text:p text:style-name="Text_20_body"><text:span text:style-name="T1">[PB]</text:span> hm hm </text:p>
      <text:p text:style-name="Text_20_body"><text:span text:style-name="T1">[419PERS]</text:span> alors évidemment par la suite ça s' est clarifié </text:p>
      <text:p text:style-name="Text_20_body"><text:span text:style-name="T1">[419PERS]</text:span> et on est devenu srtictement fabricant de vinaigre euh les tonneliers ont abandonné leur métier </text:p>
      <text:p text:style-name="Text_20_body"><text:span text:style-name="T1">[419PERS]</text:span> des affaires ont pris de l' expansion et d' autres ont complètement disparu </text:p>
      <text:p text:style-name="Text_20_body"><text:span text:style-name="T1">[419PERS]</text:span> si bien qu' aujourd'hui on se retrouve euh cinq sur Orléan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