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intpers_423_fonderie"/>ESLO1_INTPERS_423_fonderie<text:bookmark-end text:name="eslo1_intpers_423_fonderi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70-05-27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Interview de personnalité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Témoignage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Métiers disparu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Le directeur technique de la fonderie Chenesseau, de 35/45 ans, parle de la difficulté de recruter et de former des jeunes aux métiers de la fonderie, car les jeunes se tournent vers l'éléctronique, l'électricité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423PERS] Directeur technique Fonderie Chenesseau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423PERS] 35/45</text:p>
          </table:table-cell>
        </table:table-row>
      </table:table>
      <text:p text:style-name="First_20_paragraph">(Timecode de l'extrait dans l'enregistrement principal 0:49:15 à retrouver sur <text:a xlink:type="simple" xlink:href="http://eslo.huma-num.fr/CorpusEslo/html/ecoute/real?idEnregistrement=296" office:name=""><text:span text:style-name="Definition">eslo.huma-num.fr</text:span></text:a>)</text:p>
      <text:p text:style-name="Text_20_body"><text:span text:style-name="T1">[423PERS]</text:span> nous éprouvons dans la fonderie </text:p>
      <text:p text:style-name="Text_20_body"><text:span text:style-name="T1">[423PERS]</text:span> beaucoup de difficultés je crois que </text:p>
      <text:p text:style-name="Text_20_body"><text:span text:style-name="T1">[423PERS]</text:span> dans tous les pays </text:p>
      <text:p text:style-name="Text_20_body"><text:span text:style-name="T1">[423PERS]</text:span> européens </text:p>
      <text:p text:style-name="Text_20_body"><text:span text:style-name="T1">[423PERS]</text:span> aux Etats-Unis </text:p>
      <text:p text:style-name="Text_20_body"><text:span text:style-name="T1">[423PERS]</text:span> on a </text:p>
      <text:p text:style-name="Text_20_body"><text:span text:style-name="T1">[423PERS]</text:span> dans le monde entier l' évolution </text:p>
      <text:p text:style-name="Text_20_body"><text:span text:style-name="T1">[423PERS]</text:span> des techniques nouvelles </text:p>
      <text:p text:style-name="Text_20_body"><text:span text:style-name="T1">[423PERS]</text:span> a véritablement </text:p>
      <text:p text:style-name="Text_20_body"><text:span text:style-name="T1">[423PERS]</text:span> sabordé le </text:p>
      <text:p text:style-name="Text_20_body"><text:span text:style-name="T1">[423PERS]</text:span> la formation professionnelle </text:p>
      <text:p text:style-name="Text_20_body"><text:span text:style-name="T1">[423PERS]</text:span> en fonderie </text:p>
      <text:p text:style-name="Text_20_body"><text:span text:style-name="T1">[423PERS]</text:span> et de ce fait </text:p>
      <text:p text:style-name="Text_20_body"><text:span text:style-name="T1">[423PERS]</text:span> il est devenu à peu près impossible de </text:p>
      <text:p text:style-name="Text_20_body"><text:span text:style-name="T1">[423PERS]</text:span> de former des jeunes </text:p>
      <text:p text:style-name="Text_20_body"><text:span text:style-name="T1">[423PERS]</text:span> à ce métier qui est sombre qui est noir dans des ateliers </text:p>
      <text:p text:style-name="Text_20_body"><text:span text:style-name="T1">[423PERS]</text:span> bien souvent </text:p>
      <text:p text:style-name="Text_20_body"><text:span text:style-name="T1">[423PERS]</text:span> très </text:p>
      <text:p text:style-name="Text_20_body"><text:span text:style-name="T1">[423PERS]</text:span> très sales très poussiéreux </text:p>
      <text:p text:style-name="Text_20_body"><text:span text:style-name="T1">[423PERS]</text:span> c' est un métier qui paraît </text:p>
      <text:p text:style-name="Text_20_body"><text:span text:style-name="T1">[423PERS]</text:span> au départ un peu rebutant parce que les techniques </text:p>
      <text:p text:style-name="Text_20_body"><text:span text:style-name="T1">[423PERS]</text:span> sont complexes </text:p>
      <text:p text:style-name="Text_20_body"><text:span text:style-name="T1">[423PERS]</text:span> sont souvent un peu encore du domaine de la recette de cuisine </text:p>
      <text:p text:style-name="Text_20_body"><text:span text:style-name="T1">[423PERS]</text:span> mais la séance </text:p>
      <text:p text:style-name="Text_20_body"><text:span text:style-name="T1">[423PERS]</text:span> <text:span text:style-name="T2">[=!tx /previous/N]</text:span></text:p>
      <text:p text:style-name="Text_20_body"><text:span text:style-name="T1">[423PERS]</text:span> s' y développe et </text:p>
      <text:p text:style-name="Text_20_body"><text:span text:style-name="T1">[423PERS]</text:span> il y a </text:p>
      <text:p text:style-name="Text_20_body"><text:span text:style-name="T1">[423PERS]</text:span> quand même de beaux beaucoup de progrès qui sont réalisés </text:p>
      <text:p text:style-name="Text_20_body"><text:span text:style-name="T1">[423PERS]</text:span> mais </text:p>
      <text:p text:style-name="Text_20_body"><text:span text:style-name="T1">[423PERS]</text:span> tous les jeunes sont portés vers l' électronique </text:p>
      <text:p text:style-name="Text_20_body"><text:span text:style-name="T1">[423PERS]</text:span> vers l' électricité vers la mécanique </text:p>
      <text:p text:style-name="Text_20_body"><text:span text:style-name="T1">[423PERS]</text:span> et la fonderie </text:p>
      <text:p text:style-name="Text_20_body"><text:span text:style-name="T1">[423PERS]</text:span> il est </text:p>
      <text:p text:style-name="Text_20_body"><text:span text:style-name="T1">[423PERS]</text:span> à peu près impossible de </text:p>
      <text:p text:style-name="Text_20_body"><text:span text:style-name="T1">[423PERS]</text:span> de trouver </text:p>
      <text:p text:style-name="Text_20_body"><text:span text:style-name="T1">[423PERS]</text:span> des candidats </text:p>
      <text:p text:style-name="Text_20_body"><text:span text:style-name="T1">[423PERS]</text:span> ou alors si on trouve des candidats ce sont des </text:p>
      <text:p text:style-name="Text_20_body"><text:span text:style-name="T1">[423PERS]</text:span> des </text:p>
      <text:p text:style-name="Text_20_body"><text:span text:style-name="T1">[423PERS]</text:span> mères de famille </text:p>
      <text:p text:style-name="Text_20_body"><text:span text:style-name="T1">[423PERS]</text:span> qui sont désolées de leur enfant qui ne </text:p>
      <text:p text:style-name="Text_20_body"><text:span text:style-name="T1">[423PERS]</text:span> pas réussi </text:p>
      <text:p text:style-name="Text_20_body"><text:span text:style-name="T1">[423PERS]</text:span> dans ses études primaires </text:p>
      <text:p text:style-name="Text_20_body"><text:span text:style-name="T1">[423PERS]</text:span> et qui vient vous demander de </text:p>
      <text:p text:style-name="Text_20_body"><text:span text:style-name="T1">[423PERS]</text:span> lui donner une profession </text:p>
      <text:p text:style-name="Text_20_body"><text:span text:style-name="T1">[423PERS]</text:span> hélas euh </text:p>
      <text:p text:style-name="Text_20_body"><text:span text:style-name="T1">[423PERS]</text:span> c' est à peu près le seul recrutement que l' on a et </text:p>
      <text:p text:style-name="Text_20_body"><text:span text:style-name="T1">[423PERS]</text:span> ça ne permet pas d' avoir des des professionnels </text:p>
      <text:p text:style-name="Text_20_body"><text:span text:style-name="T1">[423PERS]</text:span> de grande qualité </text:p>
      <text:p text:style-name="Text_20_body"><text:span text:style-name="T1">[423PERS]</text:span> mais </text:p>
      <text:p text:style-name="Text_20_body"><text:span text:style-name="T1">[423PERS]</text:span> quelquefois ce sont des garçons de </text:p>
      <text:p text:style-name="Text_20_body"><text:span text:style-name="T1">[423PERS]</text:span> de grande bonne volonté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