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intpers_445_bibliotheque"/>ESLO1_INTPERS_445_bibliotheque<text:bookmark-end text:name="eslo1_intpers_445_bibliothequ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8-09-05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Interview de personnalité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avo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Mémoire collectiv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Le directeur de la bibliothèque municipale d'Orléans de 45/55 ans décrit son bureau dans et raconte l'histoire de la bibliothèqu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445PERS] Directeur bibliothèque municipale ; [JR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445PERS] 45/55 ; [JR] 25/35</text:p>
          </table:table-cell>
        </table:table-row>
      </table:table>
      <text:p text:style-name="First_20_paragraph">(Timecode de l'extrait dans l'enregistrement principal 0:00:19 à retrouver sur <text:a xlink:type="simple" xlink:href="http://eslo.huma-num.fr/CorpusEslo/html/ecoute/real?idEnregistrement=311" office:name=""><text:span text:style-name="Definition">eslo.huma-num.fr</text:span></text:a>)</text:p>
      <text:p text:style-name="Text_20_body"><text:span text:style-name="T1">[JR]</text:span> ce bureau c' est vraiment idéal </text:p>
      <text:p text:style-name="Text_20_body"><text:span text:style-name="T1">[445PERS]</text:span> oh à </text:p>
      <text:p text:style-name="Text_20_body"><text:span text:style-name="T1">[JR]</text:span> avec ces énormes portes là-bas qui donnent sur le jardin </text:p>
      <text:p text:style-name="Text_20_body"><text:span text:style-name="T1">[JR]</text:span> euh </text:p>
      <text:p text:style-name="Text_20_body"><text:span text:style-name="T1">[JR]</text:span> au fait c' est de quelle époque monsieur ? </text:p>
      <text:p text:style-name="Text_20_body"><text:span text:style-name="T1">[445PERS]</text:span> c' est du dix-septième siècle </text:p>
      <text:p text:style-name="Text_20_body"><text:span text:style-name="T1">[JR]</text:span> ah oui </text:p>
      <text:p text:style-name="Text_20_body"><text:span text:style-name="T1">[445PERS]</text:span> les té- <text:span text:style-name="T2">[=!tx /instantaneous/N]</text:span> le bâtiment c' est l' ancien évêché d' Orléans </text:p>
      <text:p text:style-name="Text_20_body"><text:span text:style-name="T1">[445PERS]</text:span> qui a été construit </text:p>
      <text:p text:style-name="Text_20_body"><text:span text:style-name="T1">[445PERS]</text:span> sous à l' époque de l' évêque euh Nicolas de Netz </text:p>
      <text:p text:style-name="Text_20_body"><text:span text:style-name="T1">[445PERS]</text:span> c' est-à-dire euh entre </text:p>
      <text:p text:style-name="Text_20_body"><text:span text:style-name="T1">[445PERS]</text:span> seize cent trente-cinq et </text:p>
      <text:p text:style-name="Text_20_body"><text:span text:style-name="T1">[445PERS]</text:span> et seize cent quarante-cinq en en gros </text:p>
      <text:p text:style-name="Text_20_body"><text:span text:style-name="T1">[JR]</text:span> hm hm </text:p>
      <text:p text:style-name="Text_20_body"><text:span text:style-name="T1">[445PERS]</text:span> à l' époque du </text:p>
      <text:p text:style-name="Text_20_body"><text:span text:style-name="T1">[445PERS]</text:span> règne de Louis treize </text:p>
      <text:p text:style-name="Text_20_body"><text:span text:style-name="T1">[JR]</text:span> hm </text:p>
      <text:p text:style-name="Text_20_body"><text:span text:style-name="T1">[445PERS]</text:span> et il a été ensuite euh réaménagé intérieurement au </text:p>
      <text:p text:style-name="Text_20_body"><text:span text:style-name="T1">[445PERS]</text:span> dix-huitième siècle euh par exemple euh cette euh </text:p>
      <text:p text:style-name="Text_20_body"><text:span text:style-name="T1">[445PERS]</text:span> cette pièce où nous sommes </text:p>
      <text:p text:style-name="Text_20_body"><text:span text:style-name="T1">[445PERS]</text:span> qui est maintenant le </text:p>
      <text:p text:style-name="Text_20_body"><text:span text:style-name="T1">[445PERS]</text:span> bureau du conservateur </text:p>
      <text:p text:style-name="Text_20_body"><text:span text:style-name="T1">[445PERS]</text:span> était un </text:p>
      <text:p text:style-name="Text_20_body"><text:span text:style-name="T1">[445PERS]</text:span> une salle qui est </text:p>
      <text:p text:style-name="Text_20_body"><text:span text:style-name="T1">[445PERS]</text:span> que l' évêque euh Fleuriau d' Armenonville qui vivait à la fin du dix-huitième siècle à l' époque de Louis seize </text:p>
      <text:p text:style-name="Text_20_body"><text:span text:style-name="T1">[445PERS]</text:span> avait fait réaménager avec des boiseries </text:p>
      <text:p text:style-name="Text_20_body"><text:span text:style-name="T1">[445PERS]</text:span> et des motifs de roses </text:p>
      <text:p text:style-name="Text_20_body"><text:span text:style-name="T1">[445PERS]</text:span> que l' on voit tout autour </text:p>
      <text:p text:style-name="Text_20_body"><text:span text:style-name="T1">[445PERS]</text:span> par la glace </text:p>
      <text:p text:style-name="Text_20_body"><text:span text:style-name="T1">[JR]</text:span> ah oui ici </text:p>
      <text:p text:style-name="Text_20_body"><text:span text:style-name="T1">[445PERS]</text:span> et le long des du mur </text:p>
      <text:p text:style-name="Text_20_body"><text:span text:style-name="T1">[JR]</text:span> en effet oui </text:p>
      <text:p text:style-name="Text_20_body"><text:span text:style-name="T1">[JR]</text:span> et quand est -ce que la bibliothèque </text:p>
      <text:p text:style-name="Text_20_body"><text:span text:style-name="T1">[JR]</text:span> s' est installée ? </text:p>
      <text:p text:style-name="Text_20_body"><text:span text:style-name="T1">[445PERS]</text:span> la bibliothèque </text:p>
      <text:p text:style-name="Text_20_body"><text:span text:style-name="T1">[445PERS]</text:span> s' est installée ici en mille neuf cent quatorze </text:p>
      <text:p text:style-name="Text_20_body"><text:span text:style-name="T1">[JR]</text:span> ah oui ? </text:p>
      <text:p text:style-name="Text_20_body"><text:span text:style-name="T1">[445PERS]</text:span> oui </text:p>
      <text:p text:style-name="Text_20_body"><text:span text:style-name="T1">[JR]</text:span> au fait elle existe en tant que bibliothèque depuis ? </text:p>
      <text:p text:style-name="Text_20_body"><text:span text:style-name="T1">[445PERS]</text:span> oh elle existe euh en tant que bibliothèque elle existe euh depuis bien plus longtemps vous savez </text:p>
      <text:p text:style-name="Text_20_body"><text:span text:style-name="T1">[JR]</text:span> hm </text:p>
      <text:p text:style-name="Text_20_body"><text:span text:style-name="T1">[445PERS]</text:span> euh </text:p>
      <text:p text:style-name="Text_20_body"><text:span text:style-name="T1">[445PERS]</text:span> dans la cour au-dessus de la porte euh d' entrée </text:p>
      <text:p text:style-name="Text_20_body"><text:span text:style-name="T1">[445PERS]</text:span> il y a une plaque </text:p>
      <text:p text:style-name="Text_20_body"><text:span text:style-name="T1">[445PERS]</text:span> avec le nom de Guillaume Prousteau </text:p>
      <text:p text:style-name="Text_20_body"><text:span text:style-name="T1">[445PERS]</text:span> qui était professeur à dans l' ancienne université d' Orléans </text:p>
      <text:p text:style-name="Text_20_body"><text:span text:style-name="T1">[445PERS]</text:span> et Guillaume Prousteau en dix-sept cent quatorze a donné </text:p>
      <text:p text:style-name="Text_20_body"><text:span text:style-name="T1">[445PERS]</text:span> a fait don de sa bibliothèque personnelle euh au public </text:p>
      <text:p text:style-name="Text_20_body"><text:span text:style-name="T1">[445PERS]</text:span> il en a confié la gestion aux bénédictins du monastère de Bonne Nouvelle </text:p>
      <text:p text:style-name="Text_20_body"><text:span text:style-name="T1">[445PERS]</text:span> qui est aujourd'hui la préfecture d' Orléans </text:p>
      <text:p text:style-name="Text_20_body"><text:span text:style-name="T1">[JR]</text:span> ah oui </text:p>
      <text:p text:style-name="Text_20_body"><text:span text:style-name="T1">[445PERS]</text:span> enfin avec euh les les bâtiments ont été remaniés et y a eu des constructions nouvelles mais enfin c' était l' emplacement de </text:p>
      <text:p text:style-name="Text_20_body"><text:span text:style-name="T1">[445PERS]</text:span> du monastère c' est tout près d' ici </text:p>
      <text:p text:style-name="Text_20_body"><text:span text:style-name="T1">[445PERS]</text:span> et les bénédictins ont ont eu la charge euh de la bibliothèque jusqu' à la Révolution de dix-sept cent quatre-vingt-neuf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