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45_public"/>ESLO1_INTPERS_445_public<text:bookmark-end text:name="eslo1_intpers_445_public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9-0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quipements collectif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Le directeur de la bibliothèque municipale d'Orléans de 45/55 ans décrit le public qui se rend à la bibliothèque municipale d'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45PERS] Directeur bibliothèque municipale ; [JR] ; [445INC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45PERS] 45/55 ; [JR] 25/35 ; [445INC]</text:p>
          </table:table-cell>
        </table:table-row>
      </table:table>
      <text:p text:style-name="First_20_paragraph">(Timecode de l'extrait dans l'enregistrement principal 0:11:31 à retrouver sur <text:a xlink:type="simple" xlink:href="http://eslo.huma-num.fr/CorpusEslo/html/ecoute/real?idEnregistrement=311" office:name=""><text:span text:style-name="Definition">eslo.huma-num.fr</text:span></text:a>)</text:p>
      <text:p text:style-name="Text_20_body"><text:span text:style-name="T1">[445PERS]</text:span> c' est-à-dire </text:p>
      <text:p text:style-name="Text_20_body"><text:span text:style-name="T1">[445PERS]</text:span> qu' il vient ici beaucoup d' étudiants </text:p>
      <text:p text:style-name="Text_20_body"><text:span text:style-name="T1">[445PERS]</text:span> ou de ou d' élèves de et </text:p>
      <text:p text:style-name="Text_20_body"><text:span text:style-name="T1">[445PERS]</text:span> des classes terminales des </text:p>
      <text:p text:style-name="Text_20_body"><text:span text:style-name="T1">[445PERS]</text:span> des lycées </text:p>
      <text:p text:style-name="Text_20_body"><text:span text:style-name="T1">[JR]</text:span> hm </text:p>
      <text:p text:style-name="Text_20_body"><text:span text:style-name="T1">[445PERS]</text:span> à partir euh </text:p>
      <text:p text:style-name="Text_20_body"><text:span text:style-name="T1">[445PERS]</text:span> en gros ils viennent à partir de la de la seconde euh première et puis classe terminale </text:p>
      <text:p text:style-name="Text_20_body"><text:span text:style-name="T1">[445PERS]</text:span> ils viennent travailler ici </text:p>
      <text:p text:style-name="Text_20_body"><text:span text:style-name="T1">[445PERS]</text:span> ils ont donc besoin d' ouvrages euh </text:p>
      <text:p text:style-name="Text_20_body"><text:span text:style-name="T1">[445PERS]</text:span> à caractère scolaire ou universitaire </text:p>
      <text:p text:style-name="Text_20_body"><text:span text:style-name="T1">[445PERS]</text:span> ils viennent euh </text:p>
      <text:p text:style-name="Text_20_body"><text:span text:style-name="T1">[445PERS]</text:span> euh lire euh emprunter des textes ou consulter des des textes se servir de </text:p>
      <text:p text:style-name="Text_20_body"><text:span text:style-name="T1">[445PERS]</text:span> de collections euh </text:p>
      <text:p text:style-name="Text_20_body"><text:span text:style-name="T1">[445PERS]</text:span> <text:span text:style-name="T2">[=!rire /begin/N]</text:span> qui ne peuvent se trouver que qu' en bibliothèque bien sûr <text:span text:style-name="T2">[=!rire /end/N]</text:span></text:p>
      <text:p text:style-name="Text_20_body"><text:span text:style-name="T1">[445PERS]</text:span> et en cours d' année </text:p>
      <text:p text:style-name="Text_20_body"><text:span text:style-name="T1">[445PERS]</text:span> la salle de lecture est remplie essentiellement par ce public -là </text:p>
      <text:p text:style-name="Text_20_body"><text:span text:style-name="T1">[JR]</text:span> c' est-à-dire le public </text:p>
      <text:p text:style-name="Text_20_body"><text:span text:style-name="T1">[JR]</text:span> scolaire et étudiant </text:p>
      <text:p text:style-name="Text_20_body"><text:span text:style-name="T1">[445PERS]</text:span> le public scolaire et étudiant </text:p>
      <text:p text:style-name="Text_20_body"><text:span text:style-name="T1">[445PERS]</text:span> avec euh </text:p>
      <text:p text:style-name="Text_20_body"><text:span text:style-name="T1">[445PERS]</text:span> parmi les adultes qui sont qui travaillent dans la salle on trouve euh des professeurs euh </text:p>
      <text:p text:style-name="Text_20_body"><text:span text:style-name="T1">[445PERS]</text:span> et puis quelques personnes diverses qui paraissent un </text:p>
      <text:p text:style-name="Text_20_body"><text:span text:style-name="T1">[445PERS]</text:span> <text:span text:style-name="T2">[=!rire /begin/N]</text:span> un petit nombre à côté des <text:span text:style-name="T2">[=!rire /end/N]</text:span></text:p>
      <text:p text:style-name="Text_20_body"><text:span text:style-name="T1">[445PERS]</text:span> des étudiants </text:p>
      <text:p text:style-name="Text_20_body"><text:span text:style-name="T1">[445PERS]</text:span> par conséquent euh </text:p>
      <text:p text:style-name="Text_20_body"><text:span text:style-name="T1">[445PERS]</text:span> la bibliothèque achète des ouvrages euh de travail </text:p>
      <text:p text:style-name="Text_20_body"><text:span text:style-name="T1">[445PERS]</text:span> pour répondre aux besoins de ce public </text:p>
      <text:p text:style-name="Text_20_body"><text:span text:style-name="T1">[445PERS]</text:span> et du public de </text:p>
      <text:p text:style-name="Text_20_body"><text:span text:style-name="T1">[445PERS]</text:span> de chercheurs enfin de personnes qui font des des recherches </text:p>
      <text:p text:style-name="Text_20_body"><text:span text:style-name="T1">[445PERS]</text:span> sur des sujets assez variés </text:p>
      <text:p text:style-name="Text_20_body"><text:span text:style-name="T1">[JR]</text:span> madame </text:p>
      <text:p text:style-name="Text_20_body"><text:span text:style-name="T1">[445INC]</text:span> bonjour </text:p>
      <text:p text:style-name="Text_20_body"><text:span text:style-name="T1">[JR]</text:span> alors c' est il y a à la fois la </text:p>
      <text:p text:style-name="Text_20_body"><text:span text:style-name="T1">[JR]</text:span> la collection </text:p>
      <text:p text:style-name="Text_20_body"><text:span text:style-name="T1">[JR]</text:span> enfin la collection précieuse euh </text:p>
      <text:p text:style-name="Text_20_body"><text:span text:style-name="T1">[445PERS]</text:span> oui c' est ça une collection précieuse </text:p>
      <text:p text:style-name="Text_20_body"><text:span text:style-name="T1">[JR]</text:span> conservée </text:p>
      <text:p text:style-name="Text_20_body"><text:span text:style-name="T1">[445PERS]</text:span> et que l' on conserve euh </text:p>
      <text:p text:style-name="Text_20_body"><text:span text:style-name="T1">[445PERS]</text:span> avec soin </text:p>
      <text:p text:style-name="Text_20_body"><text:span text:style-name="T1">[JR]</text:span> hm </text:p>
      <text:p text:style-name="Text_20_body"><text:span text:style-name="T1">[JR]</text:span> et puis la collection de </text:p>
      <text:p text:style-name="Text_20_body"><text:span text:style-name="T1">[JR]</text:span> d' ouvrages de recherche </text:p>
      <text:p text:style-name="Text_20_body"><text:span text:style-name="T1">[445PERS]</text:span> alors les ouvrages d' étude euh </text:p>
      <text:p text:style-name="Text_20_body"><text:span text:style-name="T1">[445PERS]</text:span> de recherche d' étude </text:p>
      <text:p text:style-name="Text_20_body"><text:span text:style-name="T1">[445PERS]</text:span> c' est ce qu' on appelle euh </text:p>
      <text:p text:style-name="Text_20_body"><text:span text:style-name="T1">[445PERS]</text:span> alors on appelle ça la bibliothèque d' étude si vous voule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