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61_liberation"/>ESLO1_INTPERS_461_liberation<text:bookmark-end text:name="eslo1_intpers_461_liberatio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8-04-1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Guerres Mondial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propriétaire de confiserie de 55/65 ans témoigne des évenements qui ont eu lieu lors de la Libération, après l'Occupation, à Orléans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61PERS] Propriétaire confiserie ; [JK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61PERS] 55/65 ; [JK] 15/25</text:p>
          </table:table-cell>
        </table:table-row>
      </table:table>
      <text:p text:style-name="First_20_paragraph">(Timecode de l'extrait dans l'enregistrement principal 0:11:29 à retrouver sur <text:a xlink:type="simple" xlink:href="http://eslo.huma-num.fr/CorpusEslo/html/ecoute/real?idEnregistrement=322" office:name=""><text:span text:style-name="Definition">eslo.huma-num.fr</text:span></text:a>)</text:p>
      <text:p text:style-name="Text_20_body"><text:span text:style-name="T1">[461PERS]</text:span> bien monsieur </text:p>
      <text:p text:style-name="Text_20_body"><text:span text:style-name="T1">[461PERS]</text:span> les moments les plus importants de ma vie n' ont pas été très gais </text:p>
      <text:p text:style-name="Text_20_body"><text:span text:style-name="T1">[JK]</text:span> ah </text:p>
      <text:p text:style-name="Text_20_body"><text:span text:style-name="T1">[461PERS]</text:span> c' est à la à la Libération </text:p>
      <text:p text:style-name="Text_20_body"><text:span text:style-name="T1">[461PERS]</text:span> et alors euh mon fils avait dix-sept ans </text:p>
      <text:p text:style-name="Text_20_body"><text:span text:style-name="T1">[461PERS]</text:span> et malheureusement les pompiers d' Orléans il faut le dire se sont sauvés </text:p>
      <text:p text:style-name="Text_20_body"><text:span text:style-name="T1">[461PERS]</text:span> et ce sont ces enfants -là </text:p>
      <text:p text:style-name="Text_20_body"><text:span text:style-name="T1">[461PERS]</text:span> de </text:p>
      <text:p text:style-name="Text_20_body"><text:span text:style-name="T1">[461PERS]</text:span> quinze à dix-sept ans même des jeunes filles </text:p>
      <text:p text:style-name="Text_20_body"><text:span text:style-name="T1">[461PERS]</text:span> qui ont participé aux premiers sauvetages </text:p>
      <text:p text:style-name="Text_20_body"><text:span text:style-name="T1">[461PERS]</text:span> et je ça je n' oublierais jamais ça </text:p>
      <text:p text:style-name="Text_20_body"><text:span text:style-name="T1">[461PERS]</text:span> alors euh y a des fils de familles qui se sont sauvés aussi </text:p>
      <text:p text:style-name="Text_20_body"><text:span text:style-name="T1">[461PERS]</text:span> c' est pas parce que c' est mon fils mais enfin il est resté d' autres aussi et des jeunes filles </text:p>
      <text:p text:style-name="Text_20_body"><text:span text:style-name="T1">[JK]</text:span> hm </text:p>
      <text:p text:style-name="Text_20_body"><text:span text:style-name="T1">[461PERS]</text:span> ils sont ils avaient jamais vu de morts c' était c' était effrayant </text:p>
      <text:p text:style-name="Text_20_body"><text:span text:style-name="T1">[461PERS]</text:span> monsieur </text:p>
      <text:p text:style-name="Text_20_body"><text:span text:style-name="T1">[JK]</text:span> oh </text:p>
      <text:p text:style-name="Text_20_body"><text:span text:style-name="T1">[461PERS]</text:span> et alors au bout de huit jours </text:p>
      <text:p text:style-name="Text_20_body"><text:span text:style-name="T1">[461PERS]</text:span> je suis allée trouver le </text:p>
      <text:p text:style-name="Text_20_body"><text:span text:style-name="T1">[461PERS]</text:span> le censeur </text:p>
      <text:p text:style-name="Text_20_body"><text:span text:style-name="T1">[461PERS]</text:span> j' ai dit je crois que ça suffit il m' a dit oui madame je suis allée sur euh </text:p>
      <text:p text:style-name="Text_20_body"><text:span text:style-name="T1">[461PERS]</text:span> par les Aubrais </text:p>
      <text:p text:style-name="Text_20_body"><text:span text:style-name="T1">[461PERS]</text:span> le chercher il était plein de plâtres lui comme ses camarades </text:p>
      <text:p text:style-name="Text_20_body"><text:span text:style-name="T1">[461PERS]</text:span> puis on est revenus à pieds avec ses bagages ses baluchons comme ça </text:p>
      <text:p text:style-name="Text_20_body"><text:span text:style-name="T1">[461PERS]</text:span> et alors ils ont eu je crois dix ou vingt points d' avance au bac </text:p>
      <text:p text:style-name="Text_20_body"><text:span text:style-name="T1">[461PERS]</text:span> donc il avait seize ans </text:p>
      <text:p text:style-name="Text_20_body"><text:span text:style-name="T1">[461PERS]</text:span> et c' est ça qui m' a marqué le plus à Orléans </text:p>
      <text:p text:style-name="Text_20_body"><text:span text:style-name="T1">[JK]</text:span> oui </text:p>
      <text:p text:style-name="Text_20_body"><text:span text:style-name="T1">[461PERS]</text:span> parce que y a des gens y a eu des morts c' est effrayant et les pompiers étaient partis </text:p>
      <text:p text:style-name="Text_20_body"><text:span text:style-name="T1">[461PERS]</text:span> alors le lycée était rue Jeanne d' Arc </text:p>
      <text:p text:style-name="Text_20_body"><text:span text:style-name="T1">[461PERS]</text:span> le vieux lycée </text:p>
      <text:p text:style-name="Text_20_body"><text:span text:style-name="T1">[JK]</text:span> oui oui </text:p>
      <text:p text:style-name="Text_20_body"><text:span text:style-name="T1">[461PERS]</text:span> et alors euh les premiers secours c' est ces enfants -là qui les ont donnés </text:p>
      <text:p text:style-name="Text_20_body"><text:span text:style-name="T1">[JK]</text:span> ouais </text:p>
      <text:p text:style-name="Text_20_body"><text:span text:style-name="T1">[461PERS]</text:span> ça semble effarant dites </text:p>
      <text:p text:style-name="Text_20_body"><text:span text:style-name="T1">[JK]</text:span> oh oui </text:p>
      <text:p text:style-name="Text_20_body"><text:span text:style-name="T1">[461PERS]</text:span> bah c' est ça qui m' a marqué le plus à Orléans c' est pas très </text:p>
      <text:p text:style-name="Text_20_body"><text:span text:style-name="T1">[JK]</text:span> ah non </text:p>
      <text:p text:style-name="Text_20_body"><text:span text:style-name="T1">[JK]</text:span> c' est pas </text:p>
      <text:p text:style-name="Text_20_body"><text:span text:style-name="T1">[461PERS]</text:span> hein ? </text:p>
      <text:p text:style-name="Text_20_body"><text:span text:style-name="T1">[JK]</text:span> très gai </text:p>
      <text:p text:style-name="Text_20_body"><text:span text:style-name="T1">[461PERS]</text:span> non </text:p>
      <text:p text:style-name="Text_20_body"><text:span text:style-name="T1">[JK]</text:span> non </text:p>
      <text:p text:style-name="Text_20_body"><text:span text:style-name="T1">[461PERS]</text:span> y a des jeunes filles qui ont déterré des </text:p>
      <text:p text:style-name="Text_20_body"><text:span text:style-name="T1">[461PERS]</text:span> des mourants et tout c' était </text:p>
      <text:p text:style-name="Text_20_body"><text:span text:style-name="T1">[461PERS]</text:span> c' était c' é- </text:p>
      <text:p text:style-name="Text_20_body"><text:span text:style-name="T1">[461PERS]</text:span> Orléans moi évidemment c' est pas très joli mais c' est ça qui m' a marquée le plus à Orléans </text:p>
      <text:p text:style-name="Text_20_body"><text:span text:style-name="T1">[JK]</text:span> oui </text:p>
      <text:p text:style-name="Text_20_body"><text:span text:style-name="T1">[461PERS]</text:span> c' est pas un souvenir euh bien gai </text:p>
      <text:p text:style-name="Text_20_body"><text:span text:style-name="T1">[461PERS]</text:span> et puis alors euh tout de même au moment de </text:p>
      <text:p text:style-name="Text_20_body"><text:span text:style-name="T1">[461PERS]</text:span> au moment de </text:p>
      <text:p text:style-name="Text_20_body"><text:span text:style-name="T1">[461PERS]</text:span> je vais vous dire euh </text:p>
      <text:p text:style-name="Text_20_body"><text:span text:style-name="T1">[461PERS]</text:span> mince je trouve pas le mot </text:p>
      <text:p text:style-name="Text_20_body"><text:span text:style-name="T1">[461PERS]</text:span> où nous avions la France libre où il y avait la </text:p>
      <text:p text:style-name="Text_20_body"><text:span text:style-name="T1">[461PERS]</text:span> avant la Libération </text:p>
      <text:p text:style-name="Text_20_body"><text:span text:style-name="T1">[461PERS]</text:span> eh bien ces enfants -là ces jeunes gens -là qui étaient patriotes </text:p>
      <text:p text:style-name="Text_20_body"><text:span text:style-name="T1">[461PERS]</text:span> euh </text:p>
      <text:p text:style-name="Text_20_body"><text:span text:style-name="T1">[461PERS]</text:span> les anglais ah vous savez on écoutait les postes anglais </text:p>
      <text:p text:style-name="Text_20_body"><text:span text:style-name="T1">[461PERS]</text:span> et alors euh </text:p>
      <text:p text:style-name="Text_20_body"><text:span text:style-name="T1">[461PERS]</text:span> y a eu des traites parmi eux que je ne peux pas nommer </text:p>
      <text:p text:style-name="Text_20_body"><text:span text:style-name="T1">[461PERS]</text:span> et qui sont en vue à Orléans </text:p>
      <text:p text:style-name="Text_20_body"><text:span text:style-name="T1">[461PERS]</text:span> qui sont des messieurs qu' on salue </text:p>
      <text:p text:style-name="Text_20_body"><text:span text:style-name="T1">[461PERS]</text:span> et le fils NPERS NPERS par exemple est vinaigrier vous savez c' est un grand commerce à Orléans </text:p>
      <text:p text:style-name="Text_20_body"><text:span text:style-name="T1">[JK]</text:span> ah oui </text:p>
      <text:p text:style-name="Text_20_body"><text:span text:style-name="T1">[461PERS]</text:span> oui </text:p>
      <text:p text:style-name="Text_20_body"><text:span text:style-name="T1">[461PERS]</text:span> hé bien il a été arrêté c' était un camarade de mon fils et j' ai bien tremblé </text:p>
      <text:p text:style-name="Text_20_body"><text:span text:style-name="T1">[461PERS]</text:span> ah c' est c' est ça mes souvenirs d' Orléans ils sont pas très gais </text:p>
      <text:p text:style-name="Text_20_body"><text:span text:style-name="T1">[JK]</text:span> sous l' Occupation </text:p>
      <text:p text:style-name="Text_20_body"><text:span text:style-name="T1">[JK]</text:span> hé oui </text:p>
      <text:p text:style-name="Text_20_body"><text:span text:style-name="T1">[461PERS]</text:span> ah oui </text:p>
      <text:p text:style-name="Text_20_body"><text:span text:style-name="T1">[461PERS]</text:span> et alors d' ailleurs à La Ferté-Saint-Aubin vous avez un monument à <text:span text:style-name="T2">[=!pi /instantaneous/PHO]</text:span> là où y a </text:p>
      <text:p text:style-name="Text_20_body"><text:span text:style-name="T1">[461PERS]</text:span> douze ou quinze petits jeunes gens qui ont <text:span text:style-name="T2">[=!zon /instantaneous/PHO]</text:span> qui ont <text:span text:style-name="T2">[=!zon /instantaneous/PHO]</text:span> tué à à genoux quoi </text:p>
      <text:p text:style-name="Text_20_body"><text:span text:style-name="T1">[461PERS]</text:span> les allemands </text:p>
      <text:p text:style-name="Text_20_body"><text:span text:style-name="T1">[461PERS]</text:span> hm </text:p>
      <text:p text:style-name="Text_20_body"><text:span text:style-name="T1">[461PERS]</text:span> alors vous voyez moi c' est mes souvenirs c' est je vous le dis quand tout </text:p>
      <text:p text:style-name="Text_20_body"><text:span text:style-name="T1">[461PERS]</text:span> pensez y a des cinémas </text:p>
      <text:p text:style-name="Text_20_body"><text:span text:style-name="T1">[461PERS]</text:span> y a un cinéma qui a été bombardé où y a eu je ne sais combien de morts à Orléans c' est une ville qui a été très touchée </text:p>
      <text:p text:style-name="Text_20_body"><text:span text:style-name="T1">[461PERS]</text:span> et alors y avait plus de gaz plus d' électricité après </text:p>
      <text:p text:style-name="Text_20_body"><text:span text:style-name="T1">[461PERS]</text:span> moi j' ai eu des gens qui ont couché chez moi aux environs d' Orléans pour venir ravitailler la ville euh les gens de tous les jours </text:p>
      <text:p text:style-name="Text_20_body"><text:span text:style-name="T1">[461PERS]</text:span> on a été très touché à Orléans </text:p>
      <text:p text:style-name="Text_20_body"><text:span text:style-name="T1">[JK]</text:span> ah oui </text:p>
      <text:p text:style-name="Text_20_body"><text:span text:style-name="T1">[JK]</text:span> oui je comprends j' étais à Londres au début de la guerre moi -même </text:p>
      <text:p text:style-name="Text_20_body"><text:span text:style-name="T1">[JK]</text:span> avec les anglais oui </text:p>
      <text:p text:style-name="Text_20_body"><text:span text:style-name="T1">[461PERS]</text:span> bah oui monsieur oui </text:p>
      <text:p text:style-name="Text_20_body"><text:span text:style-name="T1">[461PERS]</text:span> vous avez été bombardés aussi vous </text:p>
      <text:p text:style-name="Text_20_body"><text:span text:style-name="T1">[JK]</text:span> ah oui </text:p>
      <text:p text:style-name="Text_20_body"><text:span text:style-name="T1">[461PERS]</text:span> ah </text:p>
      <text:p text:style-name="Text_20_body"><text:span text:style-name="T1">[461PERS]</text:span> alors je me souviens moi j' habitais Beaugency on voyait </text:p>
      <text:p text:style-name="Text_20_body"><text:span text:style-name="T1">[461PERS]</text:span> Orléans qui brûlait de là-bas on voyait c' était c' était </text:p>
      <text:p text:style-name="Text_20_body"><text:span text:style-name="T1">[461PERS]</text:span> y avait plus rien et </text:p>
      <text:p text:style-name="Text_20_body"><text:span text:style-name="T1">[JK]</text:span> effrayant </text:p>
      <text:p text:style-name="Text_20_body"><text:span text:style-name="T1">[461PERS]</text:span> nous nous étions des </text:p>
      <text:p text:style-name="Text_20_body"><text:span text:style-name="T1">[461PERS]</text:span> une petite industrie on peut dire mais on ne on n' avait même plus d' essence ou plus de voiture je ne sais plus </text:p>
      <text:p text:style-name="Text_20_body"><text:span text:style-name="T1">[461PERS]</text:span> enfin on on risquait quelqu'un qui nous a ramené sur la route je suis partie pour chercher mon fils qui était dans les <text:span text:style-name="T2">[=!pi /instantaneous/PHO]</text:span></text:p>
      <text:p text:style-name="Text_20_body"><text:span text:style-name="T1">[461PERS]</text:span> aux Aubrais je m' en rappel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