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intpers_462_cheminot"/>ESLO1_INTPERS_462_cheminot<text:bookmark-end text:name="eslo1_intpers_462_cheminot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8-09-1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Interview de personnalité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tiers disparu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cheminot en retraite de + de 65 ans Raconte sa vie de cheminot, au temps des machines à vapeur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462PERS] Cheminot en retraite ; [BV] ; [462INC] ; [M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462PERS] + de 65 ; [BV] 25/35 ; [462INC] ; [MB] 35/45</text:p>
          </table:table-cell>
        </table:table-row>
      </table:table>
      <text:p text:style-name="First_20_paragraph">(Timecode de l'extrait dans l'enregistrement principal 0:03:51 à retrouver sur <text:a xlink:type="simple" xlink:href="http://eslo.huma-num.fr/CorpusEslo/html/ecoute/real?idEnregistrement=323" office:name=""><text:span text:style-name="Definition">eslo.huma-num.fr</text:span></text:a>)</text:p>
      <text:p text:style-name="Text_20_body"><text:span text:style-name="T1">[BV]</text:span> après le régiment qu' est -ce que vous avez </text:p>
      <text:p text:style-name="Text_20_body"><text:span text:style-name="T1">[BV]</text:span> fait ? </text:p>
      <text:p text:style-name="Text_20_body"><text:span text:style-name="T1">[462PERS]</text:span> ah </text:p>
      <text:p text:style-name="Text_20_body"><text:span text:style-name="T1">[462PERS]</text:span> ben je suis revenu </text:p>
      <text:p text:style-name="Text_20_body"><text:span text:style-name="T1">[462PERS]</text:span> crois -tu </text:p>
      <text:p text:style-name="Text_20_body"><text:span text:style-name="T1">[462PERS]</text:span> <text:span text:style-name="T2">[=!rire /instantaneous/N]</text:span></text:p>
      <text:p text:style-name="Text_20_body"><text:span text:style-name="T1">[462INC]</text:span> <text:span text:style-name="T2">[=!pi /instantaneous/PHO]</text:span></text:p>
      <text:p text:style-name="Text_20_body"><text:span text:style-name="T1">[462PERS]</text:span> eh oui </text:p>
      <text:p text:style-name="Text_20_body"><text:span text:style-name="T1">[462PERS]</text:span> et puis j' ai repris les machines à vapeur </text:p>
      <text:p text:style-name="Text_20_body"><text:span text:style-name="T1">[462PERS]</text:span> pour faire <text:span text:style-name="T2">[=!pi /instantaneous/PHO]</text:span> en campagne </text:p>
      <text:p text:style-name="Text_20_body"><text:span text:style-name="T1">[BV]</text:span> hm </text:p>
      <text:p text:style-name="Text_20_body"><text:span text:style-name="T1">[462PERS]</text:span> comme j' avais fait avant </text:p>
      <text:p text:style-name="Text_20_body"><text:span text:style-name="T1">[462PERS]</text:span> et puis ma foi et </text:p>
      <text:p text:style-name="Text_20_body"><text:span text:style-name="T1">[462PERS]</text:span> après ce temps -là <text:span text:style-name="T2">[=!pi /instantaneous/PHO]</text:span> d' abord j' avais un cousin qui était </text:p>
      <text:p text:style-name="Text_20_body"><text:span text:style-name="T1">[462PERS]</text:span> mécanicien aux chemins de fer au <text:span text:style-name="T2">[=!pi /instantaneous/PHO]</text:span></text:p>
      <text:p text:style-name="Text_20_body"><text:span text:style-name="T1">[462PERS]</text:span> il m' a fait rentrer aux chemins de fer </text:p>
      <text:p text:style-name="Text_20_body"><text:span text:style-name="T1">[BV]</text:span> hm </text:p>
      <text:p text:style-name="Text_20_body"><text:span text:style-name="T1">[462PERS]</text:span> oui </text:p>
      <text:p text:style-name="Text_20_body"><text:span text:style-name="T1">[462PERS]</text:span> et ma foi et </text:p>
      <text:p text:style-name="Text_20_body"><text:span text:style-name="T1">[462PERS]</text:span> et j' y ai été un peu et puis </text:p>
      <text:p text:style-name="Text_20_body"><text:span text:style-name="T1">[462PERS]</text:span> comme j' étais autorisé <text:span text:style-name="T2">[=!pi /instantaneous/PHO]</text:span></text:p>
      <text:p text:style-name="Text_20_body"><text:span text:style-name="T1">[462PERS]</text:span> <text:span text:style-name="T2">[=!pi /instantaneous/PHO]</text:span></text:p>
      <text:p text:style-name="Text_20_body"><text:span text:style-name="T1">[462PERS]</text:span> mais je voulais rouler pour voyager </text:p>
      <text:p text:style-name="Text_20_body"><text:span text:style-name="T1">[462PERS]</text:span> sur les locomotives vous savez <text:span text:style-name="T2">[=!pif /instantaneous/PHO]</text:span></text:p>
      <text:p text:style-name="Text_20_body"><text:span text:style-name="T1">[462PERS]</text:span> ça a été mon malheur ça </text:p>
      <text:p text:style-name="Text_20_body"><text:span text:style-name="T1">[462PERS]</text:span> ça a été mon malheur oui oui </text:p>
      <text:p text:style-name="Text_20_body"><text:span text:style-name="T1">[462PERS]</text:span> et j' ai eu une altercation un jour avec un jeune </text:p>
      <text:p text:style-name="Text_20_body"><text:span text:style-name="T1">[462PERS]</text:span> <text:span text:style-name="T2">[=!pi /instantaneous/PHO]</text:span></text:p>
      <text:p text:style-name="Text_20_body"><text:span text:style-name="T1">[462PERS]</text:span> et naturellement dans le fond <text:span text:style-name="T2">[=!pi /instantaneous/PHO]</text:span> pendant ce temps -là j' avais raison mais </text:p>
      <text:p text:style-name="Text_20_body"><text:span text:style-name="T1">[462PERS]</text:span> il était chef </text:p>
      <text:p text:style-name="Text_20_body"><text:span text:style-name="T1">[462PERS]</text:span> il devait pas avoir raison </text:p>
      <text:p text:style-name="Text_20_body"><text:span text:style-name="T1">[BV]</text:span> ah </text:p>
      <text:p text:style-name="Text_20_body"><text:span text:style-name="T1">[462PERS]</text:span> voilà </text:p>
      <text:p text:style-name="Text_20_body"><text:span text:style-name="T1">[462PERS]</text:span> eh ben je dis vous savez pas </text:p>
      <text:p text:style-name="Text_20_body"><text:span text:style-name="T1">[462PERS]</text:span> puisque c' est comme ça moi je sais ce que j' ai à faire </text:p>
      <text:p text:style-name="Text_20_body"><text:span text:style-name="T1">[462PERS]</text:span> eh ben puisque c' est comme ça vous savez pas je donne ma démission </text:p>
      <text:p text:style-name="Text_20_body"><text:span text:style-name="T1">[462PERS]</text:span> tant pis pour moi je donne ma démission </text:p>
      <text:p text:style-name="Text_20_body"><text:span text:style-name="T1">[462PERS]</text:span> <text:span text:style-name="T2">[=!pi /instantaneous/PHO]</text:span></text:p>
      <text:p text:style-name="Text_20_body"><text:span text:style-name="T1">[462PERS]</text:span> et après ce temps -là je suis rentré dans une autre compagnie de chemin de fer </text:p>
      <text:p text:style-name="Text_20_body"><text:span text:style-name="T1">[BV]</text:span> oui </text:p>
      <text:p text:style-name="Text_20_body"><text:span text:style-name="T1">[462PERS]</text:span> oh </text:p>
      <text:p text:style-name="Text_20_body"><text:span text:style-name="T1">[462PERS]</text:span> c' était moins rapide </text:p>
      <text:p text:style-name="Text_20_body"><text:span text:style-name="T1">[462PERS]</text:span> d' Orléans à Vendôme </text:p>
      <text:p text:style-name="Text_20_body"><text:span text:style-name="T1">[462PERS]</text:span> voyez -vous là </text:p>
      <text:p text:style-name="Text_20_body"><text:span text:style-name="T1">[462PERS]</text:span> j' y ai bien j' y ai été un bon moment là </text:p>
      <text:p text:style-name="Text_20_body"><text:span text:style-name="T1">[BV]</text:span> et votre métier comment ça s' appelait ? </text:p>
      <text:p text:style-name="Text_20_body"><text:span text:style-name="T1">[462PERS]</text:span> mon métier c' était chemineau </text:p>
      <text:p text:style-name="Text_20_body"><text:span text:style-name="T1">[BV]</text:span> chemineau oui </text:p>
      <text:p text:style-name="Text_20_body"><text:span text:style-name="T1">[462PERS]</text:span> c' était chemineau </text:p>
      <text:p text:style-name="Text_20_body"><text:span text:style-name="T1">[462PERS]</text:span> y avait <text:span text:style-name="T2">[=!pi /instantaneous/PHO]</text:span></text:p>
      <text:p text:style-name="Text_20_body"><text:span text:style-name="T1">[BV]</text:span> <text:span text:style-name="T2">[=!rire /instantaneous/N]</text:span></text:p>
      <text:p text:style-name="Text_20_body"><text:span text:style-name="T1">[462PERS]</text:span> oh bah j' étais mécanicien <text:span text:style-name="T2">[=!pi /instantaneous/PHO]</text:span></text:p>
      <text:p text:style-name="Text_20_body"><text:span text:style-name="T1">[462PERS]</text:span> c' est qu' à ce moment -là c' était pas l' électricité </text:p>
      <text:p text:style-name="Text_20_body"><text:span text:style-name="T1">[BV]</text:span> ah ouais </text:p>
      <text:p text:style-name="Text_20_body"><text:span text:style-name="T1">[462PERS]</text:span> c' était la vapeur </text:p>
      <text:p text:style-name="Text_20_body"><text:span text:style-name="T1">[462PERS]</text:span> le charbon </text:p>
      <text:p text:style-name="Text_20_body"><text:span text:style-name="T1">[462PERS]</text:span> <text:span text:style-name="T2">[=!pi /instantaneous/PHO]</text:span> de l' eau <text:span text:style-name="T2">[=!pi /instantaneous/PHO]</text:span></text:p>
      <text:p text:style-name="Text_20_body"><text:span text:style-name="T1">[462PERS]</text:span> <text:span text:style-name="T2">[=!pi /instantaneous/PHO]</text:span></text:p>
      <text:p text:style-name="Text_20_body"><text:span text:style-name="T1">[BV]</text:span> <text:span text:style-name="T2">[=!pi /instantaneous/PHO]</text:span></text:p>
      <text:p text:style-name="Text_20_body"><text:span text:style-name="T1">[MB]</text:span> vous étiez chauffeur euh avec la pelle ? </text:p>
      <text:p text:style-name="Text_20_body"><text:span text:style-name="T1">[462PERS]</text:span> ah oui je j' ai fait aussi <text:span text:style-name="T2">[=!pi /instantaneous/PHO]</text:span></text:p>
      <text:p text:style-name="Text_20_body"><text:span text:style-name="T1">[BV]</text:span> ah oui </text:p>
      <text:p text:style-name="Text_20_body"><text:span text:style-name="T1">[462PERS]</text:span> quand j' étais ouvrier à plein temps là j' ai conduit </text:p>
      <text:p text:style-name="Text_20_body"><text:span text:style-name="T1">[BV]</text:span> c' était dur comme métier ? </text:p>
      <text:p text:style-name="Text_20_body"><text:span text:style-name="T1">[462PERS]</text:span> ben non si c' est le plus facile ah c' était pas du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