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24h_1250_echarpe"/>ESLO2_24H_1250_echarpe<text:bookmark-end text:name="eslo2_24h_1250_echarp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09-12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24heur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écupéré à l’heure actuel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n situation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tudiante/hôtesse de vente chez Etam de 15/25 ans conseille les clients qui recherchent des habits avant les fêtes de Noël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NR390] Etudiante/Hôtesse de ve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NR390] 15/25</text:p>
          </table:table-cell>
        </table:table-row>
      </table:table>
      <text:p text:style-name="First_20_paragraph">(Timecode de l'extrait dans l'enregistrement principal 1:11:23 non disponible)</text:p>
      <text:p text:style-name="Text_20_body"><text:span text:style-name="T1">[NR390]</text:span> ça va les essayages je peux vous aider non si euh </text:p>
      <text:p text:style-name="Text_20_body"><text:span text:style-name="T1">[GEN_client_24H]</text:span> euh bah c' est-à-dire que ce n' est pas pour elle c' est pour sa mère </text:p>
      <text:p text:style-name="Text_20_body"><text:span text:style-name="T1">[NR390]</text:span> d' accord oui </text:p>
      <text:p text:style-name="Text_20_body"><text:span text:style-name="T1">[GEN_client_24H]</text:span> mais ça nous sert de repère </text:p>
      <text:p text:style-name="Text_20_body"><text:span text:style-name="T1">[NR390]</text:span> bah oui déjà vous avez un modèle euh </text:p>
      <text:p text:style-name="Text_20_body"><text:span text:style-name="T1">[GEN_client_24H]</text:span> elle sait on sait que c' est la taille du dessus au-dessus pour sa mère à peu près </text:p>
      <text:p text:style-name="Text_20_body"><text:span text:style-name="T1">[NR390]</text:span> d' accord ouais donc déjà ça permet de cibler un peu </text:p>
      <text:p text:style-name="Text_20_body"><text:span text:style-name="T1">[GEN_client_24H]</text:span> alors elles arrivent à mettre les mêmes euh hauts mais euh </text:p>
      <text:p text:style-name="Text_20_body"><text:span text:style-name="T1">[NR390]</text:span> mais c' est un peu grand en fait euh </text:p>
      <text:p text:style-name="Text_20_body"><text:span text:style-name="T1">[GEN_client_24H]</text:span> légèrement voilà </text:p>
      <text:p text:style-name="Text_20_body"><text:span text:style-name="T1">[NR390]</text:span> d' accord </text:p>
      <text:p text:style-name="Text_20_body"><text:span text:style-name="T1">[NR390]</text:span> après on échange ou on rembourse sous trente jours si vraiment ça n' allait pas ou y a aucun soucis hein </text:p>
      <text:p text:style-name="Text_20_body"><text:span text:style-name="T1">[GEN_client_24H]</text:span> d' accord </text:p>
      <text:p text:style-name="Text_20_body"><text:span text:style-name="T1">[NR390]</text:span> voilà </text:p>
      <text:p text:style-name="Text_20_body"><text:span text:style-name="T1">[GEN_client_24H]</text:span> même remboursé ? </text:p>
      <text:p text:style-name="Text_20_body"><text:span text:style-name="T1">[NR390]</text:span> oui oui </text:p>
      <text:p text:style-name="Text_20_body"><text:span text:style-name="T1">[GEN_client_24H]</text:span> OK </text:p>
      <text:p text:style-name="Text_20_body"><text:span text:style-name="T1">[NR390]</text:span> pas de problème </text:p>
      <text:p text:style-name="Text_20_body"><text:span text:style-name="T1">[GEN_client_24H]</text:span> euh et là on cherche un jeans pour aller avec </text:p>
      <text:p text:style-name="Text_20_body"><text:span text:style-name="T1">[NR390]</text:span> euh </text:p>
      <text:p text:style-name="Text_20_body"><text:span text:style-name="T1">[NR390]</text:span> bon bah je vous laisse avec ma collègue hein </text:p>
      <text:p text:style-name="Text_20_body"><text:span text:style-name="T1">[NR390collègue2]</text:span> <text:span text:style-name="T2">[=!pif /instantaneous/PHO]</text:span></text:p>
      <text:p text:style-name="Text_20_body"><text:span text:style-name="T1">[GEN_client_24H]</text:span> bah là comme c' est un pull plutôt euh </text:p>
      <text:p text:style-name="Text_20_body"><text:span text:style-name="T1">[NR390collègue2]</text:span> vous là il faut du droit </text:p>
      <text:p text:style-name="Text_20_body"><text:span text:style-name="T1">[GEN_client_24H]</text:span> bonjour </text:p>
      <text:p text:style-name="Text_20_body"><text:span text:style-name="T1">[NR390]</text:span> bonjour </text:p>
      <text:p text:style-name="Text_20_body"><text:span text:style-name="T1">[GEN_client_24H]</text:span> j' ai vu une écharpe ici </text:p>
      <text:p text:style-name="Text_20_body"><text:span text:style-name="T1">[NR390]</text:span> oui </text:p>
      <text:p text:style-name="Text_20_body"><text:span text:style-name="T1">[GEN_client_24H]</text:span> euh est -ce que vous avez les gants ou un bonnet qui va avec ou elle est </text:p>
      <text:p text:style-name="Text_20_body"><text:span text:style-name="T1">[GEN_client_24H]</text:span> juste vendue comme ça ? </text:p>
      <text:p text:style-name="Text_20_body"><text:span text:style-name="T1">[GEN_client_24H]</text:span> y a juste ces deux couleurs -là ? </text:p>
      <text:p text:style-name="Text_20_body"><text:span text:style-name="T1">[NR390]</text:span> en violet euh </text:p>
      <text:p text:style-name="Text_20_body"><text:span text:style-name="T1">[NR390]</text:span> non ouais celle -ci est vendue </text:p>
      <text:p text:style-name="Text_20_body"><text:span text:style-name="T1">[NR390]</text:span> ouais après j' ai du noir et j' ai du rouge aussi si vous voulez </text:p>
      <text:p text:style-name="Text_20_body"><text:span text:style-name="T1">[GEN_client_24H]</text:span> euh ça donne quoi le rouge ? </text:p>
      <text:p text:style-name="Text_20_body"><text:span text:style-name="T1">[NR390]</text:span> je vais vous montrer </text:p>
      <text:p text:style-name="Text_20_body"><text:span text:style-name="T1">[NR390]</text:span> euh je crois que j' ai même plus d' écharpe </text:p>
      <text:p text:style-name="Text_20_body"><text:span text:style-name="T1">[NR390]</text:span> tout est parti avec euh le froid j' ai </text:p>
      <text:p text:style-name="Text_20_body"><text:span text:style-name="T1">[GEN_client_24H]</text:span> d' accord ouais je me doute </text:p>
      <text:p text:style-name="Text_20_body"><text:span text:style-name="T1">[NR390]</text:span> bah non c' est vraiment très très vite parti ouais j' ai le noir et le </text:p>
      <text:p text:style-name="Text_20_body"><text:span text:style-name="T1">[NR390]</text:span> marron après mais je sais même pas si il me reste encore l' écharpe </text:p>
      <text:p text:style-name="Text_20_body"><text:span text:style-name="T1">[NR390]</text:span> ouais si après j' ai marron avec euh le bonnet les gants et euh l' écharpe </text:p>
      <text:p text:style-name="Text_20_body"><text:span text:style-name="T1">[GEN_client_24H]</text:span> ah à la limite </text:p>
      <text:p text:style-name="Text_20_body"><text:span text:style-name="T1">[NR390]</text:span> ouais c' est sympa ça change si en plus la personne a un manteau noir ça peut </text:p>
      <text:p text:style-name="Text_20_body"><text:span text:style-name="T1">[GEN_client_24H]</text:span> ouais ça c' est mieux </text:p>
      <text:p text:style-name="Text_20_body"><text:span text:style-name="T1">[NR390]</text:span> contraster c' est sympa </text:p>
      <text:p text:style-name="Text_20_body"><text:span text:style-name="T1">[NR390]</text:span> ouais voilà </text:p>
      <text:p text:style-name="Text_20_body"><text:span text:style-name="T1">[GEN_client_24H]</text:span> OK </text:p>
      <text:p text:style-name="Text_20_body"><text:span text:style-name="T1">[GEN_client_24H]</text:span> les gants c' est taille unique ? </text:p>
      <text:p text:style-name="Text_20_body"><text:span text:style-name="T1">[NR390]</text:span> oui oui oui </text:p>
      <text:p text:style-name="Text_20_body"><text:span text:style-name="T1">[NR390]</text:span> et le bonnet pareil </text:p>
      <text:p text:style-name="Text_20_body"><text:span text:style-name="T1">[NR390]</text:span> ils sont à quatre quatre-vingt-quinze ou cinq quatre-vingt-quinze </text:p>
      <text:p text:style-name="Text_20_body"><text:span text:style-name="T1">[GEN_client_24H]</text:span> d' accord </text:p>
      <text:p text:style-name="Text_20_body"><text:span text:style-name="T1">[GEN_client_24H]</text:span> OK très bien merci </text:p>
      <text:p text:style-name="Text_20_body"><text:span text:style-name="T1">[NR390]</text:span> voilà je vous en pr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