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51_demoiselle"/>ESLO2_24H_1251_demoiselle<text:bookmark-end text:name="eslo2_24h_1251_demoisel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écupéré à l’heure actuel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/hôtesse de vente chez Etam de 15/25 ans et sa collègue discutent au sujet de leurs connaissances qui se marient et divorcent jeunes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Etudiante/Hôtesse de ve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</text:p>
          </table:table-cell>
        </table:table-row>
      </table:table>
      <text:p text:style-name="First_20_paragraph">(Timecode de l'extrait dans l'enregistrement principal 0:40:03 non disponible)</text:p>
      <text:p text:style-name="Text_20_body"><text:span text:style-name="T1">[NR390]</text:span> puis alors entre ceux qui sont mariés qui ont des gosses </text:p>
      <text:p text:style-name="Text_20_body"><text:span text:style-name="T1">[NR390]</text:span> super </text:p>
      <text:p text:style-name="Text_20_body"><text:span text:style-name="T1">[NR390collègue2]</text:span> c' est bizarre <text:span text:style-name="T2">[=!pi /instantaneous/PHO]</text:span></text:p>
      <text:p text:style-name="Text_20_body"><text:span text:style-name="T1">[NR390]</text:span> ouais </text:p>
      <text:p text:style-name="Text_20_body"><text:span text:style-name="T1">[NR390]</text:span> mais c' est vrai que de plus en plus ce c' est des gens qui pensent à se marier qui se marient qui se pacsent </text:p>
      <text:p text:style-name="Text_20_body"><text:span text:style-name="T1">[NR390collègue2]</text:span> <text:span text:style-name="T2">[=!pi /instantaneous/PHO]</text:span></text:p>
      <text:p text:style-name="Text_20_body"><text:span text:style-name="T1">[NR390]</text:span> ouais à l' arrache </text:p>
      <text:p text:style-name="Text_20_body"><text:span text:style-name="T1">[NR390]</text:span> ouais </text:p>
      <text:p text:style-name="Text_20_body"><text:span text:style-name="T1">[NR390collègue2]</text:span> tu te dis il y en a <text:span text:style-name="T2">[=!pi /instantaneous/PHO]</text:span></text:p>
      <text:p text:style-name="Text_20_body"><text:span text:style-name="T1">[NR390]</text:span> la nana du Pareil Au Même elle est mariée divorcée elle a vingt-huit ans </text:p>
      <text:p text:style-name="Text_20_body"><text:span text:style-name="T1">[NR390]</text:span> quoi qu' elle a plus tout faire ça en six mois hein je ne sais pas </text:p>
      <text:p text:style-name="Text_20_body"><text:span text:style-name="T1">[NR390collègue2]</text:span> <text:span text:style-name="T2">[=!pi /instantaneous/PHO]</text:span></text:p>
      <text:p text:style-name="Text_20_body"><text:span text:style-name="T1">[NR390]</text:span> ouais c' est bah voilà </text:p>
      <text:p text:style-name="Text_20_body"><text:span text:style-name="T1">[NR390collègue2]</text:span> elle avait une amie à elle et maintenant </text:p>
      <text:p text:style-name="Text_20_body"><text:span text:style-name="T1">[NR390collègue2]</text:span> non c' est pas une amie à elle une amie à une amie </text:p>
      <text:p text:style-name="Text_20_body"><text:span text:style-name="T1">[NR390]</text:span> ouais </text:p>
      <text:p text:style-name="Text_20_body"><text:span text:style-name="T1">[NR390collègue2]</text:span> bah ils se sont mariés </text:p>
      <text:p text:style-name="Text_20_body"><text:span text:style-name="T1">[NR390collègue2]</text:span> ils ont eu quoi vingt-et-un vingt-deux et bah là ils sont en divorce </text:p>
      <text:p text:style-name="Text_20_body"><text:span text:style-name="T1">[NR390collègue2]</text:span> même pas un an </text:p>
      <text:p text:style-name="Text_20_body"><text:span text:style-name="T1">[NR390]</text:span> ouais donc en fait euh </text:p>
      <text:p text:style-name="Text_20_body"><text:span text:style-name="T1">[NR390]</text:span> ça sert à rien de précipiter les choses mais tu vois Laëtitia par contre je pense que ça </text:p>
      <text:p text:style-name="Text_20_body"><text:span text:style-name="T1">[NR390collègue2]</text:span> hm </text:p>
      <text:p text:style-name="Text_20_body"><text:span text:style-name="T1">[NR390]</text:span> que c' est voilà réfléchi sérieux </text:p>
      <text:p text:style-name="Text_20_body"><text:span text:style-name="T1">[NR390]</text:span> et qu' ils sont vraiment bien ensemble </text:p>
      <text:p text:style-name="Text_20_body"><text:span text:style-name="T1">[NR390]</text:span> ouais ouais </text:p>
      <text:p text:style-name="Text_20_body"><text:span text:style-name="T1">[NR390]</text:span> eux ils sont vraiment en osmose quoi c' est </text:p>
      <text:p text:style-name="Text_20_body"><text:span text:style-name="T1">[NR390collègue2]</text:span> hm hm </text:p>
      <text:p text:style-name="Text_20_body"><text:span text:style-name="T1">[NR390collègue2]</text:span> <text:span text:style-name="T2">[=!pi /instantaneous/PHO]</text:span></text:p>
      <text:p text:style-name="Text_20_body"><text:span text:style-name="T1">[NR390]</text:span> j' espère qu' on sera invité au mariage j' ai pas osé lui demandé elle m' en a pas parlé </text:p>
      <text:p text:style-name="Text_20_body"><text:span text:style-name="T1">[NR390]</text:span> <text:span text:style-name="T2">[=!rire /instantaneous/N]</text:span> je lui ai m- je voulais m' incruster </text:p>
      <text:p text:style-name="Text_20_body"><text:span text:style-name="T1">[NR390]</text:span> mais comment tu veux demander ça </text:p>
      <text:p text:style-name="Text_20_body"><text:span text:style-name="T1">[NR390]</text:span> <text:span text:style-name="T2">[=!rire /instantaneous/N]</text:span> il faut que je m' habille comment <text:span text:style-name="T2">[=!rire /instantaneous/N]</text:span></text:p>
      <text:p text:style-name="Text_20_body"><text:span text:style-name="T1">[NR390]</text:span> <text:span text:style-name="T2">[=!pi /instantaneous/PHO]</text:span></text:p>
      <text:p text:style-name="Text_20_body"><text:span text:style-name="T1">[NR390collègue2]</text:span> on m' a dit que couleur c' est comment parce que moi </text:p>
      <text:p text:style-name="Text_20_body"><text:span text:style-name="T1">[NR390]</text:span> il faut que je cherche ma robe hein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<text:span text:style-name="T2">[=!rire /instantaneous/N]</text:span>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<text:span text:style-name="T2">[=!i /instantaneous/N]</text:span> ouais je sais pas comment amener le truc </text:p>
      <text:p text:style-name="Text_20_body"><text:span text:style-name="T1">[NR390]</text:span> je v- <text:span text:style-name="T2">[=!rire /instantaneous/N]</text:span></text:p>
      <text:p text:style-name="Text_20_body"><text:span text:style-name="T1">[NR390]</text:span> attends en plus c' est dans le sud et tout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il faut que je mange avec elle là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je veux être demoiselle d' honneur <text:span text:style-name="T2">[=!rire /instantaneous/N]</text:span></text:p>
      <text:p text:style-name="Text_20_body"><text:span text:style-name="T1">[NR390]</text:span> mais elle m' a dit que c' étaient ses petites euh cousines </text:p>
      <text:p text:style-name="Text_20_body"><text:span text:style-name="T1">[NR390]</text:span> c' est toujours les petits ah </text:p>
      <text:p text:style-name="Text_20_body"><text:span text:style-name="T1">[NR390]</text:span> <text:span text:style-name="T2">[=!rire /instantaneous/N]</text:span></text:p>
      <text:p text:style-name="Text_20_body"><text:span text:style-name="T1">[NR390collègue2]</text:span> ouais ouais </text:p>
      <text:p text:style-name="Text_20_body"><text:span text:style-name="T1">[NR390collègue2]</text:span> et c' est déjà fait hein les témoins tout ça </text:p>
      <text:p text:style-name="Text_20_body"><text:span text:style-name="T1">[NR390]</text:span> ouais je sais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il reste des places pour les invités </text:p>
      <text:p text:style-name="Text_20_body"><text:span text:style-name="T1">[NR390]</text:span> c' est pas grave on n' a pas reçu de faire-part quoi </text:p>
      <text:p text:style-name="Text_20_body"><text:span text:style-name="T1">[NR390]</text:span> <text:span text:style-name="T2">[=!rire /instantaneous/N]</text:span> imagine </text:p>
      <text:p text:style-name="Text_20_body"><text:span text:style-name="T1">[NR390collègue2]</text:span> elle les a pas encore imprimés </text:p>
      <text:p text:style-name="Text_20_body"><text:span text:style-name="T1">[NR390]</text:span> ah y a encore l' espoir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y a encore le temps de cogiter </text:p>
      <text:p text:style-name="Text_20_body"><text:span text:style-name="T1">[NR390collègue2]</text:span> <text:span text:style-name="T2">[=!rire /instantaneous/N]</text:span></text:p>
      <text:p text:style-name="Text_20_body"><text:span text:style-name="T1">[NR390]</text:span> je sais pas si le plan de table est fa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