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image/png" manifest:full-path="Pictures/0.png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</office:automatic-styles>
  <office:body>
    <office:text>
      <text:p text:style-name="Text_20_body"><draw:frame draw:name="img1" style:rel-width="100.0%" style:rel-height="scale" svg:width="650.4827586206897pt" svg:height="73.37142857142857pt"><draw:image xlink:href="Pictures/0.png" xlink:type="simple" xlink:show="embed" xlink:actuate="onLoad"/></draw:frame></text:p>
      <text:h text:style-name="Heading_20_3" text:outline-level="3"><text:bookmark-start text:name="eslo2_24h_1253_chlope"/>ESLO2_24H_1253_chlope<text:bookmark-end text:name="eslo2_24h_1253_chlope"/></text:h>
      <table:table table:name="Table1" table:style-name="Table1">
        <table:table-column table:style-name="Table1.A"/>
        <table:table-column table:style-name="Table1.B"/>
        <table:table-row>
          <table:table-cell table:style-name="TableRowCell" office:value-type="string">
            <text:p text:style-name="Table_20_Contents">Date d'enregistrement</text:p>
          </table:table-cell>
          <table:table-cell table:style-name="TableRowCell" office:value-type="string">
            <text:p text:style-name="Table_20_Contents">2009-12-19</text:p>
          </table:table-cell>
        </table:table-row>
        <table:table-row>
          <table:table-cell table:style-name="TableRowCell" office:value-type="string">
            <text:p text:style-name="Table_20_Contents">Nature</text:p>
          </table:table-cell>
          <table:table-cell table:style-name="TableRowCell" office:value-type="string">
            <text:p text:style-name="Table_20_Contents">24heures</text:p>
          </table:table-cell>
        </table:table-row>
        <table:table-row>
          <table:table-cell table:style-name="TableRowCell" office:value-type="string">
            <text:p text:style-name="Table_20_Contents">Qualite</text:p>
          </table:table-cell>
          <table:table-cell table:style-name="TableRowCell" office:value-type="string">
            <text:p text:style-name="Table_20_Contents">non récupéré à l’heure actuelle</text:p>
          </table:table-cell>
        </table:table-row>
        <table:table-row>
          <table:table-cell table:style-name="TableRowCell" office:value-type="string">
            <text:p text:style-name="Table_20_Contents">Type</text:p>
          </table:table-cell>
          <table:table-cell table:style-name="TableRowCell" office:value-type="string">
            <text:p text:style-name="Table_20_Contents">audio</text:p>
          </table:table-cell>
        </table:table-row>
        <table:table-row>
          <table:table-cell table:style-name="TableRowCell" office:value-type="string">
            <text:p text:style-name="Table_20_Contents">Module Eslo-Fleu</text:p>
          </table:table-cell>
          <table:table-cell table:style-name="TableRowCell" office:value-type="string">
            <text:p text:style-name="Table_20_Contents">Paroles d'Orléanais</text:p>
          </table:table-cell>
        </table:table-row>
        <table:table-row>
          <table:table-cell table:style-name="TableRowCell" office:value-type="string">
            <text:p text:style-name="Table_20_Contents">Thème</text:p>
          </table:table-cell>
          <table:table-cell table:style-name="TableRowCell" office:value-type="string">
            <text:p text:style-name="Table_20_Contents">Vivre à Orléans</text:p>
          </table:table-cell>
        </table:table-row>
        <table:table-row>
          <table:table-cell table:style-name="TableRowCell" office:value-type="string">
            <text:p text:style-name="Table_20_Contents">Sous-thème</text:p>
          </table:table-cell>
          <table:table-cell table:style-name="TableRowCell" office:value-type="string">
            <text:p text:style-name="Table_20_Contents">Sociolecte</text:p>
          </table:table-cell>
        </table:table-row>
        <table:table-row>
          <table:table-cell table:style-name="TableRowCell" office:value-type="string">
            <text:p text:style-name="Table_20_Contents">Sommaire</text:p>
          </table:table-cell>
          <table:table-cell table:style-name="TableRowCell" office:value-type="string">
            <text:p text:style-name="Table_20_Contents">Deux étudiantes de 15/25 ans répondent à une demande d'itinéraire, sur le chemin de retour d'une soirée entre amis et discutent des mots du dialecte orléanais.</text:p>
          </table:table-cell>
        </table:table-row>
        <table:table-row>
          <table:table-cell table:style-name="TableRowCell" office:value-type="string">
            <text:p text:style-name="Table_20_Contents">Profession</text:p>
          </table:table-cell>
          <table:table-cell table:style-name="TableRowCell" office:value-type="string">
            <text:p text:style-name="Table_20_Contents">[NR390] étudiante / hotesse de vente</text:p>
          </table:table-cell>
        </table:table-row>
        <table:table-row>
          <table:table-cell table:style-name="TableRowCell" office:value-type="string">
            <text:p text:style-name="Table_20_Contents">Age</text:p>
          </table:table-cell>
          <table:table-cell table:style-name="TableRowCell" office:value-type="string">
            <text:p text:style-name="Table_20_Contents">[NR390] 15/25</text:p>
          </table:table-cell>
        </table:table-row>
      </table:table>
      <text:p text:style-name="First_20_paragraph">(Timecode de l'extrait dans l'enregistrement principal 1:41:59 non disponible)</text:p>
      <text:p text:style-name="Text_20_body"><text:span text:style-name="T1">[NR390AMIE3]</text:span> j' ai une fille dans ma classe elle vient de Tours et elle sait pas ce que ça veut dire c' est chips </text:p>
      <text:p text:style-name="Text_20_body"><text:span text:style-name="T1">[NR390AMIE3]</text:span> elle avait jamais entendu </text:p>
      <text:p text:style-name="Text_20_body"><text:span text:style-name="T1">[NR390]</text:span> <text:span text:style-name="T2">[=!rire /instantaneous/N]</text:span></text:p>
      <text:p text:style-name="Text_20_body"><text:span text:style-name="T1">[NR390]</text:span> ouais parce qu' en fait apparemment d' Orléans c' est tout ce qui est en ch- genre euh </text:p>
      <text:p text:style-name="Text_20_body"><text:span text:style-name="T1">[NR390AMIE3]</text:span> ah ouais </text:p>
      <text:p text:style-name="Text_20_body"><text:span text:style-name="T1">[NR390]</text:span> chmère alors peut-être que chips ça fait partie de ça je sais pas </text:p>
      <text:p text:style-name="Text_20_body"><text:span text:style-name="T1">[NR390]</text:span> non ça me parait bizarre </text:p>
      <text:p text:style-name="Text_20_body"><text:span text:style-name="T1">[NR390AMIE3]</text:span> chmère euh c' est pas une </text:p>
      <text:p text:style-name="Text_20_body"><text:span text:style-name="T1">[NR390]</text:span> chlope des trucs comme ça apparemment c' est typique orléanais mais je sais pas </text:p>
      <text:p text:style-name="Text_20_body"><text:span text:style-name="T1">[NR390AMIE3]</text:span> non moi j' aurais plutôt trouvé ça du Nord </text:p>
      <text:p text:style-name="Text_20_body"><text:span text:style-name="T1">[NR390AMIE3]</text:span> enfin chmère tout ça </text:p>
      <text:p text:style-name="Text_20_body"><text:span text:style-name="T1">[NR390]</text:span> ouais ça fait ça fait ch'ti quoi </text:p>
      <text:p text:style-name="Text_20_body"><text:span text:style-name="T1">[NR390AMIE3]</text:span> ouais c' est net </text:p>
      <text:p text:style-name="Text_20_body"><text:span text:style-name="T1">[NR390]</text:span> en même temps la chmère on utilisait ça y a dix ans </text:p>
      <text:p text:style-name="Text_20_body"><text:span text:style-name="T1">[NR390]</text:span> c' est fini maintenant </text:p>
      <text:p text:style-name="Text_20_body"><text:span text:style-name="T1">[NR390]</text:span> y a plus personne </text:p>
      <text:p text:style-name="Text_20_body"><text:span text:style-name="T1">[NR390]</text:span> qui dit chmère </text:p>
      <text:p text:style-name="Text_20_body"><text:span text:style-name="T1">[NR390]</text:span> oui c' est chips c' est de- <text:span text:style-name="T2">[=!i /instantaneous/N]</text:span></text:p>
      <text:p text:style-name="Text_20_body"><text:span text:style-name="T1">[NR390AMIE3]</text:span> bah alors c' est chips euh </text:p>
      <text:p text:style-name="Text_20_body"><text:span text:style-name="T1">[NR390AMIE3]</text:span> excuse mais euh <text:span text:style-name="T2">[=!rire /instantaneous/N]</text:span></text:p>
      <text:p text:style-name="Text_20_body"><text:span text:style-name="T1">[NR390AMIE3]</text:span> moi je la dis tous les jours </text:p>
      <text:p text:style-name="Text_20_body"><text:span text:style-name="T1">[NR390]</text:span> déjà elle l' a quand même entendu c' est chips </text:p>
      <text:p text:style-name="Text_20_body"><text:span text:style-name="T1">[NR390]</text:span> ceux ceux qui disent chmère euh excuse -moi on l' utilise plus du tout hein </text:p>
      <text:p text:style-name="Text_20_body"><text:span text:style-name="T1">[NR390AMIE3]</text:span> chmère </text:p>
      <text:p text:style-name="Text_20_body"><text:span text:style-name="T1">[NR390]</text:span> quand -même chmère </text:p>
      <text:p text:style-name="Text_20_body"><text:span text:style-name="T1">[NR390]</text:span> les chlopes non plus on l' utilise plus oh là encore pire je croi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creator/>
  </office:meta>
</office:document-meta>
</file>