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24h_1253_doggy-bag"/>ESLO2_24H_1253_doggy-bag<text:bookmark-end text:name="eslo2_24h_1253_doggy-bag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09-12-19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24heures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non récupéré à l’heure actuell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D'une situation à l'autre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Conversation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Humour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groupe d'étudiants de 15/25 ans ont une conversation humoristique au sujet de mots franglais, au cours d'une soirée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NR390] étudiante / hotesse de vente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NR390] 15/25</text:p>
          </table:table-cell>
        </table:table-row>
      </table:table>
      <text:p text:style-name="First_20_paragraph">(Timecode de l'extrait dans l'enregistrement principal 1:22:11 non disponible)</text:p>
      <text:p text:style-name="Text_20_body"><text:span text:style-name="T1">[NR390AMI]</text:span> et sinon euh </text:p>
      <text:p text:style-name="Text_20_body"><text:span text:style-name="T1">[NR390AMI]</text:span> tu mets tout le gâteau là dedans </text:p>
      <text:p text:style-name="Text_20_body"><text:span text:style-name="T1">[NR390AMI]</text:span> le gâteau au <text:span text:style-name="T2">[=!pif /instantaneous/PHO]</text:span></text:p>
      <text:p text:style-name="Text_20_body"><text:span text:style-name="T1">[NR390]</text:span> sinon tu nous fais des doggy bags <text:span text:style-name="T2">{/instantaneous/LG:anglais}</text:span> hein n' hésite pas </text:p>
      <text:p text:style-name="Text_20_body"><text:span text:style-name="T1">[NR390AMIE2]</text:span> chaud cacao </text:p>
      <text:p text:style-name="Text_20_body"><text:span text:style-name="T1">[NR390AMI]</text:span> des quoi ? </text:p>
      <text:p text:style-name="Text_20_body"><text:span text:style-name="T1">[NR390]</text:span> des doggys bags <text:span text:style-name="T2">{/instantaneous/LG:anglais}</text:span></text:p>
      <text:p text:style-name="Text_20_body"><text:span text:style-name="T1">[NR390]</text:span> des tu sais des trucs à emporter comme ils font dans les euh </text:p>
      <text:p text:style-name="Text_20_body"><text:span text:style-name="T1">[NR390]</text:span> genre euh dans dans les restos </text:p>
      <text:p text:style-name="Text_20_body"><text:span text:style-name="T1">[NR390AMIE2]</text:span> chaud chaud chaud chocolat </text:p>
      <text:p text:style-name="Text_20_body"><text:span text:style-name="T1">[NR390AMIE2]</text:span> tu connais pas les doggy bags ? </text:p>
      <text:p text:style-name="Text_20_body"><text:span text:style-name="T1">[NR390]</text:span> tu demandes un doggy bag ils te mettent les restes </text:p>
      <text:p text:style-name="Text_20_body"><text:span text:style-name="T1">[NR390AMIE2]</text:span> donc tu tu nous fais chier parce qu' on connait qu' on comprend pas </text:p>
      <text:p text:style-name="Text_20_body"><text:span text:style-name="T1">[NR390AMIE2]</text:span> tes règles <text:span text:style-name="T2">[=!rire /instantaneous/N]</text:span> mais tu connais pas </text:p>
      <text:p text:style-name="Text_20_body"><text:span text:style-name="T1">[NR390AMI]</text:span> c' est-à-dire euh sac en plastique </text:p>
      <text:p text:style-name="Text_20_body"><text:span text:style-name="T1">[NR390]</text:span> non parce qu' on dit doggy bags </text:p>
      <text:p text:style-name="Text_20_body"><text:span text:style-name="T1">[NR390AMI]</text:span> pour euh </text:p>
      <text:p text:style-name="Text_20_body"><text:span text:style-name="T1">[NR390]</text:span> parce qu' on a pris le mot anglais parce que </text:p>
      <text:p text:style-name="Text_20_body"><text:span text:style-name="T1">[NR390]</text:span> bah euh </text:p>
      <text:p text:style-name="Text_20_body"><text:span text:style-name="T1">[NR390]</text:span> le le beh en fait c' est le </text:p>
      <text:p text:style-name="Text_20_body"><text:span text:style-name="T1">[NR390]</text:span> bah le principe qu' on entend moi je prends la norme <text:span text:style-name="T2">[=!rire /instantaneous/N]</text:span></text:p>
      <text:p text:style-name="Text_20_body"><text:span text:style-name="T1">[NR390AMI]</text:span> qu' est -ce que ça veut dire ? </text:p>
      <text:p text:style-name="Text_20_body"><text:span text:style-name="T1">[NR390AMI]</text:span> qui a pris le mot anglais ? </text:p>
      <text:p text:style-name="Text_20_body"><text:span text:style-name="T1">[NR390AMI]</text:span> toi de quel principe ? </text:p>
      <text:p text:style-name="Text_20_body"><text:span text:style-name="T1">[NR390AMI]</text:span> est -ce que l' Académie Française est d' accord ? </text:p>
      <text:p text:style-name="Text_20_body"><text:span text:style-name="T1">[NR390AMI]</text:span> non </text:p>
      <text:p text:style-name="Text_20_body"><text:span text:style-name="T1">[NR390]</text:span> <text:span text:style-name="T2">[=!rire /instantaneous/N]</text:span></text:p>
      <text:p text:style-name="Text_20_body"><text:span text:style-name="T1">[NR390]</text:span> <text:span text:style-name="T2">[=!rire /instantaneous/N]</text:span></text:p>
      <text:p text:style-name="Text_20_body"><text:span text:style-name="T1">[NR390AMI]</text:span> voilà </text:p>
      <text:p text:style-name="Text_20_body"><text:span text:style-name="T1">[NR390AMI]</text:span> bonjour est -ce que </text:p>
      <text:p text:style-name="Text_20_body"><text:span text:style-name="T1">[NR390AMIE2]</text:span> non mais <text:span text:style-name="T2">[=!pif /instantaneous/PHO]</text:span></text:p>
      <text:p text:style-name="Text_20_body"><text:span text:style-name="T1">[NR390AMI]</text:span> vous pourriez m' emballer ça est -ce que vous pourriez me euh </text:p>
      <text:p text:style-name="Text_20_body"><text:span text:style-name="T1">[NR390]</text:span> oui mais on parle pas suivant que l' Académie Française </text:p>
      <text:p text:style-name="Text_20_body"><text:span text:style-name="T1">[NR390AMI]</text:span> m' emballer ça que je le ramène chez moi </text:p>
      <text:p text:style-name="Text_20_body"><text:span text:style-name="T1">[NR390]</text:span> non mais tu dis doggy bag ils comprennent très bien </text:p>
      <text:p text:style-name="Text_20_body"><text:span text:style-name="T1">[NR390AMIE2]</text:span> comme le foot américain en fait </text:p>
      <text:p text:style-name="Text_20_body"><text:span text:style-name="T1">[NR390AMI]</text:span> bah on fait ce qu' on veut </text:p>
      <text:p text:style-name="Text_20_body"><text:span text:style-name="T1">[NR390]</text:span> hm </text:p>
      <text:p text:style-name="Text_20_body"><text:span text:style-name="T1">[NR390AMIE2]</text:span> tu traduis pas foot américain </text:p>
      <text:p text:style-name="Text_20_body"><text:span text:style-name="T1">[NR390]</text:span> mais non parce que c' est la bouffe pour ch- </text:p>
      <text:p text:style-name="Text_20_body"><text:span text:style-name="T1">[NR390AMI]</text:span> le foot américain c' est pas pareil </text:p>
      <text:p text:style-name="Text_20_body"><text:span text:style-name="T1">[NR390]</text:span> c' est la </text:p>
      <text:p text:style-name="Text_20_body"><text:span text:style-name="T1">[NR390]</text:span> ah oui </text:p>
      <text:p text:style-name="Text_20_body"><text:span text:style-name="T1">[NR390AMI]</text:span> bah c' est américain </text:p>
      <text:p text:style-name="Text_20_body"><text:span text:style-name="T1">[NR390]</text:span> foot américain tu traduis pas </text:p>
      <text:p text:style-name="Text_20_body"><text:span text:style-name="T1">[NR390AMIE2]</text:span> non mais y a des termes enfin </text:p>
      <text:p text:style-name="Text_20_body"><text:span text:style-name="T1">[NR390]</text:span> football tu traduis pas </text:p>
      <text:p text:style-name="Text_20_body"><text:span text:style-name="T1">[NR390AMIE2]</text:span> <text:span text:style-name="T2">[=!rire /instantaneous/N]</text:span></text:p>
      <text:p text:style-name="Text_20_body"><text:span text:style-name="T1">[NR390]</text:span> le jeu du pied </text:p>
      <text:p text:style-name="Text_20_body"><text:span text:style-name="T1">[NR390]</text:span> tu dis pas je vais jouer au jeu du pied </text:p>
      <text:p text:style-name="Text_20_body"><text:span text:style-name="T1">[NR390]</text:span> Facebook tu traduis pas tête de livre mais <text:span text:style-name="T2">[=!rire /instantaneous/N]</text:span></text:p>
      <text:p text:style-name="Text_20_body"><text:span text:style-name="T1">[NR390AMIE2]</text:span> <text:span text:style-name="T2">[=!rire /instantaneous/N]</text:span></text:p>
      <text:p text:style-name="Text_20_body"><text:span text:style-name="T1">[NR390AMIE2]</text:span> <text:span text:style-name="T2">[=!pif /instantaneous/PHO]</text:span> <text:span text:style-name="T2">[=!rire /instantaneous/N]</text:span></text:p>
      <text:p text:style-name="Text_20_body"><text:span text:style-name="T1">[NR390AMI]</text:span> non mais en fait en plus c' est livre de tête mais euh </text:p>
      <text:p text:style-name="Text_20_body"><text:span text:style-name="T1">[NR390]</text:span> <text:span text:style-name="T2">[=!rire /instantaneous/N]</text:span></text:p>
      <text:p text:style-name="Text_20_body"><text:span text:style-name="T1">[NR390AMI]</text:span> donc tu veux tu es des euh </text:p>
      <text:p text:style-name="Text_20_body"><text:span text:style-name="T1">[NR390AMIE2]</text:span> <text:span text:style-name="T2">[=!rire /instantaneous/N]</text:span> tête de livre </text:p>
      <text:p text:style-name="Text_20_body"><text:span text:style-name="T1">[NR390AMIE2]</text:span> putain je suis sur tête de livre </text:p>
      <text:p text:style-name="Text_20_body"><text:span text:style-name="T1">[NR390AMI]</text:span> parce que en plus tu vois tu essaies de faire l' intelligente </text:p>
      <text:p text:style-name="Text_20_body"><text:span text:style-name="T1">[NR390AMI]</text:span> mais tu te gourres </text:p>
      <text:p text:style-name="Text_20_body"><text:span text:style-name="T1">[NR390AMIE2]</text:span> <text:span text:style-name="T2">[=!rire /instantaneous/N]</text:span></text:p>
      <text:p text:style-name="Text_20_body"><text:span text:style-name="T1">[NR390AMIE2]</text:span> <text:span text:style-name="T2">[=!rire /instantaneous/N]</text:span></text:p>
      <text:p text:style-name="Text_20_body"><text:span text:style-name="T1">[NR390AMI]</text:span> c' est minable </text:p>
      <text:p text:style-name="Text_20_body"><text:span text:style-name="T1">[NR390AMIE3]</text:span> il est méchant Kévin euh </text:p>
      <text:p text:style-name="Text_20_body"><text:span text:style-name="T1">[NR390AMIE2]</text:span> non il est vexé parce qu' il a pas pensé à ça </text:p>
      <text:p text:style-name="Text_20_body"><text:span text:style-name="T1">[NR390AMIE2]</text:span> <text:span text:style-name="T2">[=!rire /instantaneous/N]</text:span></text:p>
      <text:p text:style-name="Text_20_body"><text:span text:style-name="T1">[NR390AMIE3]</text:span> <text:span text:style-name="T2">[=!rire /instantaneous/N]</text:span></text:p>
      <text:p text:style-name="Text_20_body"><text:span text:style-name="T1">[NR390AMIE2]</text:span> <text:span text:style-name="T2">[=!i /instantaneous/N]</text:span></text:p>
      <text:p text:style-name="Text_20_body"><text:span text:style-name="T1">[NR390]</text:span> voilà </text:p>
      <text:p text:style-name="Text_20_body"><text:span text:style-name="T1">[NR390AMI]</text:span> bah non </text:p>
      <text:p text:style-name="Text_20_body"><text:span text:style-name="T1">[NR390AMI]</text:span> toi tu me cherches </text:p>
      <text:p text:style-name="Text_20_body"><text:span text:style-name="T1">[NR390AMIE2]</text:span> <text:span text:style-name="T2">[=!rire /instantaneous/N]</text:span> je te cherche pas je te parle de doggy bag et tu m' insulte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