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24h_1253_vodka"/>ESLO2_24H_1253_vodka<text:bookmark-end text:name="eslo2_24h_1253_vodka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09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24heur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écupéré à l’heure actuel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 situa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s de 15/25 ans jouent à un jeu de plateau, qu'ils décrivent et commentent au fur et à mesure de la partie, au cours d'une soiré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R390] étudiante / hotesse de ve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R390] 15/25</text:p>
          </table:table-cell>
        </table:table-row>
      </table:table>
      <text:p text:style-name="First_20_paragraph">(Timecode de l'extrait dans l'enregistrement principal 0:09:53 non disponible)</text:p>
      <text:p text:style-name="Text_20_body"><text:span text:style-name="T1">[NR390AMIE3]</text:span> donc là qu' est -ce que je fais déjà ? </text:p>
      <text:p text:style-name="Text_20_body"><text:span text:style-name="T1">[NR390AMIE3]</text:span> ah je je fais une action </text:p>
      <text:p text:style-name="Text_20_body"><text:span text:style-name="T1">[NR390AMIE3]</text:span> bah je peux pas rester où je suis je suis </text:p>
      <text:p text:style-name="Text_20_body"><text:span text:style-name="T1">[NR390AMIE3]</text:span> sur la place du capitaine ah je peux sortir </text:p>
      <text:p text:style-name="Text_20_body"><text:span text:style-name="T1">[NR390AMI]</text:span> alors </text:p>
      <text:p text:style-name="Text_20_body"><text:span text:style-name="T1">[NR390AMI]</text:span> euh ouais </text:p>
      <text:p text:style-name="Text_20_body"><text:span text:style-name="T1">[NR390]</text:span> bah oui c' est le but non ? </text:p>
      <text:p text:style-name="Text_20_body"><text:span text:style-name="T1">[NR390AMI]</text:span> donc tu peux prendre </text:p>
      <text:p text:style-name="Text_20_body"><text:span text:style-name="T1">[NR390AMIE3]</text:span> mon scaphandre </text:p>
      <text:p text:style-name="Text_20_body"><text:span text:style-name="T1">[NR390AMI]</text:span> euh des objets </text:p>
      <text:p text:style-name="Text_20_body"><text:span text:style-name="T1">[NR390AMI]</text:span> dans euh en fait </text:p>
      <text:p text:style-name="Text_20_body"><text:span text:style-name="T1">[NR390AMI]</text:span> là y a des objets </text:p>
      <text:p text:style-name="Text_20_body"><text:span text:style-name="T1">[NR390AMI]</text:span> tu les caches là </text:p>
      <text:p text:style-name="Text_20_body"><text:span text:style-name="T1">[NR390AMI]</text:span> et là y a </text:p>
      <text:p text:style-name="Text_20_body"><text:span text:style-name="T1">[NR390]</text:span> ah c' est quoi ça ? </text:p>
      <text:p text:style-name="Text_20_body"><text:span text:style-name="T1">[NR390AMI]</text:span> pour y a six bouteilles de vodka </text:p>
      <text:p text:style-name="Text_20_body"><text:span text:style-name="T1">[NR390AMIE3]</text:span> <text:span text:style-name="T2">[=!i /instantaneous/N]</text:span></text:p>
      <text:p text:style-name="Text_20_body"><text:span text:style-name="T1">[NR390AMIE3]</text:span> oh là là là là là <text:span text:style-name="T2">[=!pif /instantaneous/PHO]</text:span></text:p>
      <text:p text:style-name="Text_20_body"><text:span text:style-name="T1">[NR390]</text:span> oh la chance </text:p>
      <text:p text:style-name="Text_20_body"><text:span text:style-name="T1">[NR390AMI]</text:span> et donc tu peux prend- piocher des objets si tu veux </text:p>
      <text:p text:style-name="Text_20_body"><text:span text:style-name="T1">[NR390AMI]</text:span> ça coûte une minute </text:p>
      <text:p text:style-name="Text_20_body"><text:span text:style-name="T1">[NR390AMIE3]</text:span> bah allez c' est parti </text:p>
      <text:p text:style-name="Text_20_body"><text:span text:style-name="T1">[NR390]</text:span> mais ça sert à rien là votre euh de </text:p>
      <text:p text:style-name="Text_20_body"><text:span text:style-name="T1">[NR390AMIE3]</text:span> mais j' en m- j' en pioche combien </text:p>
      <text:p text:style-name="Text_20_body"><text:span text:style-name="T1">[NR390]</text:span> chopper des trucs de vodka </text:p>
      <text:p text:style-name="Text_20_body"><text:span text:style-name="T1">[NR390AMI]</text:span> mais non là </text:p>
      <text:p text:style-name="Text_20_body"><text:span text:style-name="T1">[NR390AMI]</text:span> tu prends des elles sont là les les vodkas </text:p>
      <text:p text:style-name="Text_20_body"><text:span text:style-name="T1">[NR390AMIE3]</text:span> excuse -moi </text:p>
      <text:p text:style-name="Text_20_body"><text:span text:style-name="T1">[NR390AMI]</text:span> et bah alors </text:p>
      <text:p text:style-name="Text_20_body"><text:span text:style-name="T1">[NR390AMIE3]</text:span> ouais mais si j' en veux pas des </text:p>
      <text:p text:style-name="Text_20_body"><text:span text:style-name="T1">[NR390AMIE3]</text:span> bouteilles de vodka </text:p>
      <text:p text:style-name="Text_20_body"><text:span text:style-name="T1">[NR390]</text:span> bah oui ça sert </text:p>
      <text:p text:style-name="Text_20_body"><text:span text:style-name="T1">[NR390AMI]</text:span> tu es pas obligé </text:p>
      <text:p text:style-name="Text_20_body"><text:span text:style-name="T1">[NR390]</text:span> à rien </text:p>
      <text:p text:style-name="Text_20_body"><text:span text:style-name="T1">[NR390AMI]</text:span> tu peux aller dans la réserve des objets </text:p>
      <text:p text:style-name="Text_20_body"><text:span text:style-name="T1">[NR390]</text:span> à quoi ça servirait d' en prendre ? </text:p>
      <text:p text:style-name="Text_20_body"><text:span text:style-name="T1">[NR390AMI]</text:span> alors attends je vous dis </text:p>
      <text:p text:style-name="Text_20_body"><text:span text:style-name="T1">[NR390AMI]</text:span> c' est pourquoi que c' est pas marqué </text:p>
      <text:p text:style-name="Text_20_body"><text:span text:style-name="T1">[NR390AMIE3]</text:span> ça sert là </text:p>
      <text:p text:style-name="Text_20_body"><text:span text:style-name="T1">[NR390AMI]</text:span> ah si c' est là </text:p>
      <text:p text:style-name="Text_20_body"><text:span text:style-name="T1">[NR390AMI]</text:span> euh hm </text:p>
      <text:p text:style-name="Text_20_body"><text:span text:style-name="T1">[NR390AMI]</text:span> activer un euh ouais donc quand tu bois ta bouteille d' alcool tu as un bonus de plus trois à toutes les actions que tu vas faire </text:p>
      <text:p text:style-name="Text_20_body"><text:span text:style-name="T1">[NR390]</text:span> tu as plus chaud </text:p>
      <text:p text:style-name="Text_20_body"><text:span text:style-name="T1">[NR390AMI]</text:span> <text:span text:style-name="T2">[=!rire /instantaneous/N]</text:span> et le niveau d' alcoolémie </text:p>
      <text:p text:style-name="Text_20_body"><text:span text:style-name="T1">[NR390AMI]</text:span> euh s' augmente </text:p>
      <text:p text:style-name="Text_20_body"><text:span text:style-name="T1">[NR390]</text:span> ah bah j- t- laisse tomber </text:p>
      <text:p text:style-name="Text_20_body"><text:span text:style-name="T1">[NR390AMI]</text:span> et euh tu peux boire une bouteille pour rentrer dans un compartiment en fait </text:p>
      <text:p text:style-name="Text_20_body"><text:span text:style-name="T1">[NR390]</text:span> tu vois le rapport </text:p>
      <text:p text:style-name="Text_20_body"><text:span text:style-name="T1">[NR390AMIE3]</text:span> pour donner du courage </text:p>
      <text:p text:style-name="Text_20_body"><text:span text:style-name="T1">[NR390]</text:span> <text:span text:style-name="T2">[=!rire /instantaneous/N]</text:span></text:p>
      <text:p text:style-name="Text_20_body"><text:span text:style-name="T1">[NR390AMIE3]</text:span> <text:span text:style-name="T2">[=!rire /instantaneous/N]</text:span></text:p>
      <text:p text:style-name="Text_20_body"><text:span text:style-name="T1">[NR390AMI]</text:span> ouais </text:p>
      <text:p text:style-name="Text_20_body"><text:span text:style-name="T1">[NR390AMI]</text:span> puis après vu que <text:span text:style-name="T2">[=!pif /instantaneous/PHO]</text:span></text:p>
      <text:p text:style-name="Text_20_body"><text:span text:style-name="T1">[NR390]</text:span> tu sors comme </text:p>
      <text:p text:style-name="Text_20_body"><text:span text:style-name="T1">[NR390AMIE3]</text:span> tu sors dehors en fait </text:p>
      <text:p text:style-name="Text_20_body"><text:span text:style-name="T1">[NR390]</text:span> mais vu que tu es imbibé d' alcool tu prends feu direct <text:span text:style-name="T2">[=!rire /instantaneous/N]</text:span></text:p>
      <text:p text:style-name="Text_20_body"><text:span text:style-name="T1">[NR390]</text:span> c' est cool </text:p>
      <text:p text:style-name="Text_20_body"><text:span text:style-name="T1">[NR390]</text:span> voilà voilà </text:p>
      <text:p text:style-name="Text_20_body"><text:span text:style-name="T1">[NR390]</text:span> <text:span text:style-name="T2">[=!bb /instantaneous/N]</text:span></text:p>
      <text:p text:style-name="Text_20_body"><text:span text:style-name="T1">[NR390AMI]</text:span> donc tu as fait une </text:p>
      <text:p text:style-name="Text_20_body"><text:span text:style-name="T1">[NR390AMI]</text:span> et après tu prends un objet ou pas ? </text:p>
      <text:p text:style-name="Text_20_body"><text:span text:style-name="T1">[NR390AMIE3]</text:span> bah oui </text:p>
      <text:p text:style-name="Text_20_body"><text:span text:style-name="T1">[NR390AMI]</text:span> OK </text:p>
      <text:p text:style-name="Text_20_body"><text:span text:style-name="T1">[NR390AMIE3]</text:span> donc je fais deux c' est ça </text:p>
      <text:p text:style-name="Text_20_body"><text:span text:style-name="T1">[NR390AMI]</text:span> euh bah si tu prends euh </text:p>
      <text:p text:style-name="Text_20_body"><text:span text:style-name="T1">[NR390]</text:span> mais pourquoi moi j' ai pas eu le droit de prendre un objet ? </text:p>
      <text:p text:style-name="Text_20_body"><text:span text:style-name="T1">[NR390AMIE3]</text:span> parce que euh </text:p>
      <text:p text:style-name="Text_20_body"><text:span text:style-name="T1">[NR390AMI]</text:span> parce que c' est là les objets </text:p>
      <text:p text:style-name="Text_20_body"><text:span text:style-name="T1">[NR390AMIE3]</text:span> je prends ça </text:p>
      <text:p text:style-name="Text_20_body"><text:span text:style-name="T1">[NR390AMIE3]</text:span> hop </text:p>
      <text:p text:style-name="Text_20_body"><text:span text:style-name="T1">[NR390AMIE3]</text:span> et ça c' est </text:p>
      <text:p text:style-name="Text_20_body"><text:span text:style-name="T1">[NR390AMIE3]</text:span> une </text:p>
      <text:p text:style-name="Text_20_body"><text:span text:style-name="T1">[NR390AMIE3]</text:span> un extincteur </text:p>
      <text:p text:style-name="Text_20_body"><text:span text:style-name="T1">[NR390AMIE3]</text:span> enfin il me semble </text:p>
      <text:p text:style-name="Text_20_body"><text:span text:style-name="T1">[NR390]</text:span> comme ça </text:p>
      <text:p text:style-name="Text_20_body"><text:span text:style-name="T1">[NR390AMIE3]</text:span> ils feraient pas des cartes aussi petites ouais c' est ça </text:p>
      <text:p text:style-name="Text_20_body"><text:span text:style-name="T1">[NR390AMIE3]</text:span> voilà je me suis grillée </text:p>
      <text:p text:style-name="Text_20_body"><text:span text:style-name="T1">[NR390AMI]</text:span> ouais c' est ça </text:p>
      <text:p text:style-name="Text_20_body"><text:span text:style-name="T1">[NR390AMIE3]</text:span> deux minutes </text:p>
      <text:p text:style-name="Text_20_body"><text:span text:style-name="T1">[NR390AMI]</text:span> ouais donc </text:p>
      <text:p text:style-name="Text_20_body"><text:span text:style-name="T1">[NR390AMI]</text:span> bah euh du coup tu </text:p>
      <text:p text:style-name="Text_20_body"><text:span text:style-name="T1">[NR390AMIE3]</text:span> je veux bien qu' on me le déplace </text:p>
      <text:p text:style-name="Text_20_body"><text:span text:style-name="T1">[NR390AMIE3]</text:span> parce que je suis pas trop </text:p>
      <text:p text:style-name="Text_20_body"><text:span text:style-name="T1">[NR390AMI]</text:span> oui oui sur le même pion </text:p>
      <text:p text:style-name="Text_20_body"><text:span text:style-name="T1">[NR390AMIE3]</text:span> ah </text:p>
      <text:p text:style-name="Text_20_body"><text:span text:style-name="T1">[NR390AMI]</text:span> voilà </text:p>
      <text:p text:style-name="Text_20_body"><text:span text:style-name="T1">[NR390AMIE3]</text:span> ouh mais je suis sur toi </text:p>
      <text:p text:style-name="Text_20_body"><text:span text:style-name="T1">[NR390AMI]</text:span> ensuite c' est à moi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vas -y j' a- je t' accepte </text:p>
      <text:p text:style-name="Text_20_body"><text:span text:style-name="T1">[NR390AMI]</text:span> ah oui bah du coup bah tu me passes une carte </text:p>
      <text:p text:style-name="Text_20_body"><text:span text:style-name="T1">[NR390AMIE2]</text:span> bah c' est à moi </text:p>
      <text:p text:style-name="Text_20_body"><text:span text:style-name="T1">[NR390AMI]</text:span> c' est moi le orange </text:p>
      <text:p text:style-name="Text_20_body"><text:span text:style-name="T1">[NR390AMIE3]</text:span> alors </text:p>
      <text:p text:style-name="Text_20_body"><text:span text:style-name="T1">[NR390AMIE2]</text:span> OK </text:p>
      <text:p text:style-name="Text_20_body"><text:span text:style-name="T1">[NR390AMIE3]</text:span> incendie là </text:p>
      <text:p text:style-name="Text_20_body"><text:span text:style-name="T1">[NR390AMIE3]</text:span> le feu prend dans une salle tirée au sort </text:p>
      <text:p text:style-name="Text_20_body"><text:span text:style-name="T1">[NR390AMIE3]</text:span> oh oh ça commence </text:p>
      <text:p text:style-name="Text_20_body"><text:span text:style-name="T1">[NR390AMI]</text:span> donc tu relances le dé </text:p>
      <text:p text:style-name="Text_20_body"><text:span text:style-name="T1">[NR390]</text:span> ça commence euh </text:p>
      <text:p text:style-name="Text_20_body"><text:span text:style-name="T1">[NR390AMIE2]</text:span> <text:span text:style-name="T2">[=!rire /instantaneous/N]</text:span></text:p>
      <text:p text:style-name="Text_20_body"><text:span text:style-name="T1">[NR390AMIE2]</text:span> cinq </text:p>
      <text:p text:style-name="Text_20_body"><text:span text:style-name="T1">[NR390]</text:span> bah voilà </text:p>
      <text:p text:style-name="Text_20_body"><text:span text:style-name="T1">[NR390AMIE2]</text:span> <text:span text:style-name="T2">[=!pif /instantaneous/PHO]</text:span> enfin bon </text:p>
      <text:p text:style-name="Text_20_body"><text:span text:style-name="T1">[NR390]</text:span> faut mettre un petit truc de feu </text:p>
      <text:p text:style-name="Text_20_body"><text:span text:style-name="T1">[NR390AMI]</text:span> <text:span text:style-name="T2">[=!pif /instantaneous/PHO]</text:span></text:p>
      <text:p text:style-name="Text_20_body"><text:span text:style-name="T1">[NR390AMI]</text:span> <text:span text:style-name="T2">[=!pif /instantaneous/PHO]</text:span></text:p>
      <text:p text:style-name="Text_20_body"><text:span text:style-name="T1">[NR390AMIE2]</text:span> <text:span text:style-name="T2">[=!pif /instantaneous/PHO]</text:span></text:p>
      <text:p text:style-name="Text_20_body"><text:span text:style-name="T1">[NR390AMIE2]</text:span> hi </text:p>
      <text:p text:style-name="Text_20_body"><text:span text:style-name="T1">[NR390AMIE2]</text:span> Kévin euh bah heureusement </text:p>
      <text:p text:style-name="Text_20_body"><text:span text:style-name="T1">[NR390AMI]</text:span> bah ça va c' était vide je le savais </text:p>
      <text:p text:style-name="Text_20_body"><text:span text:style-name="T1">[NR390AMI]</text:span> évidemment </text:p>
      <text:p text:style-name="Text_20_body"><text:span text:style-name="T1">[NR390]</text:span> <text:span text:style-name="T2">[=!rire /instantaneous/N]</text:span></text:p>
      <text:p text:style-name="Text_20_body"><text:span text:style-name="T1">[NR390]</text:span> il aurait pas fait tomber l' aut- euh l' autre </text:p>
      <text:p text:style-name="Text_20_body"><text:span text:style-name="T1">[NR390]</text:span> tasse </text:p>
      <text:p text:style-name="Text_20_body"><text:span text:style-name="T1">[NR390AMI]</text:span> donc le petit </text:p>
      <text:p text:style-name="Text_20_body"><text:span text:style-name="T1">[NR390AMI]</text:span> truc de feu c' est ça </text:p>
      <text:p text:style-name="Text_20_body"><text:span text:style-name="T1">[NR390AMI]</text:span> et voilà y a le feu ici </text:p>
      <text:p text:style-name="Text_20_body"><text:span text:style-name="T1">[NR390AMIE3]</text:span> Eh </text:p>
      <text:p text:style-name="Text_20_body"><text:span text:style-name="T1">[NR390AMI]</text:span> euh hm </text:p>
      <text:p text:style-name="Text_20_body"><text:span text:style-name="T1">[NR390]</text:span> mais alors en fait c' est qu' il peut y avoir un peu le feu et beaucoup le feu </text:p>
      <text:p text:style-name="Text_20_body"><text:span text:style-name="T1">[NR390AMI]</text:span> non non euh y a qu' un côté seulement </text:p>
      <text:p text:style-name="Text_20_body"><text:span text:style-name="T1">[NR390]</text:span> ah d' accord </text:p>
      <text:p text:style-name="Text_20_body"><text:span text:style-name="T1">[NR390AMIE3]</text:span> <text:span text:style-name="T2">[=!rire /instantaneous/N]</text:span></text:p>
      <text:p text:style-name="Text_20_body"><text:span text:style-name="T1">[NR390AMIE3]</text:span> j' aime ta théorie des choses <text:span text:style-name="T2">[=!rire /instantaneous/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