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187_polisse"/>ESLO2_CINE_1187_polisse<text:bookmark-end text:name="eslo2_cine_1187_poliss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bande de copines de 15/25 ans racontent le film Polisse, à la sortie du ciném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X422] ; [MK912] ; [LG356] ; [CH578] ; [NW940] Travaille au conseil général dans la protection de l'enfance ; [GD954] ; [FF870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X422] 15/25 ; [MK912] 15/25 ; [LG356] 15/25 ; [CH578] 15/25 ; [NW940] 15/25 ; [GD954] 15/25 ; [FF870] 15/25</text:p>
          </table:table-cell>
        </table:table-row>
      </table:table>
      <text:p text:style-name="First_20_paragraph">(Timecode de l'extrait dans l'enregistrement principal 0:07:44 à retrouver sur <text:a xlink:type="simple" xlink:href="http://eslo.huma-num.fr/CorpusEslo/html/ecoute/real?idEnregistrement=1189" office:name=""><text:span text:style-name="Definition">eslo.huma-num.fr</text:span></text:a>)</text:p>
      <text:p text:style-name="Text_20_body"><text:span text:style-name="T1">[NX422]</text:span> donc ça va il n' est quand même pas trop trash ? </text:p>
      <text:p text:style-name="Text_20_body"><text:span text:style-name="T1">[MK912]</text:span> c' est si <text:span text:style-name="T2">[=!pif /instantaneous/PHO]</text:span> que ça euh ? </text:p>
      <text:p text:style-name="Text_20_body"><text:span text:style-name="T1">[LG356]</text:span> bah il pro- il est poignant </text:p>
      <text:p text:style-name="Text_20_body"><text:span text:style-name="T1">[NX422]</text:span> parce que nous on a demandé </text:p>
      <text:p text:style-name="Text_20_body"><text:span text:style-name="T1">[NX422]</text:span> à d' autres gens et ils nous </text:p>
      <text:p text:style-name="Text_20_body"><text:span text:style-name="T1">[NX422]</text:span> ont dit que c' était quand même euh </text:p>
      <text:p text:style-name="Text_20_body"><text:span text:style-name="T1">[CH578]</text:span> ils nous ont dit que c' était </text:p>
      <text:p text:style-name="Text_20_body"><text:span text:style-name="T1">[LG356]</text:span> il est poignant </text:p>
      <text:p text:style-name="Text_20_body"><text:span text:style-name="T1">[LG356]</text:span> il est poignant mais après </text:p>
      <text:p text:style-name="Text_20_body"><text:span text:style-name="T1">[NW940]</text:span> et euh émotionnellement parlant </text:p>
      <text:p text:style-name="Text_20_body"><text:span text:style-name="T1">[NW940]</text:span> et tu vois des trucs euh </text:p>
      <text:p text:style-name="Text_20_body"><text:span text:style-name="T1">[GD954]</text:span> et bah Jennifer elle est dans la protection de l' enfance </text:p>
      <text:p text:style-name="Text_20_body"><text:span text:style-name="T1">[GD954]</text:span> moi je fais un stage dans la protection de l' enfance </text:p>
      <text:p text:style-name="Text_20_body"><text:span text:style-name="T1">[FF870]</text:span> ouais euh </text:p>
      <text:p text:style-name="Text_20_body"><text:span text:style-name="T1">[GD954]</text:span> donc c' est ça </text:p>
      <text:p text:style-name="Text_20_body"><text:span text:style-name="T1">[MK912]</text:span> ouais vous êtes vraiment dedans et euh </text:p>
      <text:p text:style-name="Text_20_body"><text:span text:style-name="T1">[GD954]</text:span> enfin c' est tout à fait ça mais du coup <text:span text:style-name="T2">[=!conv /instantaneous/N]</text:span></text:p>
      <text:p text:style-name="Text_20_body"><text:span text:style-name="T1">[GD954]</text:span> ça te fait pas débrancher quoi </text:p>
      <text:p text:style-name="Text_20_body"><text:span text:style-name="T1">[NW940]</text:span> y a rien de choquant quoi </text:p>
      <text:p text:style-name="Text_20_body"><text:span text:style-name="T1">[NW940]</text:span> en même temps en même temps tu vois <text:span text:style-name="T2">[=!conv /instantaneous/N]</text:span> voilà </text:p>
      <text:p text:style-name="Text_20_body"><text:span text:style-name="T1">[NW940]</text:span> de ce qu' on a pu voir enfin je veux dire par rapport au travail que je <text:span text:style-name="T2">[=!conv /instantaneous/N]</text:span></text:p>
      <text:p text:style-name="Text_20_body"><text:span text:style-name="T1">[NW940]</text:span> qu' on fait </text:p>
      <text:p text:style-name="Text_20_body"><text:span text:style-name="T1">[GD954]</text:span> qu' on fait hm </text:p>
      <text:p text:style-name="Text_20_body"><text:span text:style-name="T1">[NW940]</text:span> euh moi je sais qu' y a rien qui m' a enfin y a rien qui me choque </text:p>
      <text:p text:style-name="Text_20_body"><text:span text:style-name="T1">[GD954]</text:span> mais c' est réel ce qu' on a vu </text:p>
      <text:p text:style-name="Text_20_body"><text:span text:style-name="T1">[GD954]</text:span> c' est c' est ça </text:p>
      <text:p text:style-name="Text_20_body"><text:span text:style-name="T1">[NW940]</text:span> c' est ça c' est </text:p>
      <text:p text:style-name="Text_20_body"><text:span text:style-name="T1">[NW940]</text:span> si tu veux en fait le truc c' est que y a </text:p>
      <text:p text:style-name="Text_20_body"><text:span text:style-name="T1">[GD954]</text:span> ouais je vois les trucs mais </text:p>
      <text:p text:style-name="Text_20_body"><text:span text:style-name="T1">[NW940]</text:span> y a tellement de choses qui se passent </text:p>
      <text:p text:style-name="Text_20_body"><text:span text:style-name="T1">[NW940]</text:span> par rapport à euh aux enfants enfin voilà à l' enfance et tout </text:p>
      <text:p text:style-name="Text_20_body"><text:span text:style-name="T1">[GD954]</text:span> hm </text:p>
      <text:p text:style-name="Text_20_body"><text:span text:style-name="T1">[NW940]</text:span> les parents l' e- l' extérieur enfin tout ça </text:p>
      <text:p text:style-name="Text_20_body"><text:span text:style-name="T1">[NW940]</text:span> tu te dis qu' en fait ce que tu vois là c' est bah c' est ça quoi c' est pas y a rien de choquant du tout </text:p>
      <text:p text:style-name="Text_20_body"><text:span text:style-name="T1">[GD954]</text:span> non les personnes qui connaissent pas </text:p>
      <text:p text:style-name="Text_20_body"><text:span text:style-name="T1">[GD954]</text:span> effectivement ça peut vraiment les choquer </text:p>
      <text:p text:style-name="Text_20_body"><text:span text:style-name="T1">[NW940]</text:span> les personnes qui ne connaissent pas par contre tu te </text:p>
      <text:p text:style-name="Text_20_body"><text:span text:style-name="T1">[NW940]</text:span> dis non c' est pas possible </text:p>
      <text:p text:style-name="Text_20_body"><text:span text:style-name="T1">[NW940]</text:span> ça existe pas tu te </text:p>
      <text:p text:style-name="Text_20_body"><text:span text:style-name="T1">[LG356]</text:span> mais c' est un beau film enfin </text:p>
      <text:p text:style-name="Text_20_body"><text:span text:style-name="T1">[NW940]</text:span> dis c' est du virtuel </text:p>
      <text:p text:style-name="Text_20_body"><text:span text:style-name="T1">[GD954]</text:span> ouais </text:p>
      <text:p text:style-name="Text_20_body"><text:span text:style-name="T1">[LG356]</text:span> enfin la morale de tout ça enfin quand même il est beau enfin </text:p>
      <text:p text:style-name="Text_20_body"><text:span text:style-name="T1">[NW940]</text:span> ce n' est pas vrai mais euh </text:p>
      <text:p text:style-name="Text_20_body"><text:span text:style-name="T1">[GD954]</text:span> bah la morale ça montre le travail des flics avec les les </text:p>
      <text:p text:style-name="Text_20_body"><text:span text:style-name="T1">[LG356]</text:span> ça montre vraiment ce qui se passe ouais voilà c' est </text:p>
      <text:p text:style-name="Text_20_body"><text:span text:style-name="T1">[GD954]</text:span> les les tout ce qu' il y a aussi </text:p>
      <text:p text:style-name="Text_20_body"><text:span text:style-name="T1">[NW940]</text:span> non franchement il est vraiment bien si vous </text:p>
      <text:p text:style-name="Text_20_body"><text:span text:style-name="T1">[NW940]</text:span> pouvez le voir ouais franchement </text:p>
      <text:p text:style-name="Text_20_body"><text:span text:style-name="T1">[NW940]</text:span> c' est euh </text:p>
      <text:p text:style-name="Text_20_body"><text:span text:style-name="T1">[LG356]</text:span> ouais on vous le conseille </text:p>
      <text:p text:style-name="Text_20_body"><text:span text:style-name="T1">[GD954]</text:span> mais bon faites ça un soir où </text:p>
      <text:p text:style-name="Text_20_body"><text:span text:style-name="T1">[NW940]</text:span> après euh l- cinéma </text:p>
      <text:p text:style-name="Text_20_body"><text:span text:style-name="T1">[NW940]</text:span> vous avez pas spécialement envie de regarder un truc qui vous booste </text:p>
      <text:p text:style-name="Text_20_body"><text:span text:style-name="T1">[LG356]</text:span> parce que la fin enfin voilà <text:span text:style-name="T2">[=!rire en fond /instantaneous/N]</text:span> <text:span text:style-name="T2">[=!conv /instantaneous/N]</text:span></text:p>
      <text:p text:style-name="Text_20_body"><text:span text:style-name="T1">[GD954]</text:span> on est dépressive <text:span text:style-name="T2">[=!conv /instantaneous/N]</text:span></text:p>
      <text:p text:style-name="Text_20_body"><text:span text:style-name="T1">[MK912]</text:span> <text:span text:style-name="T2">[=!conv /instantaneous/N]</text:span></text:p>
      <text:p text:style-name="Text_20_body"><text:span text:style-name="T1">[MK912]</text:span> on ne sort pas euh d' accord </text:p>
      <text:p text:style-name="Text_20_body"><text:span text:style-name="T1">[FF870]</text:span> OK </text:p>
      <text:p text:style-name="Text_20_body"><text:span text:style-name="T1">[GD954]</text:span> sinon euh </text:p>
      <text:p text:style-name="Text_20_body"><text:span text:style-name="T1">[LG356]</text:span> après c' est pas le truc pour moi je pense que c' est pas le truc que tu vois forcément au cinéma non plus </text:p>
      <text:p text:style-name="Text_20_body"><text:span text:style-name="T1">[NW940]</text:span> c' est pas le film tu vois genre </text:p>
      <text:p text:style-name="Text_20_body"><text:span text:style-name="T1">[GD954]</text:span> non mais tu vois moi j' aurais su qu' il était aussi euh aussi comme ça bah </text:p>
      <text:p text:style-name="Text_20_body"><text:span text:style-name="T1">[GD954]</text:span> je peut-être je ne serais pas venu le voir </text:p>
      <text:p text:style-name="Text_20_body"><text:span text:style-name="T1">[GD954]</text:span> j' aurais bien aimé un film plus euh il est très très beau hein <text:span text:style-name="T2">[=!conv /instantaneous/N]</text:span></text:p>
      <text:p text:style-name="Text_20_body"><text:span text:style-name="T1">[GD954]</text:span> mais j' aurais bien aimé un film tu vois un peu plus </text:p>
      <text:p text:style-name="Text_20_body"><text:span text:style-name="T1">[MK912]</text:span> qui change les idées <text:span text:style-name="T2">[=!conv /instantaneous/N]</text:span></text:p>
      <text:p text:style-name="Text_20_body"><text:span text:style-name="T1">[MK912]</text:span> voilà </text:p>
      <text:p text:style-name="Text_20_body"><text:span text:style-name="T1">[NW940]</text:span> ouais enfin je pense </text:p>
      <text:p text:style-name="Text_20_body"><text:span text:style-name="T1">[NW940]</text:span> que maintenant </text:p>
      <text:p text:style-name="Text_20_body"><text:span text:style-name="T1">[NW940]</text:span> c' est incontournable par rapport </text:p>
      <text:p text:style-name="Text_20_body"><text:span text:style-name="T1">[NW940]</text:span> moi tout le monde au &amp; taf me dit tu as vu Polisse tu as vu Polisse </text:p>
      <text:p text:style-name="Text_20_body"><text:span text:style-name="T1">[GD954]</text:span> ouais <text:span text:style-name="T2">[=!conv /instantaneous/N]</text:span> je crois que limite </text:p>
      <text:p text:style-name="Text_20_body"><text:span text:style-name="T1">[GD954]</text:span> c' est essentielle quoi Intouchables faut que j' aille </text:p>
      <text:p text:style-name="Text_20_body"><text:span text:style-name="T1">[NW940]</text:span> c' est non je l' ai pas encore vu </text:p>
      <text:p text:style-name="Text_20_body"><text:span text:style-name="T1">[NW940]</text:span> <text:span text:style-name="T2">[=!conv /instantaneous/N]</text:span></text:p>
      <text:p text:style-name="Text_20_body"><text:span text:style-name="T1">[GD954]</text:span> le voir par rapport à mon mémoire </text:p>
      <text:p text:style-name="Text_20_body"><text:span text:style-name="T1">[LG356]</text:span> bah apparemment j' ai eu des échos euh assez mitigés en fa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