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ine_1187_rattrapages"/>ESLO2_CINE_1187_rattrapages<text:bookmark-end text:name="eslo2_cine_1187_rattrapage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1-08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inéma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Vie quotidienn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groupe d'étudiantes et d'enquêtrice de 15/25 ans discutent de leur licence en sciences du langag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NW940] Travaille au conseil général dans la protection de l'enfance ; [MK912] ; [LG356] ; [FF870] ; [NX422] ; [GD954] ; [CH578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NW940] 15/25 ; [MK912] 15/25 ; [LG356] 15/25 ; [FF870] 15/25 ; [NX422] 15/25 ; [GD954] 15/25 ; [CH578] 15/25</text:p>
          </table:table-cell>
        </table:table-row>
      </table:table>
      <text:p text:style-name="First_20_paragraph">(Timecode de l'extrait dans l'enregistrement principal 0:09:30 à retrouver sur <text:a xlink:type="simple" xlink:href="http://eslo.huma-num.fr/CorpusEslo/html/ecoute/real?idEnregistrement=1189" office:name=""><text:span text:style-name="Definition">eslo.huma-num.fr</text:span></text:a>)</text:p>
      <text:p text:style-name="Text_20_body"><text:span text:style-name="T1">[NW940]</text:span> bon en tout cas </text:p>
      <text:p text:style-name="Text_20_body"><text:span text:style-name="T1">[NW940]</text:span> bon courage pour la suite </text:p>
      <text:p text:style-name="Text_20_body"><text:span text:style-name="T1">[MK912]</text:span> merci <text:span text:style-name="T2">[=!conv /instantaneous/N]</text:span></text:p>
      <text:p text:style-name="Text_20_body"><text:span text:style-name="T1">[LG356]</text:span> enfin de toute façon enfin ça se finit en avril ? </text:p>
      <text:p text:style-name="Text_20_body"><text:span text:style-name="T1">[FF870]</text:span> oui </text:p>
      <text:p text:style-name="Text_20_body"><text:span text:style-name="T1">[MK912]</text:span> oui <text:span text:style-name="T2">[=!conv /instantaneous/N]</text:span> c' est ça fin avril </text:p>
      <text:p text:style-name="Text_20_body"><text:span text:style-name="T1">[LG356]</text:span> bientôt la fin on est au mois de novembre <text:span text:style-name="T2">[=!rire en fond /instantaneous/N]</text:span> <text:span text:style-name="T2">[=!conv /instantaneous/N]</text:span></text:p>
      <text:p text:style-name="Text_20_body"><text:span text:style-name="T1">[LG356]</text:span> aller hein <text:span text:style-name="T2">[=!rire en fond /instantaneous/N]</text:span> <text:span text:style-name="T2">[=!conv /instantaneous/N]</text:span></text:p>
      <text:p text:style-name="Text_20_body"><text:span text:style-name="T1">[LG356]</text:span> bientôt la fin <text:span text:style-name="T2">[=!rire en fond /instantaneous/N]</text:span></text:p>
      <text:p text:style-name="Text_20_body"><text:span text:style-name="T1">[MK912]</text:span> on a fait la moitié du permier semestre </text:p>
      <text:p text:style-name="Text_20_body"><text:span text:style-name="T1">[LG356]</text:span> ah bah oui c' est encore le premier </text:p>
      <text:p text:style-name="Text_20_body"><text:span text:style-name="T1">[LG356]</text:span> semestre </text:p>
      <text:p text:style-name="Text_20_body"><text:span text:style-name="T1">[MK912]</text:span> ouais </text:p>
      <text:p text:style-name="Text_20_body"><text:span text:style-name="T1">[NX422]</text:span> ouais </text:p>
      <text:p text:style-name="Text_20_body"><text:span text:style-name="T1">[LG356]</text:span> ouais mais </text:p>
      <text:p text:style-name="Text_20_body"><text:span text:style-name="T1">[LG356]</text:span> vous tenez le bon bout quoi si vous êtes arrivées là normalement la licence </text:p>
      <text:p text:style-name="Text_20_body"><text:span text:style-name="T1">[NW940]</text:span> et vous y allez tout le temps et tout ? enfin petite </text:p>
      <text:p text:style-name="Text_20_body"><text:span text:style-name="T1">[NW940]</text:span> euh question </text:p>
      <text:p text:style-name="Text_20_body"><text:span text:style-name="T1">[LG356]</text:span> ouais ou c' est à la carte les cours ? </text:p>
      <text:p text:style-name="Text_20_body"><text:span text:style-name="T1">[LG356]</text:span> les cours ? </text:p>
      <text:p text:style-name="Text_20_body"><text:span text:style-name="T1">[LG356]</text:span> c' est juste pour savoir si vous étiez normales <text:span text:style-name="T2">[=!rire en fond /instantaneous/N]</text:span></text:p>
      <text:p text:style-name="Text_20_body"><text:span text:style-name="T1">[FF870]</text:span> ah non non non <text:span text:style-name="T2">[=!conv /instantaneous/N]</text:span></text:p>
      <text:p text:style-name="Text_20_body"><text:span text:style-name="T1">[FF870]</text:span> <text:span text:style-name="T2">[=!conv /instantaneous/N]</text:span> non on y va tout le temps </text:p>
      <text:p text:style-name="Text_20_body"><text:span text:style-name="T1">[LG356]</text:span> tout le temps ? </text:p>
      <text:p text:style-name="Text_20_body"><text:span text:style-name="T1">[LG356]</text:span> ah ça </text:p>
      <text:p text:style-name="Text_20_body"><text:span text:style-name="T1">[MK912]</text:span> ouais </text:p>
      <text:p text:style-name="Text_20_body"><text:span text:style-name="T1">[LG356]</text:span> c' est bien par contre on n' était pas un bon exemple nous </text:p>
      <text:p text:style-name="Text_20_body"><text:span text:style-name="T1">[FF870]</text:span> non mais il est bien fait notre emploi du temps aussi hein <text:span text:style-name="T2">[=!conv /instantaneous/N]</text:span></text:p>
      <text:p text:style-name="Text_20_body"><text:span text:style-name="T1">[LG356]</text:span> ouais il était souple </text:p>
      <text:p text:style-name="Text_20_body"><text:span text:style-name="T1">[NW940]</text:span> bah nous aussi il était bien fait hein </text:p>
      <text:p text:style-name="Text_20_body"><text:span text:style-name="T1">[NX422]</text:span> <text:span text:style-name="T2">[=!rire en fond /instantaneous/N]</text:span> ça n' empêchait pas </text:p>
      <text:p text:style-name="Text_20_body"><text:span text:style-name="T1">[GD954]</text:span> il était tellement bien fait qu' on n' avait jamais envie d' y aller </text:p>
      <text:p text:style-name="Text_20_body"><text:span text:style-name="T1">[LG356]</text:span> en plus non les cours qui sont intéressants </text:p>
      <text:p text:style-name="Text_20_body"><text:span text:style-name="T1">[LG356]</text:span> genre tout ça tu y vas </text:p>
      <text:p text:style-name="Text_20_body"><text:span text:style-name="T1">[LG356]</text:span> mais alors nous </text:p>
      <text:p text:style-name="Text_20_body"><text:span text:style-name="T1">[NW940]</text:span> c' était boycott direct </text:p>
      <text:p text:style-name="Text_20_body"><text:span text:style-name="T1">[NX422]</text:span> ah ouais ? </text:p>
      <text:p text:style-name="Text_20_body"><text:span text:style-name="T1">[LG356]</text:span> c' était boycott </text:p>
      <text:p text:style-name="Text_20_body"><text:span text:style-name="T1">[LG356]</text:span> on se rejoignait devant la &amp; fac bon </text:p>
      <text:p text:style-name="Text_20_body"><text:span text:style-name="T1">[LG356]</text:span> on va faire les magasins </text:p>
      <text:p text:style-name="Text_20_body"><text:span text:style-name="T1">[NW940]</text:span> c' était huit </text:p>
      <text:p text:style-name="Text_20_body"><text:span text:style-name="T1">[NW940]</text:span> heures huit heures je me rappelle </text:p>
      <text:p text:style-name="Text_20_body"><text:span text:style-name="T1">[NW940]</text:span> c' était huit heures neuf heures le vendredi </text:p>
      <text:p text:style-name="Text_20_body"><text:span text:style-name="T1">[LG356]</text:span> sinon on dormait </text:p>
      <text:p text:style-name="Text_20_body"><text:span text:style-name="T1">[NX422]</text:span> et vous avez réussi vos partiels après ? </text:p>
      <text:p text:style-name="Text_20_body"><text:span text:style-name="T1">[LG356]</text:span> ouais bah </text:p>
      <text:p text:style-name="Text_20_body"><text:span text:style-name="T1">[NX422]</text:span> parce que </text:p>
      <text:p text:style-name="Text_20_body"><text:span text:style-name="T1">[NX422]</text:span> nous euh du coup on se dit que si on ne va pas en cours euh <text:span text:style-name="T2">[=!conv /instantaneous/N]</text:span></text:p>
      <text:p text:style-name="Text_20_body"><text:span text:style-name="T1">[MK912]</text:span> comme il ne donne pas les cours euh <text:span text:style-name="T2">[=!conv /instantaneous/N]</text:span></text:p>
      <text:p text:style-name="Text_20_body"><text:span text:style-name="T1">[LG356]</text:span> franchement on a réussi </text:p>
      <text:p text:style-name="Text_20_body"><text:span text:style-name="T1">[LG356]</text:span> après on n' est pas un exemple mais euh <text:span text:style-name="T2">[=!rire en fond /instantaneous/N]</text:span></text:p>
      <text:p text:style-name="Text_20_body"><text:span text:style-name="T1">[LG356]</text:span> mais tu peux quand même euh franchement on a eu notre licence à euh <text:span text:style-name="T2">[=!bb /instantaneous/N]</text:span></text:p>
      <text:p text:style-name="Text_20_body"><text:span text:style-name="T1">[NW940]</text:span> mais oui mais parce que euh </text:p>
      <text:p text:style-name="Text_20_body"><text:span text:style-name="T1">[NW940]</text:span> nous c' est bah je sais que c' est toujours la moyenne de tout en fait ? </text:p>
      <text:p text:style-name="Text_20_body"><text:span text:style-name="T1">[MK912]</text:span> oui oui c' est ça </text:p>
      <text:p text:style-name="Text_20_body"><text:span text:style-name="T1">[NX422]</text:span> ouais </text:p>
      <text:p text:style-name="Text_20_body"><text:span text:style-name="T1">[LG356]</text:span> ouais bah ouais pour l' instant en fait vous avez déjà été au rattrapage ou ? </text:p>
      <text:p text:style-name="Text_20_body"><text:span text:style-name="T1">[NW940]</text:span> nous en fait on avait gratté des points sur d' autres trucs </text:p>
      <text:p text:style-name="Text_20_body"><text:span text:style-name="T1">[FF870]</text:span> oui </text:p>
      <text:p text:style-name="Text_20_body"><text:span text:style-name="T1">[NX422]</text:span> non </text:p>
      <text:p text:style-name="Text_20_body"><text:span text:style-name="T1">[LG356]</text:span> non </text:p>
      <text:p text:style-name="Text_20_body"><text:span text:style-name="T1">[CH578]</text:span> ouais </text:p>
      <text:p text:style-name="Text_20_body"><text:span text:style-name="T1">[LG356]</text:span> ouais enfin tu vas me dire ça veut </text:p>
      <text:p text:style-name="Text_20_body"><text:span text:style-name="T1">[NW940]</text:span> ouais en fait on avait gratté des points sur d' autres trucs tu vois qui étaient </text:p>
      <text:p text:style-name="Text_20_body"><text:span text:style-name="T1">[LG356]</text:span> ouais qui qui nous </text:p>
      <text:p text:style-name="Text_20_body"><text:span text:style-name="T1">[LG356]</text:span> vraiment </text:p>
      <text:p text:style-name="Text_20_body"><text:span text:style-name="T1">[NW940]</text:span> où on allait </text:p>
      <text:p text:style-name="Text_20_body"><text:span text:style-name="T1">[LG356]</text:span> où on a le cours <text:span text:style-name="T2">[=!conv /instantaneous/N]</text:span></text:p>
      <text:p text:style-name="Text_20_body"><text:span text:style-name="T1">[LG356]</text:span> on se tapait des gros quatre dans ces </text:p>
      <text:p text:style-name="Text_20_body"><text:span text:style-name="T1">[LG356]</text:span> matières et on a eu notre licence hein s' il te plaît <text:span text:style-name="T2">[=!rire en fond /instantaneous/N]</text:span></text:p>
      <text:p text:style-name="Text_20_body"><text:span text:style-name="T1">[FF870]</text:span> ah oui non mais euh <text:span text:style-name="T2">[=!rire /instantaneous/N]</text:span> je dis </text:p>
      <text:p text:style-name="Text_20_body"><text:span text:style-name="T1">[FF870]</text:span> pas le contraire </text:p>
      <text:p text:style-name="Text_20_body"><text:span text:style-name="T1">[LG356]</text:span> ouais non mais on se tapait vraiment euh mais après ouais tu rattrapes avec les matières de là </text:p>
      <text:p text:style-name="Text_20_body"><text:span text:style-name="T1">[LG356]</text:span> tu as trop moyen de gérer le quinze euh </text:p>
      <text:p text:style-name="Text_20_body"><text:span text:style-name="T1">[NW940]</text:span> <text:span text:style-name="T2">[=!rire en fond /instantaneous/N]</text:span></text:p>
      <text:p text:style-name="Text_20_body"><text:span text:style-name="T1">[NW940]</text:span> voilà tu rattrapes en fait </text:p>
      <text:p text:style-name="Text_20_body"><text:span text:style-name="T1">[NW940]</text:span> dans les trucs que tu ouais tu </text:p>
      <text:p text:style-name="Text_20_body"><text:span text:style-name="T1">[NW940]</text:span> que tu aimes bien et que tu en plus enfin ils ont tellement la </text:p>
      <text:p text:style-name="Text_20_body"><text:span text:style-name="T1">[NW940]</text:span> tu sais quand i- quand ils t' apportent le cours tu te dis <text:span text:style-name="T2">[=!conv /instantaneous/N]</text:span> bah ouais mais je suis obligée d' écouter donc forcément tu sais tu </text:p>
      <text:p text:style-name="Text_20_body"><text:span text:style-name="T1">[NW940]</text:span> tu intègres beaucoup plus que si enfin tu vois genre monsieur </text:p>
      <text:p text:style-name="Text_20_body"><text:span text:style-name="T1">[LG356]</text:span> <text:span text:style-name="T2">[=!rire en fond /instantaneous/N]</text:span> et vous êtes nombreux ou pas enfin là en troisième année ? </text:p>
      <text:p text:style-name="Text_20_body"><text:span text:style-name="T1">[MK912]</text:span> non on est une soixantaine </text:p>
      <text:p text:style-name="Text_20_body"><text:span text:style-name="T1">[FF870]</text:span> non on est ouais gros </text:p>
      <text:p text:style-name="Text_20_body"><text:span text:style-name="T1">[LG356]</text:span> et en première année vous étiez combien ? </text:p>
      <text:p text:style-name="Text_20_body"><text:span text:style-name="T1">[CH578]</text:span> on était ouais quatre-vingt-dix </text:p>
      <text:p text:style-name="Text_20_body"><text:span text:style-name="T1">[MK912]</text:span> euh quatre-vingt-dix </text:p>
      <text:p text:style-name="Text_20_body"><text:span text:style-name="T1">[MK912]</text:span> quelque chose comme ça </text:p>
      <text:p text:style-name="Text_20_body"><text:span text:style-name="T1">[LG356]</text:span> ah bah nous </text:p>
      <text:p text:style-name="Text_20_body"><text:span text:style-name="T1">[LG356]</text:span> c' était encore pire parce que en première année on était genre cent et quelques </text:p>
      <text:p text:style-name="Text_20_body"><text:span text:style-name="T1">[FF870]</text:span> ah oui mais ça diminue hein </text:p>
      <text:p text:style-name="Text_20_body"><text:span text:style-name="T1">[NX422]</text:span> mais nous ça dim- ouais </text:p>
      <text:p text:style-name="Text_20_body"><text:span text:style-name="T1">[MK912]</text:span> plus ça va plus ça dim- ouais <text:span text:style-name="T2">[=!conv /instantaneous/N]</text:span></text:p>
      <text:p text:style-name="Text_20_body"><text:span text:style-name="T1">[LG356]</text:span> de toute façon y a un écrémage </text:p>
      <text:p text:style-name="Text_20_body"><text:span text:style-name="T1">[LG356]</text:span> qui se fait et puis généralement après en troisième année <text:span text:style-name="T2">[=!conv /instantaneous/N]</text:span></text:p>
      <text:p text:style-name="Text_20_body"><text:span text:style-name="T1">[LG356]</text:span> je ne sais plus on était combien en troisième année ? </text:p>
      <text:p text:style-name="Text_20_body"><text:span text:style-name="T1">[NW940]</text:span> <text:span text:style-name="T2">[=!bb /instantaneous/N]</text:span></text:p>
      <text:p text:style-name="Text_20_body"><text:span text:style-name="T1">[LG356]</text:span> pareil un truc comme ça je crois </text:p>
      <text:p text:style-name="Text_20_body"><text:span text:style-name="T1">[NX422]</text:span> mais là les premières années ils sont pas </text:p>
      <text:p text:style-name="Text_20_body"><text:span text:style-name="T1">[NX422]</text:span> beaucoup non plus hein </text:p>
      <text:p text:style-name="Text_20_body"><text:span text:style-name="T1">[FF870]</text:span> ils sont cinquante </text:p>
      <text:p text:style-name="Text_20_body"><text:span text:style-name="T1">[NX422]</text:span> il paraît qu' ils sont même moins que nous </text:p>
      <text:p text:style-name="Text_20_body"><text:span text:style-name="T1">[NX422]</text:span> là euh en troisième année donc euh </text:p>
      <text:p text:style-name="Text_20_body"><text:span text:style-name="T1">[FF870]</text:span> ouais ils sont cinquante ouais </text:p>
      <text:p text:style-name="Text_20_body"><text:span text:style-name="T1">[NX422]</text:span> y a de moins y a de moins en moins de gens qui veulent faire cette licence -là quoi </text:p>
      <text:p text:style-name="Text_20_body"><text:span text:style-name="T1">[NW940]</text:span> bah en même temps </text:p>
      <text:p text:style-name="Text_20_body"><text:span text:style-name="T1">[LG356]</text:span> bah c' est c' est </text:p>
      <text:p text:style-name="Text_20_body"><text:span text:style-name="T1">[NX422]</text:span> mais elle est peu connue aussi </text:p>
      <text:p text:style-name="Text_20_body"><text:span text:style-name="T1">[LG356]</text:span> c' est intéressant mais euh </text:p>
      <text:p text:style-name="Text_20_body"><text:span text:style-name="T1">[NX422]</text:span> mais elle est peu connue aussi enfin j- </text:p>
      <text:p text:style-name="Text_20_body"><text:span text:style-name="T1">[NW940]</text:span> mais à l' époque elle était peu connue aussi </text:p>
      <text:p text:style-name="Text_20_body"><text:span text:style-name="T1">[NW940]</text:span> tu vois </text:p>
      <text:p text:style-name="Text_20_body"><text:span text:style-name="T1">[LG356]</text:span> ouais </text:p>
      <text:p text:style-name="Text_20_body"><text:span text:style-name="T1">[MK912]</text:span> hm </text:p>
      <text:p text:style-name="Text_20_body"><text:span text:style-name="T1">[GD954]</text:span> ouais </text:p>
      <text:p text:style-name="Text_20_body"><text:span text:style-name="T1">[CH578]</text:span> ah ouais ? </text:p>
      <text:p text:style-name="Text_20_body"><text:span text:style-name="T1">[FF870]</text:span> puis maintenant </text:p>
      <text:p text:style-name="Text_20_body"><text:span text:style-name="T1">[FF870]</text:span> y a Tours </text:p>
      <text:p text:style-name="Text_20_body"><text:span text:style-name="T1">[NW940]</text:span> bah elle </text:p>
      <text:p text:style-name="Text_20_body"><text:span text:style-name="T1">[NW940]</text:span> n' était pas elle n' était pas très connue non plus </text:p>
      <text:p text:style-name="Text_20_body"><text:span text:style-name="T1">[GD954]</text:span> ouais et puis la fac aussi ça reste quand même euh </text:p>
      <text:p text:style-name="Text_20_body"><text:span text:style-name="T1">[FF870]</text:span> y a Tours aussi quand même <text:span text:style-name="T2">[=!conv /instantaneous/N]</text:span></text:p>
      <text:p text:style-name="Text_20_body"><text:span text:style-name="T1">[NW940]</text:span> après le ouais </text:p>
      <text:p text:style-name="Text_20_body"><text:span text:style-name="T1">[FF870]</text:span> et c' est plus euh </text:p>
      <text:p text:style-name="Text_20_body"><text:span text:style-name="T1">[NW940]</text:span> Tours y a sciences du langage ? </text:p>
      <text:p text:style-name="Text_20_body"><text:span text:style-name="T1">[FF870]</text:span> les gens ils ont </text:p>
      <text:p text:style-name="Text_20_body"><text:span text:style-name="T1">[FF870]</text:span> maintenant ouais depuis deux ans </text:p>
      <text:p text:style-name="Text_20_body"><text:span text:style-name="T1">[NX422]</text:span> et ils viennent d' ouvrir ouais </text:p>
      <text:p text:style-name="Text_20_body"><text:span text:style-name="T1">[NW940]</text:span> d' accord OK ouais </text:p>
      <text:p text:style-name="Text_20_body"><text:span text:style-name="T1">[FF870]</text:span> donc euh c' est peut-être pour ça aussi ça attire plus que Orléans </text:p>
      <text:p text:style-name="Text_20_body"><text:span text:style-name="T1">[NW940]</text:span> ouais puis les non puis peut-être que les gens enfin voilà ils vont pas forcément à Tours non plus </text:p>
      <text:p text:style-name="Text_20_body"><text:span text:style-name="T1">[NW940]</text:span> ils vont plus enfin </text:p>
      <text:p text:style-name="Text_20_body"><text:span text:style-name="T1">[FF870]</text:span> c' est vrai </text:p>
      <text:p text:style-name="Text_20_body"><text:span text:style-name="T1">[NW940]</text:span> ils vont pas plus enfin s- enfin ils vont pas plus à Orléans </text:p>
      <text:p text:style-name="Text_20_body"><text:span text:style-name="T1">[NW940]</text:span> ils préfèrent aller à Tours ou voilà quoi </text:p>
      <text:p text:style-name="Text_20_body"><text:span text:style-name="T1">[FF870]</text:span> hm </text:p>
      <text:p text:style-name="Text_20_body"><text:span text:style-name="T1">[NX422]</text:span> et puis je pense ils préfèrent faire des enfin des licences plus connues aussi genre chimie droit euh </text:p>
      <text:p text:style-name="Text_20_body"><text:span text:style-name="T1">[NX422]</text:span> enfin c' est des trucs que voilà ça parle euh </text:p>
      <text:p text:style-name="Text_20_body"><text:span text:style-name="T1">[LG356]</text:span> plus concrètes quoi parce que sciences du langage c' est bien mais <text:span text:style-name="T2">[=!conv /instantaneous/N]</text:span></text:p>
      <text:p text:style-name="Text_20_body"><text:span text:style-name="T1">[MK912]</text:span> ça aboutit pas sur grand chose </text:p>
      <text:p text:style-name="Text_20_body"><text:span text:style-name="T1">[LG356]</text:span> ça parle pas quoi </text:p>
      <text:p text:style-name="Text_20_body"><text:span text:style-name="T1">[LG356]</text:span> moi tout le </text:p>
      <text:p text:style-name="Text_20_body"><text:span text:style-name="T1">[NX422]</text:span> ouais </text:p>
      <text:p text:style-name="Text_20_body"><text:span text:style-name="T1">[LG356]</text:span> tout le long de notre licence on pleurait en se disant qu' est -ce qu' on va faire de notre vie quoi enfin </text:p>
      <text:p text:style-name="Text_20_body"><text:span text:style-name="T1">[NX422]</text:span> ouais ouais nous c' est un peu ça <text:span text:style-name="T2">[=!conv /instantaneous/N]</text:span></text:p>
      <text:p text:style-name="Text_20_body"><text:span text:style-name="T1">[FF870]</text:span> bah c' est un peu en ce mom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