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image/png" manifest:full-path="Pictures/0.png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/>
    </style:style>
    <style:style style:name="Table1.A" style:family="table-column"/>
    <style:style style:name="Table1.B" style:family="table-column"/>
  </office:automatic-styles>
  <office:body>
    <office:text>
      <text:p text:style-name="Text_20_body"><draw:frame draw:name="img1" style:rel-width="100.0%" style:rel-height="scale" svg:width="650.4827586206897pt" svg:height="73.37142857142857pt"><draw:image xlink:href="Pictures/0.png" xlink:type="simple" xlink:show="embed" xlink:actuate="onLoad"/></draw:frame></text:p>
      <text:h text:style-name="Heading_20_3" text:outline-level="3"><text:bookmark-start text:name="eslo2_cine_1193_adoption"/>ESLO2_CINE_1193_adoption<text:bookmark-end text:name="eslo2_cine_1193_adoption"/></text:h>
      <table:table table:name="Table1" table:style-name="Table1">
        <table:table-column table:style-name="Table1.A"/>
        <table:table-column table:style-name="Table1.B"/>
        <table:table-row>
          <table:table-cell table:style-name="TableRowCell" office:value-type="string">
            <text:p text:style-name="Table_20_Contents">Date d'enregistrement</text:p>
          </table:table-cell>
          <table:table-cell table:style-name="TableRowCell" office:value-type="string">
            <text:p text:style-name="Table_20_Contents">2011-11-21</text:p>
          </table:table-cell>
        </table:table-row>
        <table:table-row>
          <table:table-cell table:style-name="TableRowCell" office:value-type="string">
            <text:p text:style-name="Table_20_Contents">Nature</text:p>
          </table:table-cell>
          <table:table-cell table:style-name="TableRowCell" office:value-type="string">
            <text:p text:style-name="Table_20_Contents">Cinéma</text:p>
          </table:table-cell>
        </table:table-row>
        <table:table-row>
          <table:table-cell table:style-name="TableRowCell" office:value-type="string">
            <text:p text:style-name="Table_20_Contents">Qualite</text:p>
          </table:table-cell>
          <table:table-cell table:style-name="TableRowCell" office:value-type="string">
            <text:p text:style-name="Table_20_Contents">Bonne</text:p>
          </table:table-cell>
        </table:table-row>
        <table:table-row>
          <table:table-cell table:style-name="TableRowCell" office:value-type="string">
            <text:p text:style-name="Table_20_Contents">Type</text:p>
          </table:table-cell>
          <table:table-cell table:style-name="TableRowCell" office:value-type="string">
            <text:p text:style-name="Table_20_Contents">audio</text:p>
          </table:table-cell>
        </table:table-row>
        <table:table-row>
          <table:table-cell table:style-name="TableRowCell" office:value-type="string">
            <text:p text:style-name="Table_20_Contents">Module Eslo-Fleu</text:p>
          </table:table-cell>
          <table:table-cell table:style-name="TableRowCell" office:value-type="string">
    </table:table-cell>
        </table:table-row>
        <table:table-row>
          <table:table-cell table:style-name="TableRowCell" office:value-type="string">
            <text:p text:style-name="Table_20_Contents">Thème</text:p>
          </table:table-cell>
          <table:table-cell table:style-name="TableRowCell" office:value-type="string">
            <text:p text:style-name="Table_20_Contents">Récits</text:p>
          </table:table-cell>
        </table:table-row>
        <table:table-row>
          <table:table-cell table:style-name="TableRowCell" office:value-type="string">
            <text:p text:style-name="Table_20_Contents">Sous-thème</text:p>
          </table:table-cell>
          <table:table-cell table:style-name="TableRowCell" office:value-type="string">
            <text:p text:style-name="Table_20_Contents">Remémorations d'histoires</text:p>
          </table:table-cell>
        </table:table-row>
        <table:table-row>
          <table:table-cell table:style-name="TableRowCell" office:value-type="string">
            <text:p text:style-name="Table_20_Contents">Sommaire</text:p>
          </table:table-cell>
          <table:table-cell table:style-name="TableRowCell" office:value-type="string">
            <text:p text:style-name="Table_20_Contents">Une retraité de 55/65 ans anciennement agent d'assurance raconte le film On ne choisit pas sa famille, à la sortie du cinéma.</text:p>
          </table:table-cell>
        </table:table-row>
        <table:table-row>
          <table:table-cell table:style-name="TableRowCell" office:value-type="string">
            <text:p text:style-name="Table_20_Contents">Profession</text:p>
          </table:table-cell>
          <table:table-cell table:style-name="TableRowCell" office:value-type="string">
            <text:p text:style-name="Table_20_Contents">[XJ946] Etait agent d'assurance ; [XZ005] ; [XJ946MAR]</text:p>
          </table:table-cell>
        </table:table-row>
        <table:table-row>
          <table:table-cell table:style-name="TableRowCell" office:value-type="string">
            <text:p text:style-name="Table_20_Contents">Age</text:p>
          </table:table-cell>
          <table:table-cell table:style-name="TableRowCell" office:value-type="string">
            <text:p text:style-name="Table_20_Contents">[XJ946] 55/65 ; [XZ005] 15/25 ; [XJ946MAR] 55/65</text:p>
          </table:table-cell>
        </table:table-row>
      </table:table>
      <text:p text:style-name="First_20_paragraph">(Timecode de l'extrait dans l'enregistrement principal 0:00:12 à retrouver sur <text:a xlink:type="simple" xlink:href="http://eslo.huma-num.fr/CorpusEslo/html/ecoute/real?idEnregistrement=1195" office:name=""><text:span text:style-name="Definition">eslo.huma-num.fr</text:span></text:a>)</text:p>
      <text:p text:style-name="Text_20_body"><text:span text:style-name="T1">[XZ005]</text:span> <text:span text:style-name="T2">[=!bb /instantaneous/N]</text:span> alors euh quel film vous venez de voir ? </text:p>
      <text:p text:style-name="Text_20_body"><text:span text:style-name="T1">[XJ946]</text:span> eh bien nous sommes euh allés voir euh </text:p>
      <text:p text:style-name="Text_20_body"><text:span text:style-name="T1">[XJ946]</text:span> <text:span text:style-name="T2">[=!i /instantaneous/N]</text:span> euh <text:span text:style-name="T2">[=!rire /instantaneous/N]</text:span></text:p>
      <text:p text:style-name="Text_20_body"><text:span text:style-name="T1">[XJ946MAR]</text:span> oui attends là tu me euh </text:p>
      <text:p text:style-name="Text_20_body"><text:span text:style-name="T1">[XJ946]</text:span> ah voilà On ne choisit pas sa fille <text:span text:style-name="T2">[=!rire /instantaneous/N]</text:span></text:p>
      <text:p text:style-name="Text_20_body"><text:span text:style-name="T1">[XJ946]</text:span> ah ça On ne Choisit pas sa Famille <text:span text:style-name="T2">[=!rire /instantaneous/N]</text:span></text:p>
      <text:p text:style-name="Text_20_body"><text:span text:style-name="T1">[XZ005]</text:span> <text:span text:style-name="T2">[=!i /instantaneous/N]</text:span> euh est -ce que ça vous a plu ? </text:p>
      <text:p text:style-name="Text_20_body"><text:span text:style-name="T1">[XJ946]</text:span> ah oui <text:span text:style-name="T2">[=!rire /instantaneous/N]</text:span></text:p>
      <text:p text:style-name="Text_20_body"><text:span text:style-name="T1">[XZ005]</text:span> qu' est -ce qui vous a plu ? <text:span text:style-name="T2">[=!rire en fond /instantaneous/N]</text:span></text:p>
      <text:p text:style-name="Text_20_body"><text:span text:style-name="T1">[XZ005]</text:span> plutôt les acteurs le scénario ? </text:p>
      <text:p text:style-name="Text_20_body"><text:span text:style-name="T1">[XJ946]</text:span> non le scénario et les acteurs le scénario oui parce que c' est quand même euh </text:p>
      <text:p text:style-name="Text_20_body"><text:span text:style-name="T1">[XJ946]</text:span> euh hum </text:p>
      <text:p text:style-name="Text_20_body"><text:span text:style-name="T1">[XJ946]</text:span> je sais pas <text:span text:style-name="T2">[=!rire /instantaneous/N]</text:span></text:p>
      <text:p text:style-name="Text_20_body"><text:span text:style-name="T1">[XJ946]</text:span> c' est quand même assez touchant parce que l' histoire d' une adoption c' est quand même euh assez important </text:p>
      <text:p text:style-name="Text_20_body"><text:span text:style-name="T1">[XJ946]</text:span> les décors sont magnifiques parce que le le pays bah forcément ça fait rêver </text:p>
      <text:p text:style-name="Text_20_body"><text:span text:style-name="T1">[XJ946]</text:span> et euh puis les acteurs parce que bon je crois que l' un et l' autre on aime beaucoup euh Muriel Robin puis et Clavier c' est <text:span text:style-name="T2">[=!rire /instantaneous/N]</text:span> c' est incontournable </text:p>
      <text:p text:style-name="Text_20_body"><text:span text:style-name="T1">[XJ946]</text:span> <text:span text:style-name="T2">[=!i /instantaneous/N]</text:span> mais j' ai aussi un faible pour Jean Réno donc euh c' est un sacré personnage voilà </text:p>
      <text:p text:style-name="Text_20_body"><text:span text:style-name="T1">[XZ005]</text:span> que diriez -vous à quelqu'un pour le convaincre d' aller voir ce film ? </text:p>
      <text:p text:style-name="Text_20_body"><text:span text:style-name="T1">[XJ946]</text:span> ah bah que s' il veut passer un bon moment oublier un petit peu les soucis de la vie euh </text:p>
      <text:p text:style-name="Text_20_body"><text:span text:style-name="T1">[XJ946]</text:span> et puis euh enfin voilà allez voir ce film hein </text:p>
      <text:p text:style-name="Text_20_body"><text:span text:style-name="T1">[XZ005]</text:span> euh est -ce que vous pouvez me raconter en quelques lignes le film ? </text:p>
      <text:p text:style-name="Text_20_body"><text:span text:style-name="T1">[XJ946]</text:span> <text:span text:style-name="T2">[=!i /instantaneous/N]</text:span> bah très vite euh </text:p>
      <text:p text:style-name="Text_20_body"><text:span text:style-name="T1">[XJ946]</text:span> oui </text:p>
      <text:p text:style-name="Text_20_body"><text:span text:style-name="T1">[XZ005]</text:span> oui </text:p>
      <text:p text:style-name="Text_20_body"><text:span text:style-name="T1">[XJ946]</text:span> c' est l' histoire d' une adoption euh </text:p>
      <text:p text:style-name="Text_20_body"><text:span text:style-name="T1">[XJ946]</text:span> <text:span text:style-name="T2">[=!i /instantaneous/N]</text:span> un un couple homosexuel puisqu' on va en voir de plus en plus maintenant </text:p>
      <text:p text:style-name="Text_20_body"><text:span text:style-name="T1">[XJ946]</text:span> et on sait que deux femmes ensemble elles peuvent pas faire d' enfants et deux hommes ensemble ils peuvent pas faire d' enfants </text:p>
      <text:p text:style-name="Text_20_body"><text:span text:style-name="T1">[XJ946]</text:span> <text:span text:style-name="T2">[=!i /instantaneous/N]</text:span> donc euh souhaite adopter </text:p>
      <text:p text:style-name="Text_20_body"><text:span text:style-name="T1">[XJ946]</text:span> et puis euh je pense qu' aujourd'hui bah ces pays -là prennent euh <text:span text:style-name="T2">[=!i /instantaneous/N]</text:span></text:p>
      <text:p text:style-name="Text_20_body"><text:span text:style-name="T1">[XJ946]</text:span> aussi des précautions </text:p>
      <text:p text:style-name="Text_20_body"><text:span text:style-name="T1">[XJ946]</text:span> pour l' adoption <text:span text:style-name="T2">[=!toux en fond /previous/N]</text:span></text:p>
      <text:p text:style-name="Text_20_body"><text:span text:style-name="T1">[XJ946]</text:span> <text:span text:style-name="T2">[=!i /instantaneous/N]</text:span> donc euh le scénario c' est de trouver justement quelqu'un qui puisse euh <text:span text:style-name="T2">[=!i /instantaneous/N]</text:span></text:p>
      <text:p text:style-name="Text_20_body"><text:span text:style-name="T1">[XJ946]</text:span> être le père et la mère </text:p>
      <text:p text:style-name="Text_20_body"><text:span text:style-name="T1">[XJ946]</text:span> alors y a plein de gags qui sont extraordinaires </text:p>
      <text:p text:style-name="Text_20_body"><text:span text:style-name="T1">[XJ946]</text:span> et euh voilà </text:p>
      <text:p text:style-name="Text_20_body"><text:span text:style-name="T1">[XJ946]</text:span> et puis on voit des choses assez touchantes en Thaïlande à savoir justement la </text:p>
      <text:p text:style-name="Text_20_body"><text:span text:style-name="T1">[XJ946]</text:span> bah euh tout ce qui se passe au niveau malheureusement euh des hommes et des femmes qui vont là-bas pour le sexe </text:p>
      <text:p text:style-name="Text_20_body"><text:span text:style-name="T1">[XJ946]</text:span> parce que c' est c' est le pays du sexe c' est dégueulasse mais enfin bon euh je pense que pour la protection de l' enfance </text:p>
      <text:p text:style-name="Text_20_body"><text:span text:style-name="T1">[XJ946]</text:span> ça ça peut peut-être essayer de ramener quelques personnes à </text:p>
      <text:p text:style-name="Text_20_body"><text:span text:style-name="T1">[XJ946]</text:span> et c' est c' est c' est très touchant et </text:p>
      <text:p text:style-name="Text_20_body"><text:span text:style-name="T1">[XJ946]</text:span> et au final euh </text:p>
      <text:p text:style-name="Text_20_body"><text:span text:style-name="T1">[XJ946]</text:span> je dirais que nous qui sommes un couple <text:span text:style-name="T2">[=!i /instantaneous/N]</text:span></text:p>
      <text:p text:style-name="Text_20_body"><text:span text:style-name="T1">[XJ946]</text:span> homme et femme avec des enfants </text:p>
      <text:p text:style-name="Text_20_body"><text:span text:style-name="T1">[XJ946]</text:span> <text:span text:style-name="T2">[=!i /instantaneous/N]</text:span> bah je me demande aujourd'hui pourquoi </text:p>
      <text:p text:style-name="Text_20_body"><text:span text:style-name="T1">[XJ946]</text:span> deux femmes ne pourraient pas élever des enfants </text:p>
      <text:p text:style-name="Text_20_body"><text:span text:style-name="T1">[XJ946]</text:span> et </text:p>
      <text:p text:style-name="Text_20_body"><text:span text:style-name="T1">[XZ005]</text:span> hm </text:p>
      <text:p text:style-name="Text_20_body"><text:span text:style-name="T1">[XJ946]</text:span> et voir deux hommes pas élever des enfants </text:p>
      <text:p text:style-name="Text_20_body"><text:span text:style-name="T1">[XJ946]</text:span> <text:span text:style-name="T2">[=!i /instantaneous/N]</text:span> voilà point d' interrogation <text:span text:style-name="T2">[=!bb /instantaneous/N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creator/>
  </office:meta>
</office:document-meta>
</file>