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cine_1219_poulet-prunes"/>ESLO2_CINE_1219_poulet-prunes<text:bookmark-end text:name="eslo2_cine_1219_poulet-prunes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1-11-10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Cinéma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Passabl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Récit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Remémorations d'histoir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infirmier de 45/55 ans raconte le film Poulet aux prunes, à la sortie du cinéma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BL932] Infirmier ; [KG878] ; [ZX376] Infirmière ; [QW371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BL932] 45/55 ; [KG878] 15/25 ; [ZX376] 45/55 ; [QW371] 15/25</text:p>
          </table:table-cell>
        </table:table-row>
      </table:table>
      <text:p text:style-name="First_20_paragraph">(Timecode de l'extrait dans l'enregistrement principal 0:00:12 à retrouver sur <text:a xlink:type="simple" xlink:href="http://eslo.huma-num.fr/CorpusEslo/html/ecoute/real?idEnregistrement=1221" office:name=""><text:span text:style-name="Definition">eslo.huma-num.fr</text:span></text:a>)</text:p>
      <text:p text:style-name="Text_20_body"><text:span text:style-name="T1">[KG878]</text:span> quel film vous venez d' aller voir ? </text:p>
      <text:p text:style-name="Text_20_body"><text:span text:style-name="T1">[BL932]</text:span> on vient d' aller voir </text:p>
      <text:p text:style-name="Text_20_body"><text:span text:style-name="T1">[BL932]</text:span> euh </text:p>
      <text:p text:style-name="Text_20_body"><text:span text:style-name="T1">[ZX376]</text:span> Poulet aux prunes </text:p>
      <text:p text:style-name="Text_20_body"><text:span text:style-name="T1">[BL932]</text:span> Poulet aux prunes </text:p>
      <text:p text:style-name="Text_20_body"><text:span text:style-name="T1">[KG878]</text:span> d' accord </text:p>
      <text:p text:style-name="Text_20_body"><text:span text:style-name="T1">[KG878]</text:span> ça vous a plu ? </text:p>
      <text:p text:style-name="Text_20_body"><text:span text:style-name="T1">[BL932]</text:span> oui </text:p>
      <text:p text:style-name="Text_20_body"><text:span text:style-name="T1">[KG878]</text:span> vous y êtes allés pour le scénario </text:p>
      <text:p text:style-name="Text_20_body"><text:span text:style-name="T1">[KG878]</text:span> le </text:p>
      <text:p text:style-name="Text_20_body"><text:span text:style-name="T1">[BL932]</text:span> bah euh non on y est allé parce qu' on a déjà vu </text:p>
      <text:p text:style-name="Text_20_body"><text:span text:style-name="T1">[BL932]</text:span> on a déjà lu Persepolis </text:p>
      <text:p text:style-name="Text_20_body"><text:span text:style-name="T1">[BL932]</text:span> et ensuite on a vu Persepolis </text:p>
      <text:p text:style-name="Text_20_body"><text:span text:style-name="T1">[KG878]</text:span> oui </text:p>
      <text:p text:style-name="Text_20_body"><text:span text:style-name="T1">[BL932]</text:span> comme z- là c' est la </text:p>
      <text:p text:style-name="Text_20_body"><text:span text:style-name="T1">[BL932]</text:span> la même auteur euh </text:p>
      <text:p text:style-name="Text_20_body"><text:span text:style-name="T1">[BL932]</text:span> on sait dit que </text:p>
      <text:p text:style-name="Text_20_body"><text:span text:style-name="T1">[ZX376]</text:span> les mêmes auteurs </text:p>
      <text:p text:style-name="Text_20_body"><text:span text:style-name="T1">[BL932]</text:span> les mêmes auteurs ouais </text:p>
      <text:p text:style-name="Text_20_body"><text:span text:style-name="T1">[ZX376]</text:span> et le même réalisateur en tout cas </text:p>
      <text:p text:style-name="Text_20_body"><text:span text:style-name="T1">[BL932]</text:span> Paronnaud et <text:span text:style-name="T2">[=!i /instantaneous/N]</text:span></text:p>
      <text:p text:style-name="Text_20_body"><text:span text:style-name="T1">[BL932]</text:span> et donc euh oui non on n' est pas du tout déçu </text:p>
      <text:p text:style-name="Text_20_body"><text:span text:style-name="T1">[BL932]</text:span> c' est une belle histoire ouais </text:p>
      <text:p text:style-name="Text_20_body"><text:span text:style-name="T1">[KG878]</text:span> d' accord </text:p>
      <text:p text:style-name="Text_20_body"><text:span text:style-name="T1">[KG878]</text:span> vous pouvez nous raconter un petit peu le scénario euh </text:p>
      <text:p text:style-name="Text_20_body"><text:span text:style-name="T1">[KG878]</text:span> en quelques </text:p>
      <text:p text:style-name="Text_20_body"><text:span text:style-name="T1">[KG878]</text:span> mots ? </text:p>
      <text:p text:style-name="Text_20_body"><text:span text:style-name="T1">[KG878]</text:span> un petit peu <text:span text:style-name="T2">[=!rire /instantaneous/N]</text:span></text:p>
      <text:p text:style-name="Text_20_body"><text:span text:style-name="T1">[ZX376]</text:span> en quelques mots </text:p>
      <text:p text:style-name="Text_20_body"><text:span text:style-name="T1">[KG878]</text:span> un petit résumé </text:p>
      <text:p text:style-name="Text_20_body"><text:span text:style-name="T1">[ZX376]</text:span> la trame de l' histoire c' est euh </text:p>
      <text:p text:style-name="Text_20_body"><text:span text:style-name="T1">[ZX376]</text:span> la vie de </text:p>
      <text:p text:style-name="Text_20_body"><text:span text:style-name="T1">[ZX376]</text:span> d' une famille </text:p>
      <text:p text:style-name="Text_20_body"><text:span text:style-name="T1">[KG878]</text:span> ouais </text:p>
      <text:p text:style-name="Text_20_body"><text:span text:style-name="T1">[ZX376]</text:span> et avec euh </text:p>
      <text:p text:style-name="Text_20_body"><text:span text:style-name="T1">[ZX376]</text:span> un petit peu des événements </text:p>
      <text:p text:style-name="Text_20_body"><text:span text:style-name="T1">[ZX376]</text:span> alors c' est des flash-backs </text:p>
      <text:p text:style-name="Text_20_body"><text:span text:style-name="T1">[ZX376]</text:span> ça ça on retourne dans le passé on revient </text:p>
      <text:p text:style-name="Text_20_body"><text:span text:style-name="T1">[ZX376]</text:span> et en fait euh à la fin on s' aperçoit que la trame de l' histoire </text:p>
      <text:p text:style-name="Text_20_body"><text:span text:style-name="T1">[ZX376]</text:span> tout tourne autour d' une histoire d' amour qui a été un petit peu </text:p>
      <text:p text:style-name="Text_20_body"><text:span text:style-name="T1">[ZX376]</text:span> euh </text:p>
      <text:p text:style-name="Text_20_body"><text:span text:style-name="T1">[ZX376]</text:span> empêchée </text:p>
      <text:p text:style-name="Text_20_body"><text:span text:style-name="T1">[ZX376]</text:span> qui a été empêchée de vivre en fait </text:p>
      <text:p text:style-name="Text_20_body"><text:span text:style-name="T1">[ZX376]</text:span> et puis euh voilà </text:p>
      <text:p text:style-name="Text_20_body"><text:span text:style-name="T1">[ZX376]</text:span> enfin ça permet de comprendre au fil de l' histoire euh </text:p>
      <text:p text:style-name="Text_20_body"><text:span text:style-name="T1">[ZX376]</text:span> euh pourquoi euh un petit peu </text:p>
      <text:p text:style-name="Text_20_body"><text:span text:style-name="T1">[ZX376]</text:span> ils en sont là quoi </text:p>
      <text:p text:style-name="Text_20_body"><text:span text:style-name="T1">[KG878]</text:span> d' accord </text:p>
      <text:p text:style-name="Text_20_body"><text:span text:style-name="T1">[ZX376]</text:span> pour moi c' est Philippe euh </text:p>
      <text:p text:style-name="Text_20_body"><text:span text:style-name="T1">[ZX376]</text:span> tu vois ça comme ça ? </text:p>
      <text:p text:style-name="Text_20_body"><text:span text:style-name="T1">[ZX376]</text:span> après il y a des histoires qui </text:p>
      <text:p text:style-name="Text_20_body"><text:span text:style-name="T1">[BL932]</text:span> oui oui oui oui </text:p>
      <text:p text:style-name="Text_20_body"><text:span text:style-name="T1">[ZX376]</text:span> se greffent la vie </text:p>
      <text:p text:style-name="Text_20_body"><text:span text:style-name="T1">[ZX376]</text:span> de chacun </text:p>
      <text:p text:style-name="Text_20_body"><text:span text:style-name="T1">[BL932]</text:span> oui </text:p>
      <text:p text:style-name="Text_20_body"><text:span text:style-name="T1">[ZX376]</text:span> c' est plein d' humour plein de poésie </text:p>
      <text:p text:style-name="Text_20_body"><text:span text:style-name="T1">[ZX376]</text:span> euh </text:p>
      <text:p text:style-name="Text_20_body"><text:span text:style-name="T1">[BL932]</text:span> le fil conducteur </text:p>
      <text:p text:style-name="Text_20_body"><text:span text:style-name="T1">[BL932]</text:span> étant un </text:p>
      <text:p text:style-name="Text_20_body"><text:span text:style-name="T1">[BL932]</text:span> un violoniste </text:p>
      <text:p text:style-name="Text_20_body"><text:span text:style-name="T1">[BL932]</text:span> euh </text:p>
      <text:p text:style-name="Text_20_body"><text:span text:style-name="T1">[ZX376]</text:span> voilà c' est ça </text:p>
      <text:p text:style-name="Text_20_body"><text:span text:style-name="T1">[BL932]</text:span> donc qui euh </text:p>
      <text:p text:style-name="Text_20_body"><text:span text:style-name="T1">[BL932]</text:span> qui avait une très grande technicité mais qui n' avait pas d' âme dans sa musique </text:p>
      <text:p text:style-name="Text_20_body"><text:span text:style-name="T1">[BL932]</text:span> et du jour euh </text:p>
      <text:p text:style-name="Text_20_body"><text:span text:style-name="T1">[BL932]</text:span> où il a été déçu en amour puisque le père de sa </text:p>
      <text:p text:style-name="Text_20_body"><text:span text:style-name="T1">[BL932]</text:span> de la femme qu' il aimait euh a refusé l' union </text:p>
      <text:p text:style-name="Text_20_body"><text:span text:style-name="T1">[BL932]</text:span> et du coup de ce </text:p>
      <text:p text:style-name="Text_20_body"><text:span text:style-name="T1">[BL932]</text:span> à partir de ce moment -là il est il est devenu euh </text:p>
      <text:p text:style-name="Text_20_body"><text:span text:style-name="T1">[BL932]</text:span> il a eu beaucoup de chagrin et du coup il a </text:p>
      <text:p text:style-name="Text_20_body"><text:span text:style-name="T1">[BL932]</text:span> il s' est rempli de </text:p>
      <text:p text:style-name="Text_20_body"><text:span text:style-name="T1">[BL932]</text:span> de ce fameux souffle </text:p>
      <text:p text:style-name="Text_20_body"><text:span text:style-name="T1">[ZX376]</text:span> transcendé de euh la musique c' est son </text:p>
      <text:p text:style-name="Text_20_body"><text:span text:style-name="T1">[BL932]</text:span> de sa fameux souffle magique que que </text:p>
      <text:p text:style-name="Text_20_body"><text:span text:style-name="T1">[BL932]</text:span> doivent avoir les musiciens </text:p>
      <text:p text:style-name="Text_20_body"><text:span text:style-name="T1">[KG878]</text:span> d' accord </text:p>
      <text:p text:style-name="Text_20_body"><text:span text:style-name="T1">[BL932]</text:span> et à partir du mom- </text:p>
      <text:p text:style-name="Text_20_body"><text:span text:style-name="T1">[BL932]</text:span> de là il a eu une carrière internationale euh </text:p>
      <text:p text:style-name="Text_20_body"><text:span text:style-name="T1">[BL932]</text:span> sauf que euh il était sans amour quoi </text:p>
      <text:p text:style-name="Text_20_body"><text:span text:style-name="T1">[KG878]</text:span> d' accord </text:p>
      <text:p text:style-name="Text_20_body"><text:span text:style-name="T1">[QW371]</text:span> d' accord </text:p>
      <text:p text:style-name="Text_20_body"><text:span text:style-name="T1">[KG878]</text:span> et vous venez souvent à ce cinéma -là ? </text:p>
      <text:p text:style-name="Text_20_body"><text:span text:style-name="T1">[BL932]</text:span> à ce </text:p>
      <text:p text:style-name="Text_20_body"><text:span text:style-name="T1">[ZX376]</text:span> quand </text:p>
      <text:p text:style-name="Text_20_body"><text:span text:style-name="T1">[ZX376]</text:span> on essaye oui </text:p>
      <text:p text:style-name="Text_20_body"><text:span text:style-name="T1">[ZX376]</text:span> enfin </text:p>
      <text:p text:style-name="Text_20_body"><text:span text:style-name="T1">[BL932]</text:span> oui oui </text:p>
      <text:p text:style-name="Text_20_body"><text:span text:style-name="T1">[ZX376]</text:span> on n' y va pas souvent on n' y va pas autant qu' on pourrait </text:p>
      <text:p text:style-name="Text_20_body"><text:span text:style-name="T1">[BL932]</text:span> oui </text:p>
      <text:p text:style-name="Text_20_body"><text:span text:style-name="T1">[ZX376]</text:span> mais euh sinon on aime bien </text:p>
      <text:p text:style-name="Text_20_body"><text:span text:style-name="T1">[ZX376]</text:span> les Carmes </text:p>
      <text:p text:style-name="Text_20_body"><text:span text:style-name="T1">[QW371]</text:span> si vous allez au cinéma vous venez plutôt ici quoi ? </text:p>
      <text:p text:style-name="Text_20_body"><text:span text:style-name="T1">[ZX376]</text:span> si on peut </text:p>
      <text:p text:style-name="Text_20_body"><text:span text:style-name="T1">[ZX376]</text:span> oui </text:p>
      <text:p text:style-name="Text_20_body"><text:span text:style-name="T1">[QW371]</text:span> ouais </text:p>
      <text:p text:style-name="Text_20_body"><text:span text:style-name="T1">[BL932]</text:span> mais on va aussi ailleurs </text:p>
      <text:p text:style-name="Text_20_body"><text:span text:style-name="T1">[BL932]</text:span> hein parce que </text:p>
      <text:p text:style-name="Text_20_body"><text:span text:style-name="T1">[QW371]</text:span> oui oui </text:p>
      <text:p text:style-name="Text_20_body"><text:span text:style-name="T1">[BL932]</text:span> bon en fonction des horaires </text:p>
      <text:p text:style-name="Text_20_body"><text:span text:style-name="T1">[ZX376]</text:span> mais si on peut oui </text:p>
      <text:p text:style-name="Text_20_body"><text:span text:style-name="T1">[BL932]</text:span> en fonction de tout ça quoi hein </text:p>
      <text:p text:style-name="Text_20_body"><text:span text:style-name="T1">[BL932]</text:span> mais ce cinéma -là a un regard particulier sur le cinéma en général </text:p>
      <text:p text:style-name="Text_20_body"><text:span text:style-name="T1">[BL932]</text:span> donc c' est pour ça que </text:p>
      <text:p text:style-name="Text_20_body"><text:span text:style-name="T1">[BL932]</text:span> on a toujours plaisir à y venir quoi </text:p>
      <text:p text:style-name="Text_20_body"><text:span text:style-name="T1">[KG878]</text:span> d' accord </text:p>
      <text:p text:style-name="Text_20_body"><text:span text:style-name="T1">[BL932]</text:span> il est particulier de </text:p>
      <text:p text:style-name="Text_20_body"><text:span text:style-name="T1">[BL932]</text:span> toute la grosse machinerie euh </text:p>
      <text:p text:style-name="Text_20_body"><text:span text:style-name="T1">[ZX376]</text:span> oui oh non </text:p>
      <text:p text:style-name="Text_20_body"><text:span text:style-name="T1">[BL932]</text:span> Pathé Gaumont qui est un truc qui est énorme qui est </text:p>
      <text:p text:style-name="Text_20_body"><text:span text:style-name="T1">[BL932]</text:span> un rouleau compresseur qui écrase tout hein </text:p>
      <text:p text:style-name="Text_20_body"><text:span text:style-name="T1">[BL932]</text:span> faut dire ce qui est quand même <text:span text:style-name="T2">[=!rire /instantaneous/N]</text:span></text:p>
      <text:p text:style-name="Text_20_body"><text:span text:style-name="T1">[QW371]</text:span> ouais </text:p>
      <text:p text:style-name="Text_20_body"><text:span text:style-name="T1">[KG878]</text:span> d' accord </text:p>
      <text:p text:style-name="Text_20_body"><text:span text:style-name="T1">[BL932]</text:span> donc euh </text:p>
      <text:p text:style-name="Text_20_body"><text:span text:style-name="T1">[BL932]</text:span> ils produisent ce qu' ils veulent et cetera enfin bon c' est un peu compliqué mais </text:p>
      <text:p text:style-name="Text_20_body"><text:span text:style-name="T1">[BL932]</text:span> alors qu' ici c' est quand même un </text:p>
      <text:p text:style-name="Text_20_body"><text:span text:style-name="T1">[BL932]</text:span> un cinéma à part quo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