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onf_1240_arsenic"/>ESLO2_CONF_1240_arsenic<text:bookmark-end text:name="eslo2_conf_1240_arsenic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04-1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onférenc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avo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scours académiqu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directeur de recherche au CNRS de 45/55 ans donne une conférence sur la mouvance des verriers-alchimistes, et en particulier sur le verrier Bernard Perrot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Gratuze] Directeur de recherche au CNR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Gratuze] 45/55</text:p>
          </table:table-cell>
        </table:table-row>
      </table:table>
      <text:p text:style-name="First_20_paragraph">(Timecode de l'extrait dans l'enregistrement principal 0:09:00 à retrouver sur <text:a xlink:type="simple" xlink:href="http://eslo.huma-num.fr/CorpusEslo/html/ecoute/real?idEnregistrement=1242" office:name=""><text:span text:style-name="Definition">eslo.huma-num.fr</text:span></text:a>)</text:p>
      <text:p text:style-name="Text_20_body"><text:span text:style-name="T1">[BGratuze]</text:span> et là encore lorsqu' on avait fait l' étude avec euh Isabelle Biron </text:p>
      <text:p text:style-name="Text_20_body"><text:span text:style-name="T1">[BGratuze]</text:span> y a une chose qui nous avait énormément surprise </text:p>
      <text:p text:style-name="Text_20_body"><text:span text:style-name="T1">[BGratuze]</text:span> c' est la dernière coupe qui est en bas </text:p>
      <text:p text:style-name="Text_20_body"><text:span text:style-name="T1">[BGratuze]</text:span> on avait un verre </text:p>
      <text:p text:style-name="Text_20_body"><text:span text:style-name="T1">[BGratuze]</text:span> avec une opacification à l' arsenic </text:p>
      <text:p text:style-name="Text_20_body"><text:span text:style-name="T1">[BGratuze]</text:span> or </text:p>
      <text:p text:style-name="Text_20_body"><text:span text:style-name="T1">[BGratuze]</text:span> cette opacification à l' arsenic c' est vraiment </text:p>
      <text:p text:style-name="Text_20_body"><text:span text:style-name="T1">[BGratuze]</text:span> l' extrême fin du dix-septième </text:p>
      <text:p text:style-name="Text_20_body"><text:span text:style-name="T1">[BGratuze]</text:span> là encore c' est plutôt le début du dix-huitième dans les recettes vénitiennes </text:p>
      <text:p text:style-name="Text_20_body"><text:span text:style-name="T1">[BGratuze]</text:span> ce verre est -il vraiment </text:p>
      <text:p text:style-name="Text_20_body"><text:span text:style-name="T1">[BGratuze]</text:span> à B- euh de Bernard Perrot </text:p>
      <text:p text:style-name="Text_20_body"><text:span text:style-name="T1">[BGratuze]</text:span> ou est -il plutôt euh une production différente ? </text:p>
      <text:p text:style-name="Text_20_body"><text:span text:style-name="T1">[BGratuze]</text:span> donc la question euh se se posait <text:span text:style-name="T2">[=!bb /instantaneous/N]</text:span></text:p>
      <text:p text:style-name="Text_20_body"><text:span text:style-name="T1">[BGratuze]</text:span> et lorsqu' on avait fait l' étude </text:p>
      <text:p text:style-name="Text_20_body"><text:span text:style-name="T1">[BGratuze]</text:span> d' abord c' est vrai qu' on avait quand même un point d' intér- d' interrogation </text:p>
      <text:p text:style-name="Text_20_body"><text:span text:style-name="T1">[BGratuze]</text:span> et une des conclusions qu' on avait eue avec euh Isabelle Biron de lors de cette étude </text:p>
      <text:p text:style-name="Text_20_body"><text:span text:style-name="T1">[BGratuze]</text:span> c' était dans toutes les verres qu' on n- dans tous les verres qu' on nous avait fait analyser </text:p>
      <text:p text:style-name="Text_20_body"><text:span text:style-name="T1">[BGratuze]</text:span> sur les productions attribuées à Bernard Perrot </text:p>
      <text:p text:style-name="Text_20_body"><text:span text:style-name="T1">[BGratuze]</text:span> est -ce qu' il y avait pas d' autres choses ? </text:p>
      <text:p text:style-name="Text_20_body"><text:span text:style-name="T1">[BGratuze]</text:span> est -ce qu' il y avait pas d' autres productions ? </text:p>
      <text:p text:style-name="Text_20_body"><text:span text:style-name="T1">[BGratuze]</text:span> euh parce que c' est vrai qu' une telle variabilité dans l' oeuvre d' un verrier </text:p>
      <text:p text:style-name="Text_20_body"><text:span text:style-name="T1">[BGratuze]</text:span> ça nous surprenait un petit peu </text:p>
      <text:p text:style-name="Text_20_body"><text:span text:style-name="T1">[BGratuze]</text:span> mais enfin donc notre conclusion c' était que </text:p>
      <text:p text:style-name="Text_20_body"><text:span text:style-name="T1">[BGratuze]</text:span> bah Bernard Perrot était quand même quelqu'un d' extrêmement inventif </text:p>
      <text:p text:style-name="Text_20_body"><text:span text:style-name="T1">[BGratuze]</text:span> qui venant d' Italie où on te fait des verres à la soude </text:p>
      <text:p text:style-name="Text_20_body"><text:span text:style-name="T1">[BGratuze]</text:span> va f- très rapidement se s' adapter au verre potassique </text:p>
      <text:p text:style-name="Text_20_body"><text:span text:style-name="T1">[BGratuze]</text:span> donc typique du centre de la France </text:p>
      <text:p text:style-name="Text_20_body"><text:span text:style-name="T1">[BGratuze]</text:span> et puis i- il u- i- il fabrique et il utilise des verres </text:p>
      <text:p text:style-name="Text_20_body"><text:span text:style-name="T1">[BGratuze]</text:span> on retrouve dans ses productions des choses </text:p>
      <text:p text:style-name="Text_20_body"><text:span text:style-name="T1">[BGratuze]</text:span> que l' on va retrouver </text:p>
      <text:p text:style-name="Text_20_body"><text:span text:style-name="T1">[BGratuze]</text:span> en même temps qui sont publiées en même temps dans tout le reste de l' Europe </text:p>
      <text:p text:style-name="Text_20_body"><text:span text:style-name="T1">[BGratuze]</text:span> donc vraiment au sein d' un mouvement </text:p>
      <text:p text:style-name="Text_20_body"><text:span text:style-name="T1">[BGratuze]</text:span> euh </text:p>
      <text:p text:style-name="Text_20_body"><text:span text:style-name="T1">[BGratuze]</text:span> d' innovation euh verrière </text:p>
      <text:p text:style-name="Text_20_body"><text:span text:style-name="T1">[BGratuze]</text:span> à la fois technique et à la fois chimi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