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onf_1240_bernard-perrot"/>ESLO2_CONF_1240_bernard-perrot<text:bookmark-end text:name="eslo2_conf_1240_bernard-perro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04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onférenc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scours académiqu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Histoire des sciences et des techniques. Un directeur de recherche au CNRS de 45/55 ans donne une conférence sur la mouvance des verriers-alchimistes, et en particulier sur le verrier Bernard Perrot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Gratuze] Directeur de recherche au CNR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Gratuze] 45/55</text:p>
          </table:table-cell>
        </table:table-row>
      </table:table>
      <text:p text:style-name="First_20_paragraph">(Timecode de l'extrait dans l'enregistrement principal 0:15:53 à retrouver sur <text:a xlink:type="simple" xlink:href="http://eslo.huma-num.fr/CorpusEslo/html/ecoute/real?idEnregistrement=1242" office:name=""><text:span text:style-name="Definition">eslo.huma-num.fr</text:span></text:a>)</text:p>
      <text:p text:style-name="Text_20_body"><text:span text:style-name="T1">[BGratuze]</text:span> autre surprise c' est bon les travaux de Christian de Valence </text:p>
      <text:p text:style-name="Text_20_body"><text:span text:style-name="T1">[BGratuze]</text:span> sur les recherches donc sur Bernard Perrot </text:p>
      <text:p text:style-name="Text_20_body"><text:span text:style-name="T1">[BGratuze]</text:span> ont conduit à approximativement je dirais </text:p>
      <text:p text:style-name="Text_20_body"><text:span text:style-name="T1">[BGratuze]</text:span> localiser l' atelier dans une maison donc de la rue de la Recouvrance </text:p>
      <text:p text:style-name="Text_20_body"><text:span text:style-name="T1">[BGratuze]</text:span> et </text:p>
      <text:p text:style-name="Text_20_body"><text:span text:style-name="T1">[BGratuze]</text:span> grâce à l' accord du propriétaire </text:p>
      <text:p text:style-name="Text_20_body"><text:span text:style-name="T1">[BGratuze]</text:span> qui s' est montré très compréhensif et très intéressé </text:p>
      <text:p text:style-name="Text_20_body"><text:span text:style-name="T1">[BGratuze]</text:span> on a pu faire une certaine camp- une s- campagne de sondage <text:span text:style-name="T2">[=!stondage /instantaneous/PHO]</text:span></text:p>
      <text:p text:style-name="Text_20_body"><text:span text:style-name="T1">[BGratuze]</text:span> on s' est dit si l' atelier est là </text:p>
      <text:p text:style-name="Text_20_body"><text:span text:style-name="T1">[BGratuze]</text:span> un verrier qui travaille le plomb </text:p>
      <text:p text:style-name="Text_20_body"><text:span text:style-name="T1">[BGratuze]</text:span> l' arsenic et l' antimoine </text:p>
      <text:p text:style-name="Text_20_body"><text:span text:style-name="T1">[BGratuze]</text:span> ça doit laisser des traces </text:p>
      <text:p text:style-name="Text_20_body"><text:span text:style-name="T1">[BGratuze]</text:span> <text:span text:style-name="T2">[=!bb /instantaneous/N]</text:span> et bah on était très déçus y en avait aucune trace </text:p>
      <text:p text:style-name="Text_20_body"><text:span text:style-name="T1">[BGratuze]</text:span> aucune pollution de plomb d' arsenic et dans l' environnement </text:p>
      <text:p text:style-name="Text_20_body"><text:span text:style-name="T1">[BGratuze]</text:span> si ce n' est </text:p>
      <text:p text:style-name="Text_20_body"><text:span text:style-name="T1">[BGratuze]</text:span> juste sur la couche de superficie du sol </text:p>
      <text:p text:style-name="Text_20_body"><text:span text:style-name="T1">[BGratuze]</text:span> qui a servi de garage a une époque </text:p>
      <text:p text:style-name="Text_20_body"><text:span text:style-name="T1">[BGratuze]</text:span> donc on a plus probablement des traces d' essence au plomb </text:p>
      <text:p text:style-name="Text_20_body"><text:span text:style-name="T1">[BGratuze]</text:span> que des traces euh de verrier </text:p>
      <text:p text:style-name="Text_20_body"><text:span text:style-name="T1">[BGratuze]</text:span> euh </text:p>
      <text:p text:style-name="Text_20_body"><text:span text:style-name="T1">[BGratuze]</text:span> <text:span text:style-name="T2">[=!bb /instantaneous/N]</text:span> donc </text:p>
      <text:p text:style-name="Text_20_body"><text:span text:style-name="T1">[BGratuze]</text:span> choux blanc </text:p>
      <text:p text:style-name="Text_20_body"><text:span text:style-name="T1">[BGratuze]</text:span> pas tout à fait parce que </text:p>
      <text:p text:style-name="Text_20_body"><text:span text:style-name="T1">[BGratuze]</text:span> la maison était censée être rénovée <text:span text:style-name="T2">[=!bb /instantaneous/N]</text:span></text:p>
      <text:p text:style-name="Text_20_body"><text:span text:style-name="T1">[BGratuze]</text:span> et euh </text:p>
      <text:p text:style-name="Text_20_body"><text:span text:style-name="T1">[BGratuze]</text:span> comme je dis l' entrepreneur et </text:p>
      <text:p text:style-name="Text_20_body"><text:span text:style-name="T1">[BGratuze]</text:span> et le propriétaire de la maison euh </text:p>
      <text:p text:style-name="Text_20_body"><text:span text:style-name="T1">[BGratuze]</text:span> étaient quand même relativement intéressés par nos recherches </text:p>
      <text:p text:style-name="Text_20_body"><text:span text:style-name="T1">[BGratuze]</text:span> et lorsqu' ils ont commencé à enlever le crépi d' un mur </text:p>
      <text:p text:style-name="Text_20_body"><text:span text:style-name="T1">[BGratuze]</text:span> quelle ne fut pas la surprise de tomber sur des blocs de verres dans ce mur </text:p>
      <text:p text:style-name="Text_20_body"><text:span text:style-name="T1">[BGratuze]</text:span> donc des choses qui avaient été mises en en remblai </text:p>
      <text:p text:style-name="Text_20_body"><text:span text:style-name="T1">[BGratuze]</text:span> <text:span text:style-name="T2">[=!bb /instantaneous/N]</text:span></text:p>
      <text:p text:style-name="Text_20_body"><text:span text:style-name="T1">[BGratuze]</text:span> bon </text:p>
      <text:p text:style-name="Text_20_body"><text:span text:style-name="T1">[BGratuze]</text:span> il nous a appelé </text:p>
      <text:p text:style-name="Text_20_body"><text:span text:style-name="T1">[BGratuze]</text:span> on est arrivé </text:p>
      <text:p text:style-name="Text_20_body"><text:span text:style-name="T1">[BGratuze]</text:span> alors là bon juste pour la petite image hein euh </text:p>
      <text:p text:style-name="Text_20_body"><text:span text:style-name="T1">[BGratuze]</text:span> c' est la pièce qui est supposée être l' atelier </text:p>
      <text:p text:style-name="Text_20_body"><text:span text:style-name="T1">[BGratuze]</text:span> donc un four tel qu' il était imaginé euh </text:p>
      <text:p text:style-name="Text_20_body"><text:span text:style-name="T1">[BGratuze]</text:span> enfin tel qu' il était sur une gravure de </text:p>
      <text:p text:style-name="Text_20_body"><text:span text:style-name="T1">[BGratuze]</text:span> de la fin du dix-septième on peut imaginer donc euh </text:p>
      <text:p text:style-name="Text_20_body"><text:span text:style-name="T1">[BGratuze]</text:span> on avait peut-être un four dans cette maison </text:p>
      <text:p text:style-name="Text_20_body"><text:span text:style-name="T1">[BGratuze]</text:span> qui ressemblait à ça avec les verriers qui travaillaient autour </text:p>
      <text:p text:style-name="Text_20_body"><text:span text:style-name="T1">[BGratuze]</text:span> mais ce qui nous a intéressés donc ce sont ces blocs de verre </text:p>
      <text:p text:style-name="Text_20_body"><text:span text:style-name="T1">[BGratuze]</text:span> retrouvés dans le mur à deux endroits différents </text:p>
      <text:p text:style-name="Text_20_body"><text:span text:style-name="T1">[BGratuze]</text:span> <text:span text:style-name="T2">[=!bb /instantaneous/N]</text:span> <text:span text:style-name="T2">[=!i /instantaneous/N]</text:span></text:p>
      <text:p text:style-name="Text_20_body"><text:span text:style-name="T1">[BGratuze]</text:span> que l' on a donc analysés au laboratoire et </text:p>
      <text:p text:style-name="Text_20_body"><text:span text:style-name="T1">[BGratuze]</text:span> on a effectivement des verres au plomb </text:p>
      <text:p text:style-name="Text_20_body"><text:span text:style-name="T1">[BGratuze]</text:span> et par contre </text:p>
      <text:p text:style-name="Text_20_body"><text:span text:style-name="T1">[BGratuze]</text:span> la plus belle surprise </text:p>
      <text:p text:style-name="Text_20_body"><text:span text:style-name="T1">[BGratuze]</text:span> ça a été de trouver dans ces petits déchets de verre </text:p>
      <text:p text:style-name="Text_20_body"><text:span text:style-name="T1">[BGratuze]</text:span> un verre d' aspect blanchâtre opalin </text:p>
      <text:p text:style-name="Text_20_body"><text:span text:style-name="T1">[BGratuze]</text:span> et qui a pratiquement </text:p>
      <text:p text:style-name="Text_20_body"><text:span text:style-name="T1">[BGratuze]</text:span> alors </text:p>
      <text:p text:style-name="Text_20_body"><text:span text:style-name="T1">[BGratuze]</text:span> y a des différences </text:p>
      <text:p text:style-name="Text_20_body"><text:span text:style-name="T1">[BGratuze]</text:span> mais c' est le même opacifiant que dans ce verre à l' arsenic </text:p>
      <text:p text:style-name="Text_20_body"><text:span text:style-name="T1">[BGratuze]</text:span> donc </text:p>
      <text:p text:style-name="Text_20_body"><text:span text:style-name="T1">[BGratuze]</text:span> les verres </text:p>
      <text:p text:style-name="Text_20_body"><text:span text:style-name="T1">[BGratuze]</text:span> blancs opacifiés à l' arsenic </text:p>
      <text:p text:style-name="Text_20_body"><text:span text:style-name="T1">[BGratuze]</text:span> sont vraiment des verres de Bernard Perrot </text:p>
      <text:p text:style-name="Text_20_body"><text:span text:style-name="T1">[BGratuze]</text:span> et donc on a vraiment la confirmation </text:p>
      <text:p text:style-name="Text_20_body"><text:span text:style-name="T1">[BGratuze]</text:span> de </text:p>
      <text:p text:style-name="Text_20_body"><text:span text:style-name="T1">[BGratuze]</text:span> et la validation de l' ensemble des résultats qu' on avait obtenus </text:p>
      <text:p text:style-name="Text_20_body"><text:span text:style-name="T1">[BGratuze]</text:span> donc </text:p>
      <text:p text:style-name="Text_20_body"><text:span text:style-name="T1">[BGratuze]</text:span> Bernard Perrot c' est vraiment un verrier </text:p>
      <text:p text:style-name="Text_20_body"><text:span text:style-name="T1">[BGratuze]</text:span> au coeur de son temps et de l' histoire des sciences </text:p>
      <text:p text:style-name="Text_20_body"><text:span text:style-name="T1">[BGratuze]</text:span> qui a fait tout un tas de productions et d' essais donc </text:p>
      <text:p text:style-name="Text_20_body"><text:span text:style-name="T1">[BGratuze]</text:span> une production en perpétuelle je dirais euh renouvellement </text:p>
      <text:p text:style-name="Text_20_body"><text:span text:style-name="T1">[BGratuze]</text:span> expérimentation </text:p>
      <text:p text:style-name="Text_20_body"><text:span text:style-name="T1">[BGratuze]</text:span> avec des verres blancs à la fois à la cendre de euh </text:p>
      <text:p text:style-name="Text_20_body"><text:span text:style-name="T1">[BGratuze]</text:span> à la cendre d' os comme il se faisait à l' époque </text:p>
      <text:p text:style-name="Text_20_body"><text:span text:style-name="T1">[BGratuze]</text:span> mais aussi à l' arsenic </text:p>
      <text:p text:style-name="Text_20_body"><text:span text:style-name="T1">[BGratuze]</text:span> à l' antimoine </text:p>
      <text:p text:style-name="Text_20_body"><text:span text:style-name="T1">[BGratuze]</text:span> vraiment tout un tas d' essais </text:p>
      <text:p text:style-name="Text_20_body"><text:span text:style-name="T1">[BGratuze]</text:span> donc vraiment un verrier lié </text:p>
      <text:p text:style-name="Text_20_body"><text:span text:style-name="T1">[BGratuze]</text:span> au courant euh alchimiste euh </text:p>
      <text:p text:style-name="Text_20_body"><text:span text:style-name="T1">[BGratuze]</text:span> et au </text:p>
      <text:p text:style-name="Text_20_body"><text:span text:style-name="T1">[BGratuze]</text:span> courant je dirais d' innovation qui se fait en Europe </text:p>
      <text:p text:style-name="Text_20_body"><text:span text:style-name="T1">[BGratuze]</text:span> bon il avait voyagé à Liège </text:p>
      <text:p text:style-name="Text_20_body"><text:span text:style-name="T1">[BGratuze]</text:span> il avait voyagé dans tous les grands centres euh </text:p>
      <text:p text:style-name="Text_20_body"><text:span text:style-name="T1">[BGratuze]</text:span> européens avant de se fixer à Orléans </text:p>
      <text:p text:style-name="Text_20_body"><text:span text:style-name="T1">[BGratuze]</text:span> et on voit vraiment cet apport -l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